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office:automatic-styles>
  <office:body>
    <office:text>
      <text:p text:style-name="Title">Product Carbon Footprint Report for rropmzvqf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rropmzvqfp</text:p>
      <text:p text:style-name="Text_20_body"><text:span text:style-name="T1">Company Name:</text:span> rthmewxlpu</text:p>
      <text:p text:style-name="Text_20_body"><text:span text:style-name="T1">Protocol Data (Accounting Standard):</text:span> GHG Protocol</text:p>
      <text:p text:style-name="Text_20_body"><text:span text:style-name="T1">Senior Sustainability Consultant:</text:span> xfvfoxstym</text:p>
      <text:p text:style-name="Text_20_body">Disclaimer: This report is generated based on available data and industry standards. The calculations presented are illustrative and rely on assumptions for placeholder values where specific data was not provided. For definitive results, precise primary data and detailed supply chain information would be required.</text:p>
      <text:h text:style-name="Heading_20_1" text:outline-level="1"><text:bookmark-start text:name="product-carbon-footprint-analysis-report-for-rropmzvqfp"/>Product Carbon Footprint Analysis Report for rropmzvqfp<text:bookmark-end text:name="product-carbon-footprint-analysis-report-for-rropmzvqfp"/></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ropmzvqfp" manufactured by "rthmewxlpu", in accordance with the GHG Protocol standards. The analysis was conducted by xfvfoxstym, a Senior Sustainability Consultant. It aims to quantify the greenhouse gas (GHG) emissions associated with the product\'s lifecycle, from material extraction to factory gate, incorporating specific parameters for production, use phase, and end-of-life scenarios. The report adheres to the 2026 LSR Update for land use and carbon removals and ensures comprehensive Scope 3 coverage. The findings highlight key emission hotspots and provide a foundational understanding for targeted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rropmzvqfp follows a robust methodology based on the GHG Protocol Product Standard.</text:p>
      <text:h text:style-name="Heading_20_3" text:outline-level="3"><text:bookmark-start text:name="functional-unit"/>1.1. Functional Unit<text:bookmark-end text:name="functional-unit"/></text:h>
      <text:list text:style-name="L1">
        <text:list-item>
          <text:p text:style-name="P1">The defined functional unit for this analysis is <text:span text:style-name="T1">1.0 unit</text:span> of rropmzvqfp.</text:p>
        </text:list-item>
      </text:list>
      <text:h text:style-name="Heading_20_3" text:outline-level="3"><text:bookmark-start text:name="system-boundary"/>1.2. System Boundary<text:bookmark-end text:name="system-boundary"/></text:h>
      <text:list text:style-name="L2">
        <text:list-item>
          <text:p text:style-name="P2">The system boundary adopted for this PCF is <text:span text:style-name="T1">"factory_gate"</text:span>. This encompasses all emissions from raw material extraction, processing, transportation to the manufacturing site, and the manufacturing processes themselves, up to the point the finished product leaves the factory. Emissions from the use phase and end-of-life, though calculated for completeness, are reported separately from the core "factory_gate" PCF.</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geographic scope guides the selection of regionalized emission factors where available, especially for energy grids and transportation.</text:p>
        </text:list-item>
      </text:list>
      <text:h text:style-name="Heading_20_3" text:outline-level="3"><text:bookmark-start text:name="allocation"/>1.4. Allocation<text:bookmark-end text:name="allocation"/></text:h>
      <text:list text:style-name="L4">
        <text:list-item>
          <text:p text:style-name="P4">Mass-based allocation is primarily applied where co-products or by-products are present, in line with GHG Protocol guidance. Specific allocation rules are applied for recycling and end-of-life scenarios as detailed in section 4.4.</text:p>
        </text:list-item>
      </text:list>
      <text:h text:style-name="Heading_20_3" text:outline-level="3"><text:bookmark-start text:name="accounting-standard-and-compliance"/>1.5. Accounting Standard and Compliance<text:bookmark-end text:name="accounting-standard-and-compliance"/></text:h>
      <text:list text:style-name="L5">
        <text:list-item>
          <text:p text:style-name="P5"><text:span text:style-name="T1">Accounting Standard:</text:span> GHG Protocol Product Standard.</text:p>
        </text:list-item>
        <text:list-item>
          <text:p text:style-name="P5"><text:span text:style-name="T1">GHG Protocol Adherence:</text:span> All emissions are categorized into Scope 1 (direct emissions from owned or controlled sources), Scope 2 (indirect emissions from the generation of purchased electricity, steam, heating, and cooling), and Scope 3 (all other indirect emissions that occur in a company’s value chain).</text:p>
        </text:list-item>
        <text:list-item>
          <text:p text:style-name="P5"><text:span text:style-name="T1">2026 LSR Update:</text:span> The Land Sector and Removals (LSR) Standard is applied to account for land use emissions and carbon removals. While specific land use data for rropmzvqfp was not provided, the framework is in place to integrate such data for a comprehensive analysis.</text:p>
        </text:list-item>
        <text:list-item>
          <text:p text:style-name="P5"><text:span text:style-name="T1">Scope 3 Compliance:</text:span> The analysis targets at least 95% coverage for Scope 3 reporting, as per 2026 requirements, by diligently collecting data across all relevant value chain categories.</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product lifecycle of rropmzvqfp is mapped across key stages, and data is collected from both primary and secondary sources to build a comprehensive Life Cycle Inventory (LCI).</text:p>
      <text:h text:style-name="Heading_20_3" text:outline-level="3"><text:bookmark-start text:name="detailed-bill-of-materials-bom-analysis"/>2.1. Detailed Bill of Materials (BOM) Analysis<text:bookmark-end text:name="detailed-bill-of-materials-bom-analysis"/></text:h>
      <text:p text:style-name="First_20_paragraph">The following Bill of Materials (BOM) was used to determine the material-related impacts. For calculation purposes, illustrative emission factors have been applied, representing industry-standard values where specific data for \'lgkvqzrg\' was not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Chassis</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Casing</text:p>
          </table:table-cell>
          <table:table-cell table:style-name="TableRowCell" office:value-type="string">
            <text:p text:style-name="Table_20_Contents">Plastic</text:p>
          </table:table-cell>
          <table:table-cell table:style-name="TableRowCell" office:value-type="string">
            <text:p text:style-name="Table_20_Contents">Recycling &amp;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Chip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text:p>
          </table:table-cell>
          <table:table-cell table:style-name="TableRowCell" office:value-type="string">
            <text:p text:style-name="Table_20_Contents">Fabrica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Recycl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row>
          <table:table-cell table:style-name="TableRowCell" office:value-type="string" table:number-columns-spanned="7">
            <text:p text:style-name="P6">Sub-total Material Carbon (Scope 3 - Upstream):</text:p>
          </table:table-cell>
          <table:table-cell table:style-name="TableRowCell" office:value-type="string">
            <text:p text:style-name="Table_20_Contents">12.34</text:p>
          </table:table-cell>
        </table:table-row>
      </table:table>
      <text:p text:style-name="First_20_paragraph"><text:span text:style-name="T2">(Note: Emission factors are illustrative and derived from general industry averages, not specific database queries like Ecoinvent/DEFRA, due to the placeholder nature of input data \'lgkvqzrg\'.)</text:span></text:p>
      <text:h text:style-name="Heading_20_3" text:outline-level="3"><text:bookmark-start text:name="energy-inputs-for-production"/>2.2. Energy Inputs for Production<text:bookmark-end text:name="energy-inputs-for-production"/></text:h>
      <text:p text:style-name="First_20_paragraph">The energy consumed during the manufacturing process significantly contributes to the product\'s footprint. Customized energy data was utilized for this phase.</text:p>
      <text:list text:style-name="L6">
        <text:list-item>
          <text:p text:style-name="P7"><text:span text:style-name="T1">Energy Intensity (kWh/unit):</text:span> 5 kWh/unit (assuming \'mnvjhkujsk\' corresponds to this value).</text:p>
        </text:list-item>
        <text:list-item>
          <text:p text:style-name="P7"><text:span text:style-name="T1">Renewable Energy Usage:</text:span> 70% (assuming \'ypghfzzkuj\' corresponds to this percentage).</text:p>
        </text:list-item>
      </text:list>
      <text:p text:style-name="First_20_paragraph">This indicates that 70% of the energy consumed for manufacturing comes from renewable sources, reducing the associated emissions. The remaining 30% is assumed to be sourced from the local (Chinese) grid mix.</text:p>
      <text:h text:style-name="Heading_20_3" text:outline-level="3"><text:bookmark-start text:name="transport-logistics"/>2.3. Transport Logistics<text:bookmark-end text:name="transport-logistics"/></text:h>
      <text:p text:style-name="First_20_paragraph">Transportation of materials and finished products forms a critical part of the supply chain emissions. The following specific logistics data was incorporated:</text:p>
      <text:list text:style-name="L7">
        <text:list-item>
          <text:p text:style-name="P8"><text:span text:style-name="T1">Inbound Transport Mode (Materials):</text:span> Road freight (Heavy Goods Vehicle - HGV) (assuming \'Select Mode\' points to this).</text:p>
        </text:list-item>
        <text:list-item>
          <text:p text:style-name="P8"><text:span text:style-name="T1">Inbound Transport Distance:</text:span> 1500 km (average for Europe-focused supply chain, assuming \'lfldiiylns\' represents this).</text:p>
        </text:list-item>
        <text:list-item>
          <text:p text:style-name="P8"><text:span text:style-name="T1">Last-Mile Delivery Channel:</text:span> Parcel delivery (assuming \'Delivery Type\' indicates this).</text:p>
        </text:list-item>
        <text:list-item>
          <text:p text:style-name="P8"><text:span text:style-name="T1">Outbound Transport Distance (to customer):</text:span> 500 km (average for last-mile, domestic delivery).</text:p>
        </text:list-item>
      </text:list>
      <text:p text:style-name="First_20_paragraph"><text:span text:style-name="T2">(Note: Specific distances and modes are illustrative based on the generic placeholder values provided.)</text:span></text:p>
      <text:h text:style-name="Heading_20_3" text:outline-level="3"><text:bookmark-start text:name="use-phase-data"/>2.4. Use Phase Data<text:bookmark-end text:name="use-phase-data"/></text:h>
      <text:p text:style-name="First_20_paragraph">The emissions generated during the product\'s operational life are factored in based on its durability and energy consumption profile.</text:p>
      <text:list text:style-name="L8">
        <text:list-item>
          <text:p text:style-name="P9"><text:span text:style-name="T1">Product Lifespan:</text:span> 5 years (assuming \'dwxfqtthvy\' corresponds to this value).</text:p>
        </text:list-item>
        <text:list-item>
          <text:p text:style-name="P9"><text:span text:style-name="T1">Energy Consumption in Use:</text:span> 10 kWh/year (assuming \'tzxotvmord\' corresponds to this value).</text:p>
        </text:list-item>
      </text:list>
      <text:h text:style-name="Heading_20_3" text:outline-level="3"><text:bookmark-start text:name="end-of-life-eol-scenarios"/>2.5. End-of-Life (EoL) Scenarios<text:bookmark-end text:name="end-of-life-eol-scenarios"/></text:h>
      <text:p text:style-name="First_20_paragraph">The end-of-life treatment of the product impacts its overall footprint, reflecting circular economy principles.</text:p>
      <text:list text:style-name="L9">
        <text:list-item>
          <text:p text:style-name="P10"><text:span text:style-name="T1">Recyclability Percentage:</text:span> 80% (assuming \'nhiulpoipm\' corresponds to this value).</text:p>
        </text:list-item>
        <text:list-item>
          <text:p text:style-name="P10"><text:span text:style-name="T1">Circular/Take-back Programs:</text:span> Established take-back programs are in place (acknowledging \'ejpgnesgmr\' indicates this). This implies a high rate of collection for recycling.</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stage of the product lifecycle, categorized according to the GHG Protocol Scope definitions. Industry-standard emission factors (e.g., from Ecoinvent/DEFRA proxies) are applied, with specific assumptions noted where primary data was not available. A nominal product weight of 1.5 kg is assumed for transport and EoL calculations. The assumed China grid emission factor is 0.5 kg CO2e/kWh for non-renewable electricity. Road freight HGV emission factor: 0.08 kg CO2e/tonne-km. Recycling avoided emissions factor for mixed materials: -1.0 kg CO2e/kg. Landfilling emission factor for mixed waste: 0.2 kg CO2e/kg.</text:p>
      <text:h text:style-name="Heading_20_3" text:outline-level="3"><text:bookmark-start text:name="scope-1-emissions-direct-emissions"/>3.1. Scope 1 Emissions (Direct Emissions)<text:bookmark-end text:name="scope-1-emissions-direct-emissions"/></text:h>
      <text:p text:style-name="First_20_paragraph">For a "factory_gate" system boundary with a focus on upstream and energy inputs, direct emissions from owned or controlled sources (e.g., on-site fuel combustion for manufacturing) were not explicitly provided. Assuming the manufacturing facility primarily uses purchased electricity and does not have significant direct combustion processes for this product line, Scope 1 emissions are considered negligible or zero for this specific product\'s PCF. If there were on-site fossil fuel combustion for processes, they would be captured he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On-site Fuel Combustion</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0.00</text:p>
          </table:table-cell>
        </table:table-row>
      </table:table>
      <text:h text:style-name="Heading_20_3" text:outline-level="3"><text:bookmark-start text:name="scope-2-emissions-purchased-electricity"/>3.2. Scope 2 Emissions (Purchased Electricity)<text:bookmark-end text:name="scope-2-emissions-purchased-electricity"/></text:h>
      <text:p text:style-name="First_20_paragraph">These emissions arise from the generation of purchased electricity used in the manufacturing phase.</text:p>
      <text:list text:style-name="L10">
        <text:list-item>
          <text:p text:style-name="P11">Total Production Energy: 5 kWh/unit</text:p>
        </text:list-item>
        <text:list-item>
          <text:p text:style-name="P11">Non-Renewable Energy (30%): 5 kWh * 0.30 = 1.5 kWh/unit</text:p>
        </text:list-item>
        <text:list-item>
          <text:p text:style-name="P11">Grid Emission Factor (China): 0.5 kg CO2e/kWh (illustrative)</text:p>
        </text:list-item>
        <text:list-item>
          <text:p text:style-name="P11"><text:span text:style-name="T1">Calculation:</text:span> 1.5 kWh/unit * 0.5 kg CO2e/kWh = 0.75 kg CO2e/unit</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urchased Electricity (Non-Renewable)</text:p>
          </table:table-cell>
          <table:table-cell table:style-name="TableRowCell" office:value-type="string">
            <text:p text:style-name="Table_20_Contents">1.5 kWh/unit</text:p>
          </table:table-cell>
          <table:table-cell table:style-name="TableRowCell" office:value-type="string">
            <text:p text:style-name="Table_20_Contents">0.5</text:p>
          </table:table-cell>
          <table:table-cell table:style-name="TableRowCell" office:value-type="string">
            <text:p text:style-name="Table_20_Contents">0.75</text:p>
          </table:table-cell>
        </table:table-row>
      </table:table>
      <text:h text:style-name="Heading_20_3" text:outline-level="3"><text:bookmark-start text:name="scope-3-emissions-value-chain-emissions"/>3.3. Scope 3 Emissions (Value Chain Emissions)<text:bookmark-end text:name="scope-3-emissions-value-chain-emissions"/></text:h>
      <text:p text:style-name="First_20_paragraph">Scope 3 emissions are typically the most significant category and encompass all other indirect emissions in the value chain, both upstream and downstream. This analysis ensures at least 95% coverage as per 2026 requirements by considering materials, transport, use phase, and EoL.</text:p>
      <text:h text:style-name="Heading_20_4" text:outline-level="4"><text:bookmark-start text:name="upstream-emissions-categories-1-8"/>3.3.1. Upstream Emissions (Categories 1-8)<text:bookmark-end text:name="upstream-emissions-categories-1-8"/></text:h>
      <text:p text:style-name="First_20_paragraph">This includes emissions from raw material extraction, processing, and inbound logistics.</text:p>
      <text:list text:style-name="L11">
        <text:list-item>
          <text:p text:style-name="P12"><text:span text:style-name="T1">Materials (Category 1: Purchased Goods and Services):</text:span></text:p>
        </text:list-item>
        <text:list-item>
          <text:p text:style-name="P12">Based on BOM: 12.34 kg CO2e/unit (from Section 2.1).</text:p>
        </text:list-item>
        <text:list-item>
          <text:p text:style-name="P12"><text:span text:style-name="T1">Inbound Transport (Category 4: Upstream Transportation and Distribution):</text:span></text:p>
        </text:list-item>
        <text:list-item>
          <text:p text:style-name="P12">Assumed Product Weight: 1.5 kg</text:p>
        </text:list-item>
        <text:list-item>
          <text:p text:style-name="P12">Assumed Transport Mode: Road freight (HGV)</text:p>
        </text:list-item>
        <text:list-item>
          <text:p text:style-name="P12">Assumed Distance: 1500 km</text:p>
        </text:list-item>
        <text:list-item>
          <text:p text:style-name="P12">Emission Factor: 0.08 kg CO2e/tonne-km</text:p>
        </text:list-item>
        <text:list-item>
          <text:p text:style-name="P12"><text:span text:style-name="T1">Calculation:</text:span> (1.5 kg / 1000 kg/tonne) * 1500 km * 0.08 kg CO2e/tonne-km = 0.18 kg CO2e/unit</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Scope 3 Upstream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1. Purchased Goods &amp; Services (Materials)</text:p>
          </table:table-cell>
          <table:table-cell table:style-name="TableRowCell" office:value-type="string">
            <text:p text:style-name="Table_20_Contents">BOM Sum</text:p>
          </table:table-cell>
          <table:table-cell table:style-name="TableRowCell" office:value-type="string">
            <text:p text:style-name="Table_20_Contents">(Varies per material)</text:p>
          </table:table-cell>
          <table:table-cell table:style-name="TableRowCell" office:value-type="string">
            <text:p text:style-name="Table_20_Contents">12.34</text:p>
          </table:table-cell>
        </table:table-row>
        <table:table-row>
          <table:table-cell table:style-name="TableRowCell" office:value-type="string">
            <text:p text:style-name="Table_20_Contents">4. Upstream Transportation &amp; Distribution</text:p>
          </table:table-cell>
          <table:table-cell table:style-name="TableRowCell" office:value-type="string">
            <text:p text:style-name="Table_20_Contents">1.5 kg * 1500 km</text:p>
          </table:table-cell>
          <table:table-cell table:style-name="TableRowCell" office:value-type="string">
            <text:p text:style-name="Table_20_Contents">0.08 kg CO2e/tonne-km</text:p>
          </table:table-cell>
          <table:table-cell table:style-name="TableRowCell" office:value-type="string">
            <text:p text:style-name="Table_20_Contents">0.18</text:p>
          </table:table-cell>
        </table:table-row>
        <table:table-row>
          <table:table-cell table:style-name="TableRowCell" office:value-type="string" table:number-columns-spanned="3">
            <text:p text:style-name="P13">Sub-total Scope 3 Upstream:</text:p>
          </table:table-cell>
          <table:table-cell table:style-name="TableRowCell" office:value-type="string">
            <text:p text:style-name="Table_20_Contents">12.52</text:p>
          </table:table-cell>
        </table:table-row>
      </table:table>
      <text:h text:style-name="Heading_20_4" text:outline-level="4"><text:bookmark-start text:name="downstream-emissions-categories-9-15"/>3.3.2. Downstream Emissions (Categories 9-15)<text:bookmark-end text:name="downstream-emissions-categories-9-15"/></text:h>
      <text:p text:style-name="First_20_paragraph">This includes emissions from outbound logistics, use phase, and end-of-life treatment.</text:p>
      <text:list text:style-name="L12">
        <text:list-item>
          <text:p text:style-name="P14"><text:span text:style-name="T1">Outbound Transport (Category 9: Downstream Transportation and Distribution):</text:span></text:p>
        </text:list-item>
        <text:list-item>
          <text:p text:style-name="P14">Assumed Product Weight: 1.5 kg</text:p>
        </text:list-item>
        <text:list-item>
          <text:p text:style-name="P14">Assumed Transport Mode: Parcel delivery (similar to HGV for short distance)</text:p>
        </text:list-item>
        <text:list-item>
          <text:p text:style-name="P14">Assumed Distance: 500 km</text:p>
        </text:list-item>
        <text:list-item>
          <text:p text:style-name="P14">Emission Factor: 0.08 kg CO2e/tonne-km</text:p>
        </text:list-item>
        <text:list-item>
          <text:p text:style-name="P14"><text:span text:style-name="T1">Calculation:</text:span> (1.5 kg / 1000 kg/tonne) * 500 km * 0.08 kg CO2e/tonne-km = 0.06 kg CO2e/unit</text:p>
        </text:list-item>
        <text:list-item>
          <text:p text:style-name="P14"><text:span text:style-name="T1">Use Phase (Category 11: Use of Sold Products):</text:span></text:p>
        </text:list-item>
        <text:list-item>
          <text:p text:style-name="P14">Product Lifespan: 5 years</text:p>
        </text:list-item>
        <text:list-item>
          <text:p text:style-name="P14">Energy Consumption in Use: 10 kWh/year</text:p>
        </text:list-item>
        <text:list-item>
          <text:p text:style-name="P14">Total Use Energy: 5 years * 10 kWh/year = 50 kWh/unit</text:p>
        </text:list-item>
        <text:list-item>
          <text:p text:style-name="P14">Grid Emission Factor (China): 0.5 kg CO2e/kWh (illustrative)</text:p>
        </text:list-item>
        <text:list-item>
          <text:p text:style-name="P14"><text:span text:style-name="T1">Calculation:</text:span> 50 kWh/unit * 0.5 kg CO2e/kWh = 25.00 kg CO2e/unit</text:p>
        </text:list-item>
        <text:list-item>
          <text:p text:style-name="P14"><text:span text:style-name="T1">End-of-Life (Category 12: End-of-Life Treatment of Sold Products):</text:span></text:p>
        </text:list-item>
        <text:list-item>
          <text:p text:style-name="P14">Assumed Product Weight: 1.5 kg</text:p>
        </text:list-item>
        <text:list-item>
          <text:p text:style-name="P14">Recyclability: 80%</text:p>
        </text:list-item>
        <text:list-item>
          <text:p text:style-name="P14">Disposal (Landfill): 20%</text:p>
        </text:list-item>
        <text:list-item>
          <text:p text:style-name="P14">Recycling Benefit Factor: -1.0 kg CO2e/kg (illustrative avoided emissions)</text:p>
        </text:list-item>
        <text:list-item>
          <text:p text:style-name="P14">Landfill Emission Factor: 0.2 kg CO2e/kg (illustrative)</text:p>
        </text:list-item>
        <text:list-item>
          <text:p text:style-name="P14"><text:span text:style-name="T1">Calculation:</text:span></text:p>
          <text:list text:style-name="L13">
            <text:list-item>
              <text:p text:style-name="P15">Recycling Benefit: 1.5 kg * 0.80 * (-1.0 kg CO2e/kg) = -1.20 kg CO2e/unit</text:p>
            </text:list-item>
            <text:list-item>
              <text:p text:style-name="P15">Disposal Emissions: 1.5 kg * 0.20 * (0.2 kg CO2e/kg) = 0.06 kg CO2e/unit</text:p>
            </text:list-item>
            <text:list-item>
              <text:p text:style-name="P15">Total EoL: -1.20 + 0.06 = -1.14 kg CO2e/unit</text:p>
            </text:list-item>
          </text:list>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Scope 3 Downstream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9. Downstream Transportation &amp; Distribution</text:p>
          </table:table-cell>
          <table:table-cell table:style-name="TableRowCell" office:value-type="string">
            <text:p text:style-name="Table_20_Contents">1.5 kg * 500 km</text:p>
          </table:table-cell>
          <table:table-cell table:style-name="TableRowCell" office:value-type="string">
            <text:p text:style-name="Table_20_Contents">0.08 kg CO2e/tonne-km</text:p>
          </table:table-cell>
          <table:table-cell table:style-name="TableRowCell" office:value-type="string">
            <text:p text:style-name="Table_20_Contents">0.06</text:p>
          </table:table-cell>
        </table:table-row>
        <table:table-row>
          <table:table-cell table:style-name="TableRowCell" office:value-type="string">
            <text:p text:style-name="Table_20_Contents">11. Use of Sold Products</text:p>
          </table:table-cell>
          <table:table-cell table:style-name="TableRowCell" office:value-type="string">
            <text:p text:style-name="Table_20_Contents">50 kWh/unit</text:p>
          </table:table-cell>
          <table:table-cell table:style-name="TableRowCell" office:value-type="string">
            <text:p text:style-name="Table_20_Contents">0.5 kg CO2e/kWh</text:p>
          </table:table-cell>
          <table:table-cell table:style-name="TableRowCell" office:value-type="string">
            <text:p text:style-name="Table_20_Contents">25.00</text:p>
          </table:table-cell>
        </table:table-row>
        <table:table-row>
          <table:table-cell table:style-name="TableRowCell" office:value-type="string">
            <text:p text:style-name="Table_20_Contents">12. End-of-Life Treatment of Sold Products</text:p>
          </table:table-cell>
          <table:table-cell table:style-name="TableRowCell" office:value-type="string">
            <text:p text:style-name="Table_20_Contents">Recycling (80%), Disposal (20%)</text:p>
          </table:table-cell>
          <table:table-cell table:style-name="TableRowCell" office:value-type="string">
            <text:p text:style-name="Table_20_Contents">(Varies)</text:p>
          </table:table-cell>
          <table:table-cell table:style-name="TableRowCell" office:value-type="string">
            <text:p text:style-name="Table_20_Contents">-1.14</text:p>
          </table:table-cell>
        </table:table-row>
        <table:table-row>
          <table:table-cell table:style-name="TableRowCell" office:value-type="string" table:number-columns-spanned="3">
            <text:p text:style-name="P16">Sub-total Scope 3 Downstream:</text:p>
          </table:table-cell>
          <table:table-cell table:style-name="TableRowCell" office:value-type="string">
            <text:p text:style-name="Table_20_Contents">23.92</text:p>
          </table:table-cell>
        </table:table-row>
      </table:table>
      <text:h text:style-name="Heading_20_4" text:outline-level="4"><text:bookmark-start text:name="land-sector-and-removals-lsr"/>3.3.3. Land Sector and Removals (LSR)<text:bookmark-end text:name="land-sector-and-removals-lsr"/></text:h>
      <text:p text:style-name="First_20_paragraph">The 2026 LSR Update requires accounting for land-use change and removals. Without specific data on land-use associated with raw material extraction or specific carbon sequestration projects linked to the product, this category is presently quantified as negligible. Future analyses should integrate primary data on land-use change for agricultural products, forestry, or bioenergy feedstock if relevant to rropmzvqfp\'s supply chai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SR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Land Use Change &amp; Removals</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0.00</text:p>
          </table:table-cell>
        </table:table-row>
      </table:table>
      <text:p text:style-name="Horizontal_20_Line"/>
      <text:h text:style-name="Heading_20_2" text:outline-level="2"><text:bookmark-start text:name="overall-product-carbon-footprint-pcf-summary"/>4. Overall Product Carbon Footprint (PCF) Summary<text:bookmark-end text:name="overall-product-carbon-footprint-pcf-summary"/></text:h>
      <text:p text:style-name="First_20_paragraph">The total Product Carbon Footprint for one functional unit of rropmzvqfp, categorized by GHG Protocol scopes:</text:p>
      <table:table table:name="Table7" table:style-name="Table7">
        <table:table-column table:style-name="Table7.A"/>
        <table:table-column table:style-name="Table7.B"/>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Total CO2e (kg/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0.75</text:p>
          </table:table-cell>
        </table:table-row>
        <table:table-row>
          <table:table-cell table:style-name="TableRowCell" office:value-type="string">
            <text:p text:style-name="Table_20_Contents">Scope 3 Upstream (Materials &amp; Inbound Transport)</text:p>
          </table:table-cell>
          <table:table-cell table:style-name="TableRowCell" office:value-type="string">
            <text:p text:style-name="Table_20_Contents">12.52</text:p>
          </table:table-cell>
        </table:table-row>
        <table:table-row>
          <table:table-cell table:style-name="TableRowCell" office:value-type="string">
            <text:p text:style-name="Table_20_Contents">Scope 3 Downstream (Outbound Transport, Use Phase, EoL)</text:p>
          </table:table-cell>
          <table:table-cell table:style-name="TableRowCell" office:value-type="string">
            <text:p text:style-name="Table_20_Contents">23.92</text:p>
          </table:table-cell>
        </table:table-row>
        <table:table-row>
          <table:table-cell table:style-name="TableRowCell" office:value-type="string">
            <text:p text:style-name="Table_20_Contents">LSR (Land Sector and Removals)</text:p>
          </table:table-cell>
          <table:table-cell table:style-name="TableRowCell" office:value-type="string">
            <text:p text:style-name="Table_20_Contents">0.00</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37.19</text:p>
          </table:table-cell>
        </table:table-row>
      </table:table>
      <text:p text:style-name="First_20_paragraph"><text:span text:style-name="T1">The total Product Carbon Footprint for one unit of rropmzvqfp is approximately 37.19 kg CO2e.</text:span></text:p>
      <text:h text:style-name="Heading_20_3" text:outline-level="3"><text:bookmark-start text:name="hotspots-and-reliability"/>4.1. Hotspots and Reliability<text:bookmark-end text:name="hotspots-and-reliability"/></text:h>
      <text:p text:style-name="First_20_paragraph">The primary hotspots for emissions in rropmzvqfp\'s lifecycle are:</text:p>
      <text:list text:style-name="L14">
        <text:list-item>
          <text:p text:style-name="P17"><text:span text:style-name="T1">Use Phase (25.00 kg CO2e):</text:span> This is the most significant contributor, largely due to the energy consumption of the product over its 5-year lifespan. This highlights the importance of energy-efficient design and the reliance on regional grid mixes.</text:p>
        </text:list-item>
        <text:list-item>
          <text:p text:style-name="P17"><text:span text:style-name="T1">Material Production (12.34 kg CO2e):</text:span> Particularly the silicon chipset and aluminium alloy show high emission factors, indicating opportunities for material optimization, light-weighting, or sourcing lower-carbon alternatives.</text:p>
        </text:list-item>
        <text:list-item>
          <text:p text:style-name="P17"><text:span text:style-name="T1">Production Energy (0.75 kg CO2e):</text:span> While 70% renewable energy usage is commendable, the remaining 30% from the grid still contributes. Further increases in renewable energy sourcing could reduce this.</text:p>
        </text:list-item>
        <text:list-item>
          <text:p text:style-name="P17"><text:span text:style-name="T1">End-of-Life (-1.14 kg CO2e):</text:span> The strong recyclability and take-back programs result in a net avoided emission, demonstrating the positive impact of circular economy initiatives.</text:p>
        </text:list-item>
      </text:list>
      <text:p text:style-name="First_20_paragraph">The reliability of this report is considered moderate due to the reliance on illustrative emission factors and placeholder values for specific operational data. To enhance accuracy, future analyses should prioritize collecting primary data for material origins, precise transport distances and modes, and actual energy consumption profiles from manufacturing facilities and user studie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identified hotspots, the following recommendations are made to rthmewxlpu:</text:p>
      <text:list text:style-name="L15">
        <text:list-item>
          <text:p text:style-name="P18"><text:span text:style-name="T1">Optimize Use Phase Efficiency:</text:span> Focus on designing rropmzvqfp to be even more energy-efficient during its operational life. This could involve lower power components, sleep modes, or intelligent energy management features.</text:p>
        </text:list-item>
        <text:list-item>
          <text:p text:style-name="P18"><text:span text:style-name="T1">Decarbonize Supply Chain Materials:</text:span> Investigate opportunities to source lower-carbon materials, particularly for the silicon chipset and aluminium. This might include using recycled content, materials produced with renewable energy, or exploring alternative, less carbon-intensive materials.</text:p>
        </text:list-item>
        <text:list-item>
          <text:p text:style-name="P18"><text:span text:style-name="T1">Increase Renewable Energy Sourcing:</text:span> Continue to increase the percentage of renewable energy used in manufacturing facilities, either through direct procurement, on-site generation, or renewable energy certificates.</text:p>
        </text:list-item>
        <text:list-item>
          <text:p text:style-name="P18"><text:span text:style-name="T1">Enhance Circularity:</text:span> Leverage existing take-back programs to further improve collection rates and explore innovative recycling technologies to maximize material recovery and minimize disposal.</text:p>
        </text:list-item>
        <text:list-item>
          <text:p text:style-name="P18"><text:span text:style-name="T1">Data Collection Improvement:</text:span> Implement robust systems for collecting primary activity data across the entire value chain to refine PCF accuracy in subsequent assessments.</text:p>
        </text:list-item>
      </text:list>
      <text:p text:style-name="Horizontal_20_Line"/>
      <text:p text:style-name="First_20_paragraph">Confidential - Internal Use Only | Page <text:bookmark-start text:name="pageNumber"/>1<text:bookmark-end text:name="pageNumber"/>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ropmzvqfp</dc:title>
    <dc:description>Detailed Product Carbon Footprint (PCF) analysis report for rropmzvqfp, performed by xfvfoxstym, Senior Sustainability Consultant, adhering to GHG Protocol standards and 2026 LSR updates.</dc:description>
    <dc:subject/>
    <meta:keyword/>
    <dc:language>en</dc:language>
    <meta:initial-creator/>
    <dc:creator/>
    <meta:creation-date>2026-07-15T18:13:25Z</meta:creation-date>
    <dc:date>2026-07-15T18:13:25Z</dc:date>
    <meta:user-defined meta:name="viewport" meta:value-type="string">width=device-width, initial-scale=1.0</meta:user-defined>
  </office:meta>
</office:document-meta>
</file>