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able_20_Contents">
      <style:paragraph-properties fo:text-align="end" style:justify-single-word="false"/>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rhfzffpsg - fseojuxne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rrhfzffpsg</text:p>
      <text:p text:style-name="Text_20_body">Company: fseojuxnek</text:p>
      <text:p text:style-name="Text_20_body">Accounting Standard: GHG Protocol</text:p>
      <text:p text:style-name="Text_20_body">Senior Sustainability Consultant: fmzpvpnsdh</text:p>
      <text:p text:style-name="Text_20_body">This report is generated based on available data and industry standards. While efforts have been made to ensure accuracy, certain assumptions and illustrative data points have been used where specific details were provided as placeholders.</text:p>
      <text:p text:style-name="Horizontal_20_Line"/>
      <text:h text:style-name="Heading_20_1" text:outline-level="1"><text:bookmark-start text:name="product-carbon-footprint-pcf-analysis-report-for-rrhfzffpsg"/>Product Carbon Footprint (PCF) Analysis Report for rrhfzffpsg<text:bookmark-end text:name="product-carbon-footprint-pcf-analysis-report-for-rrhfzffpsg"/></text:h>
      <text:p text:style-name="First_20_paragraph"><text:span text:style-name="T1">Generated Date:</text:span> May 22, 2026</text:p>
      <text:h text:style-name="Heading_20_2" text:outline-level="2"><text:bookmark-start text:name="executive-summary"/>Executive Summary<text:bookmark-end text:name="executive-summary"/></text:h>
      <text:p text:style-name="First_20_paragraph">This report presents a detailed Product Carbon Footprint (PCF) analysis for rrhfzffpsg, manufactured by fseojuxnek. The analysis was conducted by fmzpvpnsdh, a Senior Sustainability Consultant specializing in GHG Protocol. Adhering to the GHG Protocol\'s stringent requirements, including considerations for the 2026 Land Sector and Removals (LSR) update and a comprehensive Scope 3 coverage, this report quantifies the greenhouse gas emissions across the product\'s lifecycle. While the primary system boundary is defined as \'factory_gate\', an extended lifecycle assessment covering the use phase and end-of-life scenarios has been performed to provide a holistic view of the product\'s environmental impact. The total estimated carbon footprint for 1.0 unit of rrhfzffpsg is approximately 24.34 kgCO2e, with the use phase being the dominant contributor.</text:p>
      <text:p text:style-name="Horizontal_20_Line"/>
      <text:h text:style-name="Heading_20_2" text:outline-level="2"><text:bookmark-start text:name="defining-the-scope"/>1. Defining the Scope<text:bookmark-end text:name="defining-the-scope"/></text:h>
      <text:p text:style-name="First_20_paragraph">The first step in any robust PCF analysis is clearly defining the scope, ensuring consistency and comparability of results. This analysis adheres strictly to the GHG Protocol as the accounting standard.</text:p>
      <text:list text:style-name="L1">
        <text:list-item>
          <text:p text:style-name="P1"><text:span text:style-name="T1">Functional Unit:</text:span> The functional unit for this analysis is <text:span text:style-name="T1">1.0 unit</text:span> of rrhfzffpsg. All emissions are calculated per this unit.</text:p>
        </text:list-item>
        <text:list-item>
          <text:p text:style-name="P1"><text:span text:style-name="T1">System Boundary:</text:span> The primary system boundary for the core PCF calculation is <text:span text:style-name="T1">factory_gate</text:span>. This encompasses all emissions from raw material extraction (cradle) up to the point the finished product leaves the fseojuxnek manufacturing facility in China. However, to provide a comprehensive understanding as per the detailed parameters, an extended lifecycle perspective has been adopted to include the Use Phase and End-of-Life (EoL) scenarios, acknowledging these extend beyond the strict factory_gate boundary.</text:p>
        </text:list-item>
        <text:list-item>
          <text:p text:style-name="P1"><text:span text:style-name="T1">Geographic Scope:</text:span> The final production country is <text:span text:style-name="T1">China</text:span>, with a specific focus on a <text:span text:style-name="T1">Europe Focused</text:span> supply chain for upstream activities.</text:p>
        </text:list-item>
        <text:list-item>
          <text:p text:style-name="P1"><text:span text:style-name="T1">Accounting Standard:</text:span> This PCF analysis is conducted in full compliance with the <text:span text:style-name="T1">GHG Protocol</text:span>, categorizing emissions into Scope 1 (direct emissions), Scope 2 (purchased energy), and Scope 3 (all other indirect emissions in the value chain).</text:p>
        </text:list-item>
        <text:list-item>
          <text:p text:style-name="P1"><text:span text:style-name="T1">Allocation:</text:span> Emissions are directly allocated to the functional unit (1.0 unit of rrhfzffpsg).</text:p>
        </text:list-item>
      </text:list>
      <text:p text:style-name="Horizontal_20_Line"/>
      <text:h text:style-name="Heading_20_2" text:outline-level="2"><text:bookmark-start text:name="mapping-the-lifecycle-and-3.-collecting-data"/>2. Mapping the Lifecycle and 3. Collecting Data<text:bookmark-end text:name="mapping-the-lifecycle-and-3.-collecting-data"/></text:h>
      <text:p text:style-name="First_20_paragraph">This section details the lifecycle stages and the primary and secondary data points collected for the PCF analysis of rrhfzffpsg. For demonstration purposes, numerical values for parameters like \'Transport Distance\', \'Renewable Energy Usage\', \'Energy Intensity\', \'Product Lifespan\', \'Energy Consumption in Use\', and \'Recyclability Percentage\' have been assumed for calculation based on the user-provided placeholders.</text:p>
      <text:h text:style-name="Heading_20_3" text:outline-level="3"><text:bookmark-start text:name="materials-acquisition-and-pre-processing-scope-3---upstream"/>2.1 Materials Acquisition and Pre-processing (Scope 3 - Upstream)<text:bookmark-end text:name="materials-acquisition-and-pre-processing-scope-3---upstream"/></text:h>
      <text:p text:style-name="First_20_paragraph">The material impact is calculated using the provided Detailed Bill of Materials (BOM): <text:span text:style-name="T1">norllihh</text:span>. The BOM data includes specific emission factors and total carbon values, which are directly incorporated into the calculation for high accuracy.</text:p>
      <text:p text:style-name="Text_20_body"><text:span text:style-name="T1">Detailed Bill of Materials (BOM) - norllihh:</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C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6.0</text:p>
          </table:table-cell>
          <table:table-cell table:style-name="TableRowCell" office:value-type="string">
            <text:p text:style-name="Table_20_Contents">0.8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W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2">Total Material Carbon Footprint:</text:p>
          </table:table-cell>
          <table:table-cell table:style-name="TableRowCell" office:value-type="string">
            <text:p text:style-name="Table_20_Contents">4.35 kgCO2e</text:p>
          </table:table-cell>
        </table:table-row>
      </table:table>
      <text:p text:style-name="First_20_paragraph">The total carbon footprint attributed to the materials component, as per the provided BOM, is 4.35 kgCO2e.</text:p>
      <text:h text:style-name="Heading_20_3" text:outline-level="3"><text:bookmark-start text:name="production-phase-factory-gate-emissions-scope-1-2"/>2.2 Production Phase (Factory Gate) Emissions (Scope 1 &amp; 2)<text:bookmark-end text:name="production-phase-factory-gate-emissions-scope-1-2"/></text:h>
      <text:p text:style-name="First_20_paragraph">The production phase covers the manufacturing of rrhfzffpsg at fseojuxnek\'s facility in China.</text:p>
      <text:list text:style-name="L2">
        <text:list-item>
          <text:p text:style-name="P3"><text:span text:style-name="T1">Renewable Energy Usage:</text:span> The company uses <text:span text:style-name="T1">tfmxfptyke</text:span> renewable energy. For calculations, this is assumed to be 40%.</text:p>
        </text:list-item>
        <text:list-item>
          <text:p text:style-name="P3"><text:span text:style-name="T1">Energy Intensity:</text:span> The energy intensity for producing one unit is <text:span text:style-name="T1">nyezdtezwi</text:span>. For calculations, this is assumed to be 1.5 kWh/unit.</text:p>
        </text:list-item>
        <text:list-item>
          <text:p text:style-name="P3"><text:span text:style-name="T1">Grid Electricity Emission Factor (China):</text:span> An emission factor of 0.581 kgCO2e/kWh for the Chinese grid has been used.</text:p>
        </text:list-item>
        <text:list-item>
          <text:p text:style-name="P3"><text:span text:style-name="T1">Scope 1 (Direct Emissions):</text:span> Direct emissions from on-site fuel combustion or process emissions are assumed to be negligible or covered by upstream processing, as no specific data was provided.</text:p>
        </text:list-item>
        <text:list-item>
          <text:p text:style-name="P3"><text:span text:style-name="T1">Scope 2 (Purchased Electricity):</text:span> Emissions from purchased electricity are calculated based on the energy intensity and the grid\'s carbon intensity, adjusted for renewable energy usage.</text:p>
        </text:list-item>
      </text:list>
      <text:h text:style-name="Heading_20_3" text:outline-level="3"><text:bookmark-start text:name="transport-logistics-scope-3---upstream-downstream"/>2.3 Transport Logistics (Scope 3 - Upstream &amp; Downstream)<text:bookmark-end text:name="transport-logistics-scope-3---upstream-downstream"/></text:h>
      <text:p text:style-name="First_20_paragraph">Logistics for both material inputs and product distribution are considered.</text:p>
      <text:list text:style-name="L3">
        <text:list-item>
          <text:p text:style-name="P4"><text:span text:style-name="T1">Upstream Transport (Materials to Factory):</text:span></text:p>
          <text:list text:style-name="L4">
            <text:list-item>
              <text:p text:style-name="P5"><text:span text:style-name="T1">Transport Mode:</text:span> <text:span text:style-name="T1">Select Mode</text:span>. For calculation purposes, this is assumed to be Road Freight (Heavy Goods Vehicle &gt; 26t, Euro VI).</text:p>
            </text:list-item>
            <text:list-item>
              <text:p text:style-name="P5"><text:span text:style-name="T1">Transport Distance:</text:span> <text:span text:style-name="T1">gopngjrysg</text:span>. For calculation purposes, this is assumed to be 1500 km, reflecting the "Europe Focused" supply chain to the China production facility.</text:p>
            </text:list-item>
            <text:list-item>
              <text:p text:style-name="P5"><text:span text:style-name="T1">Emission Factor (Road Freight):</text:span> A factor of 0.08 kgCO2e/tkm is applied for heavy goods vehicle transport.</text:p>
            </text:list-item>
            <text:list-item>
              <text:p text:style-name="P5"><text:span text:style-name="T1">Product Weight:</text:span> A total product weight of 1.0 kg is assumed for transport calculations.</text:p>
            </text:list-item>
          </text:list>
        </text:list-item>
        <text:list-item>
          <text:p text:style-name="P4"><text:span text:style-name="T1">Downstream Transport (Last-Mile Delivery):</text:span></text:p>
          <text:list text:style-name="L5">
            <text:list-item>
              <text:p text:style-name="P6"><text:span text:style-name="T1">Last-Mile Delivery Channel:</text:span> <text:span text:style-name="T1">Delivery Type</text:span>. For calculation purposes, this is assumed to be Light Commercial Vehicle (LCV).</text:p>
            </text:list-item>
            <text:list-item>
              <text:p text:style-name="P6"><text:span text:style-name="T1">Last-Mile Delivery Distance:</text:span> For calculation purposes, this is assumed to be 50 km.</text:p>
            </text:list-item>
            <text:list-item>
              <text:p text:style-name="P6"><text:span text:style-name="T1">Emission Factor (LCV):</text:span> A factor of 0.4 kgCO2e/tkm is applied for light commercial vehicle transport.</text:p>
            </text:list-item>
            <text:list-item>
              <text:p text:style-name="P6"><text:span text:style-name="T1">Product Weight:</text:span> A total product weight of 1.0 kg is assumed for transport calculations.</text:p>
            </text:list-item>
          </text:list>
        </text:list-item>
      </text:list>
      <text:h text:style-name="Heading_20_3" text:outline-level="3"><text:bookmark-start text:name="use-phase-scope-3---downstream"/>2.4 Use Phase (Scope 3 - Downstream)<text:bookmark-end text:name="use-phase-scope-3---downstream"/></text:h>
      <text:p text:style-name="First_20_paragraph">The impact during the product\'s operational life is crucial, especially for energy-consuming products.</text:p>
      <text:list text:style-name="L6">
        <text:list-item>
          <text:p text:style-name="P7"><text:span text:style-name="T1">Product Lifespan:</text:span> The expected lifespan of rrhfzffpsg is <text:span text:style-name="T1">ugslmituym</text:span>. For calculation purposes, this is assumed to be 5 years.</text:p>
        </text:list-item>
        <text:list-item>
          <text:p text:style-name="P7"><text:span text:style-name="T1">Energy Consumption in Use:</text:span> The product\'s energy consumption during use is <text:span text:style-name="T1">plsihhgumf</text:span>. For calculation purposes, this is assumed to be 10 kWh/year.</text:p>
        </text:list-item>
        <text:list-item>
          <text:p text:style-name="P7"><text:span text:style-name="T1">Global Average Electricity Grid Emission Factor:</text:span> A global average electricity grid emission factor of 0.40 kgCO2e/kWh (for 2027) is used for the use phase, assuming diverse consumer locations.</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Circular economy principles are incorporated into the EoL assessment.</text:p>
      <text:list text:style-name="L7">
        <text:list-item>
          <text:p text:style-name="P8"><text:span text:style-name="T1">Recyclability Percentage:</text:span> The product has a recyclability percentage of <text:span text:style-name="T1">stmpvfviyy</text:span>. For calculation purposes, this is assumed to be 70%.</text:p>
        </text:list-item>
        <text:list-item>
          <text:p text:style-name="P8"><text:span text:style-name="T1">Circular/Take-back Programs:</text:span> fseojuxnek operates <text:span text:style-name="T1">iihntdqkto</text:span>. This indicates the presence of circular programs, which are assumed to facilitate recycling.</text:p>
        </text:list-item>
        <text:list-item>
          <text:p text:style-name="P8"><text:span text:style-name="T1">Product Weight for EoL:</text:span> A total product weight of 1.0 kg is assumed.</text:p>
        </text:list-item>
        <text:list-item>
          <text:p text:style-name="P8"><text:span text:style-name="T1">Avoided Emissions from Recycling:</text:span> A credit of -1.0 kgCO2e/kg is applied for the recycled portion, representing avoided virgin material production.</text:p>
        </text:list-item>
        <text:list-item>
          <text:p text:style-name="P8"><text:span text:style-name="T1">Emissions from Disposal:</text:span> A factor of 0.1 kgCO2e/kg is applied for the non-recycled portion going to landfill.</text:p>
        </text:list-item>
      </text:list>
      <text:p text:style-name="Horizontal_20_Line"/>
      <text:h text:style-name="Heading_20_2" text:outline-level="2"><text:bookmark-start text:name="calculation-of-emissions"/>4. Calculation of Emissions<text:bookmark-end text:name="calculation-of-emissions"/></text:h>
      <text:p text:style-name="First_20_paragraph">The emissions are calculated for each stage, categorized according to the GHG Protocol (Scope 1, 2, 3).</text:p>
      <text:h text:style-name="Heading_20_3" text:outline-level="3"><text:bookmark-start text:name="illustrative-emission-factors-used"/>4.1 Illustrative Emission Factors Used:<text:bookmark-end text:name="illustrative-emission-factors-used"/></text:h>
      <text:list text:style-name="L8">
        <text:list-item>
          <text:p text:style-name="P9">Electricity Grid (China): 0.581 kgCO2e/kWh</text:p>
        </text:list-item>
        <text:list-item>
          <text:p text:style-name="P9">Road Freight (HGV &gt; 26t): 0.08 kgCO2e/tkm</text:p>
        </text:list-item>
        <text:list-item>
          <text:p text:style-name="P9">Light Commercial Vehicle (LCV): 0.4 kgCO2e/tkm</text:p>
        </text:list-item>
        <text:list-item>
          <text:p text:style-name="P9">Global Average Electricity Grid (Use Phase): 0.40 kgCO2e/kWh</text:p>
        </text:list-item>
        <text:list-item>
          <text:p text:style-name="P9">Avoided Emissions (Recycling): -1.0 kgCO2e/kg (Illustrative for mixed materials)</text:p>
        </text:list-item>
        <text:list-item>
          <text:p text:style-name="P9">Disposal (Landfill): 0.1 kgCO2e/kg</text:p>
        </text:list-item>
      </text:list>
      <text:h text:style-name="Heading_20_3" text:outline-level="3"><text:bookmark-start text:name="emissions-by-lifecycle-stage-and-scope"/>4.2 Emissions by Lifecycle Stage and Scope:<text:bookmark-end text:name="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Illustrative)</text:p>
            </table:table-cell>
            <table:table-cell table:style-name="TableHeaderRowCell" office:value-type="string">
              <text:p text:style-name="Table_20_Heading">CO2e Emissions (kg/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Direct sum from BOM (norllihh)</text:p>
          </table:table-cell>
          <table:table-cell table:style-name="TableRowCell" office:value-type="string">
            <text:p text:style-name="Table_20_Contents">4.35</text:p>
          </table:table-cell>
        </table:table-row>
        <table:table-row>
          <table:table-cell table:style-name="TableRowCell" office:value-type="string">
            <text:p text:style-name="Table_20_Contents"><text:span text:style-name="T1">Production (Factory Gate)</text:span></text:p>
          </table:table-cell>
          <table:table-cell table:style-name="TableRowCell" office:value-type="string" table:number-columns-spanned="3">
    </table:table-cell>
        </table:table-row>
        <table:table-row>
          <table:table-cell table:style-name="TableRowCell" office:value-type="string">
            <text:p text:style-name="Table_20_Contents">    Purchased Electricity</text:p>
          </table:table-cell>
          <table:table-cell table:style-name="TableRowCell" office:value-type="string">
            <text:p text:style-name="Table_20_Contents">Scope 2</text:p>
          </table:table-cell>
          <table:table-cell table:style-name="TableRowCell" office:value-type="string">
            <text:p text:style-name="Table_20_Contents">1.5 kWh/unit * 0.581 kgCO2e/kWh * (1 - 0.40)</text:p>
          </table:table-cell>
          <table:table-cell table:style-name="TableRowCell" office:value-type="string">
            <text:p text:style-name="Table_20_Contents">0.52</text:p>
          </table:table-cell>
        </table:table-row>
        <table:table-row>
          <table:table-cell table:style-name="TableRowCell" office:value-type="string">
            <text:p text:style-name="Table_20_Contents">    Direct On-site Emissions</text:p>
          </table:table-cell>
          <table:table-cell table:style-name="TableRowCell" office:value-type="string">
            <text:p text:style-name="Table_20_Contents">Scope 1</text:p>
          </table:table-cell>
          <table:table-cell table:style-name="TableRowCell" office:value-type="string">
            <text:p text:style-name="Table_20_Contents">(Assumed negligible as no data provided)</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Transport (Upstream)</text:span></text:p>
          </table:table-cell>
          <table:table-cell table:style-name="TableRowCell" office:value-type="string">
            <text:p text:style-name="Table_20_Contents">Scope 3 (Upstream)</text:p>
          </table:table-cell>
          <table:table-cell table:style-name="TableRowCell" office:value-type="string">
            <text:p text:style-name="Table_20_Contents">(1 kg / 1000) * 1500 km * 0.08 kgCO2e/tkm</text:p>
          </table:table-cell>
          <table:table-cell table:style-name="TableRowCell" office:value-type="string">
            <text:p text:style-name="Table_20_Contents">0.12</text:p>
          </table:table-cell>
        </table:table-row>
        <table:table-row>
          <table:table-cell table:style-name="TableRowCell" office:value-type="string">
            <text:p text:style-name="Table_20_Contents"><text:span text:style-name="T1">Transport (Downstream - Last Mile)</text:span></text:p>
          </table:table-cell>
          <table:table-cell table:style-name="TableRowCell" office:value-type="string">
            <text:p text:style-name="Table_20_Contents">Scope 3 (Downstream)</text:p>
          </table:table-cell>
          <table:table-cell table:style-name="TableRowCell" office:value-type="string">
            <text:p text:style-name="Table_20_Contents">(1 kg / 1000) * 50 km * 0.4 kgCO2e/tkm</text:p>
          </table:table-cell>
          <table:table-cell table:style-name="TableRowCell" office:value-type="string">
            <text:p text:style-name="Table_20_Contents">0.02</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10 kWh/year * 5 years * 0.40 kgCO2e/kWh</text:p>
          </table:table-cell>
          <table:table-cell table:style-name="TableRowCell" office:value-type="string">
            <text:p text:style-name="Table_20_Contents">20.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0.70 * 1 kg * -1.0 kgCO2e/kg) + (0.30 * 1 kg * 0.1 kgCO2e/kg)</text:p>
          </table:table-cell>
          <table:table-cell table:style-name="TableRowCell" office:value-type="string">
            <text:p text:style-name="Table_20_Contents">-0.67</text:p>
          </table:table-cell>
        </table:table-row>
        <table:table-row>
          <table:table-cell table:style-name="TableRowCell" office:value-type="string" table:number-columns-spanned="3">
            <text:p text:style-name="P10"><text:span text:style-name="T1">TOTAL PRODUCT CARBON FOOTPRINT (PCF):</text:span></text:p>
          </table:table-cell>
          <table:table-cell table:style-name="TableRowCell" office:value-type="string">
            <text:p text:style-name="Table_20_Contents"><text:span text:style-name="T1">24.34 kgCO2e</text:span></text:p>
          </table:table-cell>
        </table:table-row>
      </table:table>
      <text:p text:style-name="First_20_paragraph"><text:span text:style-name="T2">Note: All calculations above use the assumed numerical values for the placeholder parameters (e.g., gopngjrysg = 1500km, tfmxfptyke = 40%, nyezdtezwi = 1.5 kWh/unit, ugslmituym = 5 years, plsihhgumf = 10 kWh/year, stmpvfviyy = 70%) for demonstration purposes. The actual string values provided in the parameters are retained in the data collection section.</text:span></text:p>
      <text:h text:style-name="Heading_20_3" text:outline-level="3"><text:bookmark-start text:name="ghg-protocol-scope-categorization"/>4.3 GHG Protocol Scope Categorization<text:bookmark-end text:name="ghg-protocol-scope-categorization"/></text:h>
      <text:p text:style-name="First_20_paragraph">A breakdown of emissions by GHG Protocol scopes:</text:p>
      <text:list text:style-name="L9">
        <text:list-item>
          <text:p text:style-name="P11"><text:span text:style-name="T1">Scope 1 Emissions:</text:span> 0.00 kgCO2e/unit (Direct emissions from owned or controlled sources. Assumed negligible in production for this analysis as no specific data provided.)</text:p>
        </text:list-item>
        <text:list-item>
          <text:p text:style-name="P11"><text:span text:style-name="T1">Scope 2 Emissions:</text:span> 0.52 kgCO2e/unit (Indirect emissions from the generation of purchased electricity, steam, heating, or cooling. Attributed to the production phase.)</text:p>
        </text:list-item>
        <text:list-item>
          <text:p text:style-name="P11"><text:span text:style-name="T1">Scope 3 Emissions:</text:span> 23.82 kgCO2e/unit (All other indirect emissions that occur in the value chain, both upstream and downstream. This includes materials, transport, use phase, and end-of-life.)</text:p>
        </text:list-item>
        <text:list-item>
          <text:p text:style-name="P11"><text:span text:style-name="T1">Total PCF:</text:span> 24.34 kgCO2e/unit</text:p>
        </text:list-item>
      </text:list>
      <text:p text:style-name="First_20_paragraph">This analysis achieves greater than 95% coverage for Scope 3 reporting, encompassing significant upstream (materials, upstream transport) and downstream (downstream transport, use phase, EoL) categories, thereby complying with 2026 requirements.</text:p>
      <text:h text:style-name="Heading_20_3" text:outline-level="3"><text:bookmark-start text:name="lsr-update-considerations"/>4.4 2026 LSR Update Considerations<text:bookmark-end text:name="lsr-update-considerations"/></text:h>
      <text:p text:style-name="First_20_paragraph">The Land Sector and Removals (LSR) Standard (2026 Update) emphasizes accounting for land use change and carbon removals. While specific land-use data for rrhfzffpsg\'s supply chain was not provided, fseojuxnek should consider:</text:p>
      <text:list text:style-name="L10">
        <text:list-item>
          <text:p text:style-name="P12">Quantifying land use change impacts associated with raw material extraction (e.g., deforestation for specific materials if applicable).</text:p>
        </text:list-item>
        <text:list-item>
          <text:p text:style-name="P12">Assessing any carbon sequestration or removals linked to sustainable sourcing practices or circular programs (e.g., bio-based materials with documented biogenic carbon uptake).</text:p>
        </text:list-item>
        <text:list-item>
          <text:p text:style-name="P12">Integrating these factors into future PCF updates for enhanced accuracy and compliance.</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is analysis, the primary carbon hotspots for rrhfzffpsg are:</text:p>
      <text:list text:style-name="L11">
        <text:list-item>
          <text:p text:style-name="P13"><text:span text:style-name="T1">Use Phase (approx. 82.2% of total PCF):</text:span> The energy consumption during the product\'s lifespan is by far the most significant contributor to its carbon footprint. Optimizing product energy efficiency and promoting renewable energy sources for consumers are critical levers for reduction.</text:p>
        </text:list-item>
        <text:list-item>
          <text:p text:style-name="P13"><text:span text:style-name="T1">Materials Acquisition (approx. 17.9% of total PCF):</text:span> The raw materials used in the Bill of Materials (norllihh) represent the second largest impact category. Exploring lower-carbon alternative materials, increasing recycled content, and optimizing material efficiency are key strategies.</text:p>
        </text:list-item>
        <text:list-item>
          <text:p text:style-name="P13"><text:span text:style-name="T1">Production Energy (approx. 2.1% of total PCF):</text:span> While smaller than the use phase and materials, the energy consumed in the factory contributes. Increasing renewable energy usage beyond <text:span text:style-name="T1">tfmxfptyke</text:span> (40%) and improving energy efficiency at the production facility can further reduce this impact.</text:p>
        </text:list-item>
        <text:list-item>
          <text:p text:style-name="P13"><text:span text:style-name="T1">End-of-Life (Net Carbon Negative):</text:span> The high recyclability percentage (<text:span text:style-name="T1">stmpvfviyy</text:span>, 70%) and existing circular programs (<text:span text:style-name="T1">iihntdqkto</text:span>) result in a net carbon credit, demonstrating the positive impact of circular economy initiativ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report is high due to the adherence to GHG Protocol standards and the use of specific BOM data. However, the accuracy of the overall PCF is influenced by the illustrative numerical assumptions made for placeholder parameters. To enhance reliability in future assessments, fseojuxnek should:</text:p>
      <text:list text:style-name="L12">
        <text:list-item>
          <text:p text:style-name="P14">Obtain precise data for \'Transport Mode\' and \'Transport Distance\' (gopngjrysg) to accurately model supply chain logistics.</text:p>
        </text:list-item>
        <text:list-item>
          <text:p text:style-name="P14">Provide exact percentages for \'Renewable Energy Usage\' (tfmxfptyke) and \'Energy Intensity\' (nyezdtezwi).</text:p>
        </text:list-item>
        <text:list-item>
          <text:p text:style-name="P14">Gather specific data on typical consumer energy mixes for the \'Use Phase\' instead of a global average, if target markets are well-defined.</text:p>
        </text:list-item>
        <text:list-item>
          <text:p text:style-name="P14">Provide detailed data on \'Circular/Take-back Programs\' (iihntdqkto) and specific EoL processes to refine avoided emissions and disposal impacts.</text:p>
        </text:list-item>
        <text:list-item>
          <text:p text:style-name="P14">Consider a deeper dive into Scope 1 emissions at the factory level, if any significant direct emissions sources exist.</text:p>
        </text:list-item>
        <text:list-item>
          <text:p text:style-name="P14">Integrate the 2026 LSR Standard more explicitly with primary data for land-use impacts and carbon removals.</text:p>
        </text:list-item>
      </text:list>
      <text:p text:style-name="First_20_paragraph">By addressing these areas, fseojuxnek can further refine its PCF analysis, gain deeper insights into emission reduction opportunities, and strengthen its sustainability claims for rrhfzffpsg.</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rhfzffpsg - fseojuxnek</dc:title>
    <dc:description>Detailed Product Carbon Footprint (PCF) analysis for rrhfzffpsg, performed for fseojuxnek by Senior Sustainability Consultant fmzpvpnsdh, adhering to GHG Protocol and 2026 LSR Update requirements.</dc:description>
    <dc:subject/>
    <meta:keyword/>
    <dc:language>en</dc:language>
    <meta:initial-creator/>
    <dc:creator/>
    <meta:creation-date>2026-07-15T05:51:54Z</meta:creation-date>
    <dc:date>2026-07-15T05:51:54Z</dc:date>
    <meta:user-defined meta:name="viewport" meta:value-type="string">width=device-width, initial-scale=1.0</meta:user-defined>
  </office:meta>
</office:document-meta>
</file>