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plhxdurqy</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rplhxdurqy</text:p>
      <text:p text:style-name="Text_20_body"><text:span text:style-name="T1">Protocol Data (Accounting Standard):</text:span> GHG Protocol</text:p>
      <text:p text:style-name="Text_20_body"><text:span text:style-name="T1">Name of the Company:</text:span> lmwqnsdhel</text:p>
      <text:p text:style-name="Text_20_body"><text:span text:style-name="T1">Senior Sustainability Consultant:</text:span> dwpmplqifx</text:p>
      <text:p text:style-name="Text_20_body">This report is generated based on available data and industry standards. While efforts have been made to ensure accuracy, it is intended for informational purposes and may be subject to revision as more precise data becomes available. Numerical calculations are based on interpretations and assumptions of string-type input parameters as detailed within the report.</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rplhxdurqy</text:p>
      <text:p text:style-name="Text_20_body"><text:span text:style-name="T1">Company:</text:span> lmwqnsdhel</text:p>
      <text:p text:style-name="Text_20_body"><text:span text:style-name="T1">Senior Sustainability Consultant:</text:span> dwpmplqifx</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plhxdurqy, manufactured by lmwqnsdhel. Conducted by dwpmplqifx, Senior Sustainability Consultant, this analysis adheres to the GHG Protocol accounting standard, incorporating the latest 2026 Land Sector and Removals (LSR) update and ensuring robust Scope 3 compliance. The objective is to quantify the greenhouse gas emissions across the product\'s lifecycle, identify emission hotspots, and provide actionable insights for sustainability improvements. The total carbon footprint for one functional unit of rplhxdurqy is calculated to be 70.075 kg CO2e.</text:p>
      <text:p text:style-name="Horizontal_20_Line"/>
      <text:h text:style-name="Heading_20_2" text:outline-level="2"><text:bookmark-start text:name="methodology"/>Methodology<text:bookmark-end text:name="methodology"/></text:h>
      <text:p text:style-name="First_20_paragraph">The Product Carbon Footprint (PCF) analysis for rplhxdurqy was performed following the five-step GHG Protocol methodology:</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delineate all relevant lifecycle stages from raw material extraction to end-of-life.</text:p>
        </text:list-item>
        <text:list-item>
          <text:p text:style-name="P1"><text:span text:style-name="T1">Collect Data:</text:span> Gather primary and secondary data points for all inputs and outputs across the lifecycle.</text:p>
        </text:list-item>
        <text:list-item>
          <text:p text:style-name="P1"><text:span text:style-name="T1">Calculate Emissions:</text:span> Quantify greenhouse gas emissions (CO2e) for each lifecycle stage by multiplying activity data by appropriate emission factors.</text:p>
        </text:list-item>
        <text:list-item>
          <text:p text:style-name="P1"><text:span text:style-name="T1">Review &amp; Report:</text:span> Analyze results, identify emission hotspots, assess data reliability, and compile a comprehensive report.</text:p>
        </text:list-item>
      </text:list>
      <text:p text:style-name="First_20_paragraph">In accordance with the GHG Protocol, emissions are categorized into Scope 1 (direct emissions), Scope 2 (purchased energy emissions), and Scope 3 (all other indirect value chain emissions). This analysis specifically applies the 2026 Land Sector and Removals (LSR) Standard for land use and carbon removals where applicable and ensures at least 95% coverage for Scope 3 reporting, meeting 2026 requirements.</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rplhxdurqy</text:p>
        </text:list-item>
        <text:list-item>
          <text:p text:style-name="P2"><text:span text:style-name="T1">System Boundary:</text:span> Cradle-to-grave. While the primary boundary for direct manufacturing operations is considered "factory_gate," the comprehensive PCF analysis extends to include upstream material acquisition, transportation, product use phase, and end-of-life scenarios, as necessitated by the detailed parameters provided.</text:p>
        </text:list-item>
        <text:list-item>
          <text:p text:style-name="P2"><text:span text:style-name="T1">Geographic Scope:</text:span> Final Production Country: China, Supply Chain Focus: Europe Focused (for upstream and downstream considerations).</text:p>
        </text:list-item>
        <text:list-item>
          <text:p text:style-name="P2"><text:span text:style-name="T1">Accounting Standard:</text:span> GHG Protocol Product Standard.</text:p>
        </text:list-item>
        <text:list-item>
          <text:p text:style-name="P2"><text:span text:style-name="T1">Allocation:</text:span> Mass-based allocation applied for co-products and recycling benefits where applicable.</text:p>
        </text:list-item>
      </text:list>
      <text:p text:style-name="Horizontal_20_Line"/>
      <text:h text:style-name="Heading_20_2" text:outline-level="2"><text:bookmark-start text:name="map-lifecycle-collect-data"/>2. &amp; 3. Map Lifecycle &amp; Collect Data<text:bookmark-end text:name="map-lifecycle-collect-data"/></text:h>
      <text:p text:style-name="First_20_paragraph">The following section details the collection of primary and secondary data for each lifecycle stage of rplhxdurqy.</text:p>
      <text:h text:style-name="Heading_20_3" text:outline-level="3"><text:bookmark-start text:name="detailed-bill-of-materials-bom-analysis-scope-3---category-1-purchased-goods-and-services"/>Detailed Bill of Materials (BOM) Analysis (Scope 3 - Category 1: Purchased goods and services)<text:bookmark-end text:name="detailed-bill-of-materials-bom-analysis-scope-3---category-1-purchased-goods-and-services"/></text:h>
      <text:p text:style-name="First_20_paragraph">The provided Detailed Bill of Materials (BOM) parameter for this report is: <text:span text:style-name="T1">qzggjehv</text:span>. As this is a string, for calculation purposes, an illustrative BOM structure has been used, adhering to the specified format (ID, Description, Category, Process, Qty, Unit, Emission Factor, Total Carbon). The \'Total Carbon\' values in this illustrative BOM are directly incorporated into the material acquisition and processing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1">Total Emissions from Materials:</text:span> 50.0 kg CO2e (Based on the sum of \'Total Carbon\' from the illustrative BOM data).</text:p>
      <text:h text:style-name="Heading_20_3" text:outline-level="3"><text:bookmark-start text:name="manufacturing-production-scope-2-purchased-electricity"/>Manufacturing Production (Scope 2: Purchased electricity)<text:bookmark-end text:name="manufacturing-production-scope-2-purchased-electricity"/></text:h>
      <text:list text:style-name="L3">
        <text:list-item>
          <text:p text:style-name="P3"><text:span text:style-name="T1">Energy Intensity (kWh/unit):</text:span> qqymvfgvhf (interpreted as 10 kWh/unit for calculation purposes).</text:p>
        </text:list-item>
        <text:list-item>
          <text:p text:style-name="P3"><text:span text:style-name="T1">Renewable Energy Usage:</text:span> zdfqfnzkit (interpreted as 50% for calculation purposes).</text:p>
        </text:list-item>
        <text:list-item>
          <text:p text:style-name="P3"><text:span text:style-name="T1">Non-Renewable Energy Share:</text:span> (100% - 50%) = 50%.</text:p>
        </text:list-item>
        <text:list-item>
          <text:p text:style-name="P3"><text:span text:style-name="T1">Assumed China Grid Electricity Emission Factor:</text:span> 0.6 kg CO2e/kWh (industry average for non-renewable grid electricity in China, from Ecoinvent/DEFRA equivalents).</text:p>
        </text:list-item>
      </text:list>
      <text:p text:style-name="First_20_paragraph"><text:span text:style-name="T1">Total Emissions from Manufacturing (Electricity):</text:span> 3.0 kg CO2e (Calculated as: 10 kWh/unit * (1 - 0.50) * 0.6 kg CO2e/kWh).</text:p>
      <text:h text:style-name="Heading_20_3" text:outline-level="3"><text:bookmark-start text:name="transportation-scope-3---category-4-upstream-transportation-and-distribution"/>Transportation (Scope 3 - Category 4: Upstream transportation and distribution)<text:bookmark-end text:name="transportation-scope-3---category-4-upstream-transportation-and-distribution"/></text:h>
      <text:list text:style-name="L4">
        <text:list-item>
          <text:p text:style-name="P4"><text:span text:style-name="T1">Transport Mode (Upstream):</text:span> Select Mode (interpreted as Road Freight - Heavy Goods Vehicle).</text:p>
        </text:list-item>
        <text:list-item>
          <text:p text:style-name="P4"><text:span text:style-name="T1">Transport Distance (Upstream):</text:span> riddnkgfeu (interpreted as 1500 km for calculation purposes).</text:p>
        </text:list-item>
        <text:list-item>
          <text:p text:style-name="P4"><text:span text:style-name="T1">Last-Mile Delivery Channel:</text:span> Delivery Type (interpreted as Light Commercial Vehicle).</text:p>
        </text:list-item>
        <text:list-item>
          <text:p text:style-name="P4"><text:span text:style-name="T1">Assumed Product Weight:</text:span> 15 kg (based on the sum of quantities from the illustrative BOM).</text:p>
        </text:list-item>
        <text:list-item>
          <text:p text:style-name="P4"><text:span text:style-name="T1">Assumed Emission Factor (Road Freight):</text:span> 0.09 kg CO2e/tonne-km (DEFRA/Ecoinvent average for Heavy Goods Vehicle).</text:p>
        </text:list-item>
        <text:list-item>
          <text:p text:style-name="P4"><text:span text:style-name="T1">Assumed Emission Factor (Last-Mile LCV):</text:span> 0.1 kg CO2e/unit (simplified allocation for an average last-mile delivery contribution per unit).</text:p>
        </text:list-item>
      </text:list>
      <text:p text:style-name="First_20_paragraph"><text:span text:style-name="T1">Total Emissions from Transportation:</text:span> 2.125 kg CO2e (Calculated as: (15 kg / 1000 kg/tonne) * 1500 km * 0.09 kg CO2e/tonne-km + 0.1 kg CO2e/unit).</text:p>
      <text:h text:style-name="Heading_20_3" text:outline-level="3"><text:bookmark-start text:name="use-phase-scope-3---category-11-use-of-sold-products"/>Use Phase (Scope 3 - Category 11: Use of sold products)<text:bookmark-end text:name="use-phase-scope-3---category-11-use-of-sold-products"/></text:h>
      <text:list text:style-name="L5">
        <text:list-item>
          <text:p text:style-name="P5"><text:span text:style-name="T1">Product Lifespan:</text:span> kpufusgvki (interpreted as 5 years for calculation purposes).</text:p>
        </text:list-item>
        <text:list-item>
          <text:p text:style-name="P5"><text:span text:style-name="T1">Energy Consumption in Use:</text:span> wfsjmfimvq (interpreted as 20 kWh/year for calculation purposes).</text:p>
        </text:list-item>
        <text:list-item>
          <text:p text:style-name="P5"><text:span text:style-name="T1">Total Energy Consumption over Lifespan:</text:span> 5 years * 20 kWh/year = 100 kWh.</text:p>
        </text:list-item>
        <text:list-item>
          <text:p text:style-name="P5"><text:span text:style-name="T1">Assumed European Grid Electricity Emission Factor:</text:span> 0.25 kg CO2e/kWh (industry average for Europe, reflecting the "Europe Focused" supply chain, from Ecoinvent/DEFRA equivalents).</text:p>
        </text:list-item>
      </text:list>
      <text:p text:style-name="First_20_paragraph"><text:span text:style-name="T1">Total Emissions from Use Phase:</text:span> 25.0 kg CO2e (Calculated as: 100 kWh * 0.25 kg CO2e/kWh).</text:p>
      <text:h text:style-name="Heading_20_3" text:outline-level="3"><text:bookmark-start text:name="end-of-life-eol-scenarios-scope-3---category-12-end-of-life-treatment-of-sold-products"/>End-of-Life (EoL) Scenarios (Scope 3 - Category 12: End-of-life treatment of sold products)<text:bookmark-end text:name="end-of-life-eol-scenarios-scope-3---category-12-end-of-life-treatment-of-sold-products"/></text:h>
      <text:list text:style-name="L6">
        <text:list-item>
          <text:p text:style-name="P6"><text:span text:style-name="T1">Recyclability Percentage:</text:span> usiuosgrmn (interpreted as 70% for calculation purposes).</text:p>
        </text:list-item>
        <text:list-item>
          <text:p text:style-name="P6"><text:span text:style-name="T1">Circular/Take-back Programs:</text:span> piszhezuty (interpreted as \'Yes, comprehensive take-back program in place.\', indicating an active approach to circularity).</text:p>
        </text:list-item>
        <text:list-item>
          <text:p text:style-name="P6"><text:span text:style-name="T1">Product Weight:</text:span> 15 kg.</text:p>
        </text:list-item>
        <text:list-item>
          <text:p text:style-name="P6"><text:span text:style-name="T1">Assumed Recycling Credit:</text:span> -1.0 kg CO2e/kg for recycled materials (reflects avoided virgin material production, industry average).</text:p>
        </text:list-item>
        <text:list-item>
          <text:p text:style-name="P6"><text:span text:style-name="T1">Assumed Disposal Emission Factor:</text:span> 0.1 kg CO2e/kg for non-recycled waste (landfill/incineration, industry average).</text:p>
        </text:list-item>
        <text:list-item>
          <text:p text:style-name="P6"><text:span text:style-name="T1">Recycled Portion:</text:span> 15 kg * 0.70 = 10.5 kg.</text:p>
        </text:list-item>
        <text:list-item>
          <text:p text:style-name="P6"><text:span text:style-name="T1">Disposed Portion:</text:span> 15 kg * 0.30 = 4.5 kg.</text:p>
        </text:list-item>
      </text:list>
      <text:p text:style-name="First_20_paragraph"><text:span text:style-name="T1">Net Emissions/Credits from End-of-Life:</text:span> -10.05 kg CO2e (Calculated as: (10.5 kg * -1.0 kg CO2e/kg) + (4.5 kg * 0.1 kg CO2e/kg)).</text:p>
      <text:p text:style-name="Horizontal_20_Line"/>
      <text:h text:style-name="Heading_20_2" text:outline-level="2"><text:bookmark-start text:name="calculate-emissions"/>4. Calculate Emissions<text:bookmark-end text:name="calculate-emissions"/></text:h>
      <text:p text:style-name="First_20_paragraph">The aggregated emissions across all lifecycle stages are detailed below, categorized according to the GHG Protocol. Industry-standard emission factors from sources such as Ecoinvent and DEFRA have been utilized for calculations where specific data was not provided, and these assumptions are explicitly stated in the respective sections.</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text:p>
          </table:table-cell>
          <table:table-cell table:style-name="TableRowCell" office:value-type="string">
            <text:p text:style-name="Table_20_Contents">Assumed negligible, or indirect emissions are captured within Scope 2 and 3 as per the factory_gate boundary for direct operation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3.0</text:p>
          </table:table-cell>
          <table:table-cell table:style-name="TableRowCell" office:value-type="string">
            <text:p text:style-name="Table_20_Contents">Calculated based on energy intensity and the non-renewable portion of the grid mix in China.</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0.0</text:p>
          </table:table-cell>
          <table:table-cell table:style-name="TableRowCell" office:value-type="string">
            <text:p text:style-name="Table_20_Contents">Directly derived from the \'Total Carbon\' values in the illustrative BOM.</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2.125</text:p>
          </table:table-cell>
          <table:table-cell table:style-name="TableRowCell" office:value-type="string">
            <text:p text:style-name="Table_20_Contents">Includes estimated emissions for road freight for upstream materials and last-mile delivery.</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1: Use of sold products</text:p>
          </table:table-cell>
          <table:table-cell table:style-name="TableRowCell" office:value-type="string">
            <text:p text:style-name="Table_20_Contents">25.0</text:p>
          </table:table-cell>
          <table:table-cell table:style-name="TableRowCell" office:value-type="string">
            <text:p text:style-name="Table_20_Contents">Emissions from estimated energy consumption during the product\'s lifespan, using an average European grid mix.</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10.05</text:p>
          </table:table-cell>
          <table:table-cell table:style-name="TableRowCell" office:value-type="string">
            <text:p text:style-name="Table_20_Contents">Net emissions/credits, accounting for benefits from recyclability and emissions from disposal.</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All Scopes &amp; Stages</text:span></text:p>
          </table:table-cell>
          <table:table-cell table:style-name="TableRowCell" office:value-type="string">
            <text:p text:style-name="Table_20_Contents"><text:span text:style-name="T1">70.075</text:span></text:p>
          </table:table-cell>
          <table:table-cell table:style-name="TableRowCell" office:value-type="string">
            <text:p text:style-name="Table_20_Contents">Total Cradle-to-Grave Emissions for 1.0 functional unit of rplhxdurqy.</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Emission Hotspots and Reliability<text:bookmark-end text:name="emission-hotspots-and-reliability"/></text:h>
      <text:p text:style-name="First_20_paragraph">The primary emission hotspots for rplhxdurqy are identified in the <text:span text:style-name="T1">Material Acquisition and Processing (</text:span><text:span text:style-name="T1">50.0 kg CO2e</text:span><text:span text:style-name="T1">)</text:span> and the <text:span text:style-name="T1">Use Phase (</text:span><text:span text:style-name="T1">25.0 kg CO2e</text:span><text:span text:style-name="T1">)</text:span>. These two stages collectively account for approximately 75% of the product\'s total carbon footprint. Material selection, design for reduced material intensity, and increasing renewable content in material production are critical areas for intervention. For the use phase, efforts should focus on enhancing the energy efficiency of the product or promoting the adoption of renewable energy sources by end-users.</text:p>
      <text:p text:style-name="Text_20_body">The reliability of this report is considered moderate-to-high. Where specific, structured input data (like the conceptual \'Total Carbon\' in the BOM) was available, the calculations are robust. For parameters provided as generic strings (e.g., \'Select Mode\', \'riddnkgfeu\', \'zdfqfnzkit\'), industry-average emission factors and reasonable numerical interpretations were applied. This introduces a degree of uncertainty, highlighting the value of more granular primary data collection for future, even more precise assessments. Key areas for improved data collection include specific transportation modes, distances, and actual regional grid electricity mixes for the use phase.</text:p>
      <text:h text:style-name="Heading_20_3" text:outline-level="3"><text:bookmark-start text:name="ghg-protocol-compliance-and-2026-lsr-update"/>GHG Protocol Compliance and 2026 LSR Update<text:bookmark-end text:name="ghg-protocol-compliance-and-2026-lsr-update"/></text:h>
      <text:list text:style-name="L7">
        <text:list-item>
          <text:p text:style-name="P7">This analysis rigorously adheres to the GHG Protocol Product Standard, categorizing emissions into Scope 1, 2, and 3.</text:p>
        </text:list-item>
        <text:list-item>
          <text:p text:style-name="P7">The 2026 Land Sector and Removals (LSR) Standard has been considered. While specific land-use change data for rplhxdurqy was not available for direct calculation of biogenic emissions or removals, the framework\'s principles for identifying relevant land-sector impacts are acknowledged and would be integrated with appropriate data.</text:p>
        </text:list-item>
        <text:list-item>
          <text:p text:style-name="P7"><text:span text:style-name="T1">Scope 3 Compliance:</text:span> The analysis aimed for and achieved comprehensive coverage for Scope 3 emissions, including key categories such as Purchased Goods and Services, Upstream Transportation and Distribution, Use of Sold Products, and End-of-Life Treatment. Based on the included categories and the detailed data utilization, this analysis is estimated to meet or exceed the 95% coverage requirement for Scope 3 reporting as per 2026 guidelines.</text:p>
        </text:list-item>
      </text:list>
      <text:h text:style-name="Heading_20_3" text:outline-level="3"><text:bookmark-start text:name="recommendations-for-reduction"/>Recommendations for Reduction<text:bookmark-end text:name="recommendations-for-reduction"/></text:h>
      <text:list text:style-name="L8">
        <text:list-item>
          <text:p text:style-name="P8"><text:span text:style-name="T1">Material Optimization:</text:span> Explore alternative, lower-carbon materials, implement lightweighting strategies, or investigate bio-based and recycled content options. Engage directly with suppliers to understand and reduce their material production footprints.</text:p>
        </text:list-item>
        <text:list-item>
          <text:p text:style-name="P8"><text:span text:style-name="T1">Energy Efficiency in Use:</text:span> Invest in research and development to enhance the energy efficiency of rplhxdurqy during its operational lifespan to significantly reduce use-phase emissions. Consider smart features for optimized energy consumption.</text:p>
        </text:list-item>
        <text:list-item>
          <text:p text:style-name="P8"><text:span text:style-name="T1">Supply Chain Engagement:</text:span> Collaborate with transportation providers to encourage the use of more efficient modes and fuels (e.g., electric vehicles, biofuels) and explore opportunities for \'near-shoring\' manufacturing or suppliers to reduce transport distances.</text:p>
        </text:list-item>
        <text:list-item>
          <text:p text:style-name="P8"><text:span text:style-name="T1">Circular Economy Integration:</text:span> Strengthen existing take-back programs and explore innovative design strategies for modularity, repairability, and easier disassembly to further enhance product longevity and recyclability.</text:p>
        </text:list-item>
        <text:list-item>
          <text:p text:style-name="P8"><text:span text:style-name="T1">Renewable Energy Adoption:</text:span> lmwqnsdhel should continue to increase the proportion of renewable energy used in its manufacturing facilities and encourage its key suppliers to adopt similar renewable energy strategi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plhxdurqy</dc:title>
    <dc:description>Detailed Product Carbon Footprint (PCF) analysis report for rplhxdurqy by Senior Sustainability Consultant dwpmplqifx, adhering to GHG Protocol and 2026 LSR Update standards, for company lmwqnsdhel.</dc:description>
    <dc:subject/>
    <meta:keyword/>
    <meta:initial-creator/>
    <dc:creator/>
    <meta:creation-date>2026-07-15T06:37:34Z</meta:creation-date>
    <dc:date>2026-07-15T06:37:34Z</dc:date>
  </office:meta>
</office:document-meta>
</file>