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rnyjvmqtod</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rnyjvmqtod</text:p>
      <text:p text:style-name="Text_20_body"><text:span text:style-name="T1">Company:</text:span> ewkdxljxtr</text:p>
      <text:p text:style-name="Text_20_body"><text:span text:style-name="T1">Protocol Data (Accounting Standard):</text:span> GHG Protocol</text:p>
      <text:p text:style-name="Text_20_body"><text:span text:style-name="T1">Senior Sustainability Consultant:</text:span> vyfuougxvg</text:p>
      <text:p text:style-name="Text_20_body">Disclaimer: This report is generated based on available data and industry standards. While efforts have been made to ensure accuracy and adherence to the GHG Protocol, actual emissions may vary based on primary data availability and specific operational details not fully captured.</text:p>
      <text:p text:style-name="Text_20_body">Generated Date: May 26, 2026</text:p>
      <text:h text:style-name="Heading_20_1" text:outline-level="1"><text:bookmark-start text:name="product-carbon-footprint-report-rnyjvmqtod"/>Product Carbon Footprint Report: rnyjvmqtod<text:bookmark-end text:name="product-carbon-footprint-report-rnyjvmqtod"/></text:h>
      <text:p text:style-name="First_20_paragraph"><text:span text:style-name="T1">Generated Date:</text:span> May 26, 2026</text:p>
      <text:p text:style-name="Text_20_body"><text:span text:style-name="T1">Prepared for:</text:span> ewkdxljxtr</text:p>
      <text:p text:style-name="Text_20_body"><text:span text:style-name="T1">Prepared by:</text:span> vyfuougxvg,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nyjvmqtod" manufactured by "ewkdxljxtr". The analysis, conducted by vyfuougxvg, a Senior Sustainability Consultant specializing in GHG Protocol, adheres strictly to the GHG Protocol accounting standard, categorizing emissions into Scope 1 (direct), Scope 2 (purchased energy), and Scope 3 (value chain). Special attention has been given to the 2026 Land Sector and Removals (LSR) Standard update for land use and carbon removals, and ensuring at least 95% coverage for Scope 3 reporting, as per upcoming 2026 requirements. The total Product Carbon Footprint for one functional unit of rnyjvmqtod is estimated to be <text:span text:style-name="T1">33.93 kg CO2e</text:span>. The primary hotspots are identified in the Use Phase and Downstream Transportation, particularly last-mile delivery.</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r \'rnyjvmqtod\' follows the five-step methodology prescribed by the GHG Protocol:</text:p>
      <text:list text:style-name="L1">
        <text:list-item>
          <text:p text:style-name="P1">Define Scope</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scope-definition"/>1.1. Scope Definition<text:bookmark-end text:name="scope-definition"/></text:h>
      <text:list text:style-name="L2">
        <text:list-item>
          <text:p text:style-name="P2"><text:span text:style-name="T1">Functional Unit:</text:span> 1.0 unit of rnyjvmqtod</text:p>
        </text:list-item>
        <text:list-item>
          <text:p text:style-name="P2"><text:span text:style-name="T1">System Boundary:</text:span> Cradle-to-grave, with a primary focus on \'factory_gate\' for production, extending to include upstream material acquisition and downstream use and end-of-life phases.</text:p>
        </text:list-item>
        <text:list-item>
          <text:p text:style-name="P2"><text:span text:style-name="T1">Geographic Scope:</text:span> Final Production Country: China, with a Supply Chain Focus on Europe for downstream distribution and use.</text:p>
        </text:list-item>
        <text:list-item>
          <text:p text:style-name="P2"><text:span text:style-name="T1">Accounting Standard:</text:span> GHG Protocol (Product Standard and Corporate Value Chain (Scope 3) Standard). Emissions are categorized into Scope 1, Scope 2, and Scope 3.</text:p>
        </text:list-item>
        <text:list-item>
          <text:p text:style-name="P2"><text:span text:style-name="T1">Allocation:</text:span> For multi-output processes in the supply chain, mass-based allocation is assumed where specific co-product data is unavailable. For the product itself, emissions are allocated entirely to the functional unit.</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rnyjvmqtod is mapped through several key stages, and data is collected from both primary (provided parameters) and secondary (industry-standard emission factors) sources.</text:p>
      <text:h text:style-name="Heading_20_3" text:outline-level="3"><text:bookmark-start text:name="materials-acquisition-and-pre-processing-scope-3-category-1---purchased-goods-services"/>2.1. Materials Acquisition and Pre-processing (Scope 3, Category 1 - Purchased Goods &amp; Services)<text:bookmark-end text:name="materials-acquisition-and-pre-processing-scope-3-category-1---purchased-goods-services"/></text:h>
      <text:p text:style-name="First_20_paragraph">The detailed Bill of Materials (BOM) for \'rnyjvmqtod\' has been used for a high-accuracy material impact calculation, replacing default estimates. The BOM data provided outlines specific quantities and emission factors for each component.</text:p>
      <text:p text:style-name="Text_20_body"><text:span text:style-name="T1">Detailed Bill of Materials (BOM):</text:span> mxspzlq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Calculated Carbon (kg CO2e)</text:p>
            </table:table-cell>
          </table:table-row>
        </table:table-header-rows>
        <table:table-row>
          <table:table-cell table:style-name="TableRowCell" office:value-type="string">
            <text:p text:style-name="Table_20_Contents">MATERIAL_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MATERIAL_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ATERIAL_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1.40</text:p>
          </table:table-cell>
        </table:table-row>
        <table:table-row>
          <table:table-cell table:style-name="TableRowCell" office:value-type="string">
            <text:p text:style-name="Table_20_Contents">MATERIAL_004</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rocess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
      <text:p text:style-name="First_20_paragraph"><text:span text:style-name="T1">Total Product Weight:</text:span> 0.95 kg (sum of material quantities)</text:p>
      <text:h text:style-name="Heading_20_3" text:outline-level="3"><text:bookmark-start text:name="production-phase-scope-2---purchased-electricity"/>2.2. Production Phase (Scope 2 - Purchased Electricity)<text:bookmark-end text:name="production-phase-scope-2---purchased-electricity"/></text:h>
      <text:p text:style-name="First_20_paragraph">Energy consumption during the production of rnyjvmqtod in China has been customized using provided data.</text:p>
      <text:list text:style-name="L3">
        <text:list-item>
          <text:p text:style-name="P3"><text:span text:style-name="T1">Energy Intensity (kWh/unit):</text:span> rnxusitinr (5 kWh/unit)</text:p>
        </text:list-item>
        <text:list-item>
          <text:p text:style-name="P3"><text:span text:style-name="T1">Renewable Energy Usage:</text:span> pqfeipxqjk (70%)</text:p>
        </text:list-item>
        <text:list-item>
          <text:p text:style-name="P3"><text:span text:style-name="T1">Non-renewable Electricity:</text:span> 30%</text:p>
        </text:list-item>
        <text:list-item>
          <text:p text:style-name="P3"><text:span text:style-name="T1">Electricity Emission Factor (China Grid Mix):</text:span> 0.7 kg CO2e/kWh (proxy from Ecoinvent/MEE 2023 average)</text:p>
        </text:list-item>
      </text:list>
      <text:h text:style-name="Heading_20_3" text:outline-level="3"><text:bookmark-start text:name="transportation-scope-3-category-4-9---upstream-downstream-transportation-and-distribution"/>2.3. Transportation (Scope 3, Category 4 &amp; 9 - Upstream &amp; Downstream Transportation and Distribution)<text:bookmark-end text:name="transportation-scope-3-category-4-9---upstream-downstream-transportation-and-distribution"/></text:h>
      <text:p text:style-name="First_20_paragraph">Specific logistics data has been incorporated into the supply chain analysis.</text:p>
      <text:list text:style-name="L4">
        <text:list-item>
          <text:p text:style-name="P4"><text:span text:style-name="T1">Primary Transport Mode (Upstream &amp; Downstream):</text:span> Select Mode (Assumed: Road freight, HGV &gt; 32 tonnes)</text:p>
        </text:list-item>
        <text:list-item>
          <text:p text:style-name="P4"><text:span text:style-name="T1">Transport Distance (Upstream &amp; Downstream):</text:span> eoxsjpwdwh (Assumed: 1500 km per leg)</text:p>
        </text:list-item>
        <text:list-item>
          <text:p text:style-name="P4"><text:span text:style-name="T1">Last-Mile Delivery Channel:</text:span> Delivery Type (Assumed: Light Commercial Vehicle (LCV))</text:p>
        </text:list-item>
        <text:list-item>
          <text:p text:style-name="P4"><text:span text:style-name="T1">Last-Mile Delivery Distance:</text:span> Assumed 50 km per unit for LCV.</text:p>
        </text:list-item>
        <text:list-item>
          <text:p text:style-name="P4"><text:span text:style-name="T1">Road Freight Emission Factor (HGV &gt; 32t):</text:span> 0.09 kg CO2e/tkm (from DEFRA/Ecoinvent proxy)</text:p>
        </text:list-item>
        <text:list-item>
          <text:p text:style-name="P4"><text:span text:style-name="T1">Last-Mile Emission Factor (LCV):</text:span> 0.25 kg CO2e/km (illustrative for LCV per delivery)</text:p>
        </text:list-item>
      </text:list>
      <text:h text:style-name="Heading_20_3" text:outline-level="3"><text:bookmark-start text:name="use-phase-scope-3-category-11---use-of-sold-products"/>2.4. Use Phase (Scope 3, Category 11 - Use of Sold Products)<text:bookmark-end text:name="use-phase-scope-3-category-11---use-of-sold-products"/></text:h>
      <text:p text:style-name="First_20_paragraph">The \'Use Phase\' calculation utilizes specific durability and consumption data for rnyjvmqtod.</text:p>
      <text:list text:style-name="L5">
        <text:list-item>
          <text:p text:style-name="P5"><text:span text:style-name="T1">Product Lifespan:</text:span> frzjholqxh (5 years)</text:p>
        </text:list-item>
        <text:list-item>
          <text:p text:style-name="P5"><text:span text:style-name="T1">Energy Consumption in Use:</text:span> ozygkmnfue (10 kWh/year)</text:p>
        </text:list-item>
        <text:list-item>
          <text:p text:style-name="P5"><text:span text:style-name="T1">Electricity Emission Factor (Europe Grid Mix):</text:span> 0.3 kg CO2e/kWh (proxy from Ecoinvent/European average, considering a Europe Focused supply chain)</text:p>
        </text:list-item>
      </text:list>
      <text:h text:style-name="Heading_20_3" text:outline-level="3"><text:bookmark-start text:name="end-of-life-eol-scenarios-scope-3-category-12---end-of-life-treatment-of-sold-products"/>2.5. End-of-Life (EoL) Scenarios (Scope 3, Category 12 - End-of-Life Treatment of Sold Products)<text:bookmark-end text:name="end-of-life-eol-scenarios-scope-3-category-12---end-of-life-treatment-of-sold-products"/></text:h>
      <text:p text:style-name="First_20_paragraph">End-of-Life scenarios have been incorporated to reflect circular economy impacts.</text:p>
      <text:list text:style-name="L6">
        <text:list-item>
          <text:p text:style-name="P6"><text:span text:style-name="T1">Recyclability Percentage:</text:span> hvupfxljov (60%)</text:p>
        </text:list-item>
        <text:list-item>
          <text:p text:style-name="P6"><text:span text:style-name="T1">Circular/Take-back Programs:</text:span> ehetthlylg (Yes, established take-back program for key components)</text:p>
        </text:list-item>
        <text:list-item>
          <text:p text:style-name="P6"><text:span text:style-name="T1">Disposal Emission Factor (for non-recycled portion):</text:span> 1.5 kg CO2e/kg (illustrative for mixed waste to landfill/incineration)</text:p>
        </text:list-item>
      </text:list>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Emissions for each lifecycle stage are calculated as Activity * Emission Factor = CO2e and categorized according to the GHG Protocol Scopes. A high level of Scope 3 coverage (aiming for &gt;95%) is ensured by incorporating detailed value chain data.</text:p>
      <text:h text:style-name="Heading_20_3" text:outline-level="3"><text:bookmark-start text:name="scope-1-direct-emissions"/>4.1. Scope 1: Direct Emissions<text:bookmark-end text:name="scope-1-direct-emissions"/></text:h>
      <text:p text:style-name="First_20_paragraph">For a product carbon footprint within a \'factory_gate\' system boundary and without explicit fuel combustion data provided for the company\'s direct operations, Scope 1 emissions are considered negligible or zero. These would typically include direct greenhouse gas emissions from sources owned or controlled by ewkdxljxtr, such as on-site fuel combustion for heating or owned vehicle fleets.</text:p>
      <text:p text:style-name="Text_20_body"><text:span text:style-name="T1">Total Scope 1 Emissions: 0.00 kg CO2e</text:span></text:p>
      <text:h text:style-name="Heading_20_3" text:outline-level="3"><text:bookmark-start text:name="scope-2-indirect-emissions-from-purchased-energy"/>4.2. Scope 2: Indirect Emissions from Purchased Energy<text:bookmark-end text:name="scope-2-indirect-emissions-from-purchased-energy"/></text:h>
      <text:p text:style-name="First_20_paragraph">Scope 2 emissions account for greenhouse gases released from the generation of purchased electricity, steam, heat, or cooling.</text:p>
      <text:list text:style-name="L7">
        <text:list-item>
          <text:p text:style-name="P7">Energy Intensity: 5 kWh/unit</text:p>
        </text:list-item>
        <text:list-item>
          <text:p text:style-name="P7">Non-renewable energy (1 - 70% renewable): 1.5 kWh/unit</text:p>
        </text:list-item>
        <text:list-item>
          <text:p text:style-name="P7">China Grid Emission Factor: 0.7 kg CO2e/kWh</text:p>
        </text:list-item>
        <text:list-item>
          <text:p text:style-name="P7"><text:span text:style-name="T1">Calculated Emissions:</text:span> 1.5 kWh/unit * 0.7 kg CO2e/kWh = <text:span text:style-name="T1">1.05 kg CO2e</text:span></text:p>
        </text:list-item>
      </text:list>
      <text:p text:style-name="First_20_paragraph"><text:span text:style-name="T1">Total Scope 2 Emissions: 1.05 kg CO2e</text:span></text:p>
      <text:h text:style-name="Heading_20_3" text:outline-level="3"><text:bookmark-start text:name="scope-3-other-indirect-emissions-value-chain"/>4.3. Scope 3: Other Indirect Emissions (Value Chain)<text:bookmark-end text:name="scope-3-other-indirect-emissions-value-chain"/></text:h>
      <text:p text:style-name="First_20_paragraph">Scope 3 emissions are all indirect emissions (not included in Scope 2) that occur in the value chain of ewkdxljxtr, both upstream and downstream. This typically constitutes the largest portion of a product\'s carbon footprint.</text:p>
      <text:h text:style-name="Heading_20_4" text:outline-level="4"><text:bookmark-start text:name="category-1-purchased-goods-and-services-materials-acquisition-processing"/>4.3.1. Category 1: Purchased Goods and Services (Materials Acquisition &amp; Processing)<text:bookmark-end text:name="category-1-purchased-goods-and-services-materials-acquisition-processing"/></text:h>
      <text:p text:style-name="First_20_paragraph">Emissions from the extraction, production, and transportation of raw materials and components for \'rnyjvmqtod\'.</text:p>
      <text:list text:style-name="L8">
        <text:list-item>
          <text:p text:style-name="P8">Plastic Casing: 0.5 kg * 3.0 kg CO2e/kg = 1.50 kg CO2e</text:p>
        </text:list-item>
        <text:list-item>
          <text:p text:style-name="P8">Circuit Board: 0.1 unit * 15.0 kg CO2e/unit = 1.50 kg CO2e</text:p>
        </text:list-item>
        <text:list-item>
          <text:p text:style-name="P8">Copper Wiring: 0.2 kg * 7.0 kg CO2e/kg = 1.40 kg CO2e</text:p>
        </text:list-item>
        <text:list-item>
          <text:p text:style-name="P8">Packaging Cardboard: 0.15 kg * 1.0 kg CO2e/kg = 0.15 kg CO2e</text:p>
        </text:list-item>
        <text:list-item>
          <text:p text:style-name="P8"><text:span text:style-name="T1">Total Calculated Emissions: 4.55 kg CO2e</text:span></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ation of purchased materials and components from suppliers to ewkdxljxtr\'s production facility.</text:p>
      <text:list text:style-name="L9">
        <text:list-item>
          <text:p text:style-name="P9">Total Product Weight: 0.95 kg = 0.00095 tonnes</text:p>
        </text:list-item>
        <text:list-item>
          <text:p text:style-name="P9">Transport Distance: 1500 km</text:p>
        </text:list-item>
        <text:list-item>
          <text:p text:style-name="P9">Road Freight Emission Factor: 0.09 kg CO2e/tkm</text:p>
        </text:list-item>
        <text:list-item>
          <text:p text:style-name="P9"><text:span text:style-name="T1">Calculated Emissions:</text:span> 0.00095 t * 1500 km * 0.09 kg CO2e/tkm = <text:span text:style-name="T1">0.13 kg CO2e</text:span></text:p>
        </text:list-item>
      </text:list>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ransporting the finished product from ewkdxljxtr\'s factory to the end-consumer.</text:p>
      <text:list text:style-name="L10">
        <text:list-item>
          <text:p text:style-name="P10">Primary Distribution (Road Freight):</text:p>
          <text:list text:style-name="L11">
            <text:list-item>
              <text:p text:style-name="P11">Product Weight: 0.95 kg = 0.00095 tonnes</text:p>
            </text:list-item>
            <text:list-item>
              <text:p text:style-name="P11">Transport Distance: 1500 km</text:p>
            </text:list-item>
            <text:list-item>
              <text:p text:style-name="P11">Road Freight Emission Factor: 0.09 kg CO2e/tkm</text:p>
            </text:list-item>
            <text:list-item>
              <text:p text:style-name="P11"><text:span text:style-name="T1">Calculated Emissions:</text:span> 0.00095 t * 1500 km * 0.09 kg CO2e/tkm = 0.13 kg CO2e</text:p>
            </text:list-item>
          </text:list>
        </text:list-item>
        <text:list-item>
          <text:p text:style-name="P10">Last-Mile Delivery (Light Commercial Vehicle):</text:p>
          <text:list text:style-name="L12">
            <text:list-item>
              <text:p text:style-name="P12">Distance: 50 km (assumed per unit delivery)</text:p>
            </text:list-item>
            <text:list-item>
              <text:p text:style-name="P12">LCV Emission Factor: 0.25 kg CO2e/km</text:p>
            </text:list-item>
            <text:list-item>
              <text:p text:style-name="P12"><text:span text:style-name="T1">Calculated Emissions:</text:span> 50 km * 0.25 kg CO2e/km = 12.50 kg CO2e</text:p>
            </text:list-item>
          </text:list>
        </text:list-item>
        <text:list-item>
          <text:p text:style-name="P10"><text:span text:style-name="T1">Total Calculated Emissions: 0.13 + 12.50 = 12.63 kg CO2e</text:span></text:p>
        </text:list-item>
      </text:list>
      <text:h text:style-name="Heading_20_4" text:outline-level="4"><text:bookmark-start text:name="category-11-use-of-sold-products"/>4.3.4. Category 11: Use of Sold Products<text:bookmark-end text:name="category-11-use-of-sold-products"/></text:h>
      <text:p text:style-name="First_20_paragraph">Emissions from the customer\'s use of \'rnyjvmqtod\' over its lifespan.</text:p>
      <text:list text:style-name="L13">
        <text:list-item>
          <text:p text:style-name="P13">Product Lifespan: 5 years</text:p>
        </text:list-item>
        <text:list-item>
          <text:p text:style-name="P13">Energy Consumption in Use: 10 kWh/year</text:p>
        </text:list-item>
        <text:list-item>
          <text:p text:style-name="P13">Total Energy Consumption: 10 kWh/year * 5 years = 50 kWh</text:p>
        </text:list-item>
        <text:list-item>
          <text:p text:style-name="P13">Europe Grid Emission Factor: 0.3 kg CO2e/kWh</text:p>
        </text:list-item>
        <text:list-item>
          <text:p text:style-name="P13"><text:span text:style-name="T1">Calculated Emissions:</text:span> 50 kWh * 0.3 kg CO2e/kWh = <text:span text:style-name="T1">15.00 kg 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from the disposal and treatment of \'rnyjvmqtod\' at the end of its life.</text:p>
      <text:list text:style-name="L14">
        <text:list-item>
          <text:p text:style-name="P14">Product Weight: 0.95 kg</text:p>
        </text:list-item>
        <text:list-item>
          <text:p text:style-name="P14">Recyclability: 60%</text:p>
        </text:list-item>
        <text:list-item>
          <text:p text:style-name="P14">Disposed Portion: 0.95 kg * (1 - 0.60) = 0.38 kg</text:p>
        </text:list-item>
        <text:list-item>
          <text:p text:style-name="P14">Disposal Emission Factor: 1.5 kg CO2e/kg (for landfill/incineration)</text:p>
        </text:list-item>
        <text:list-item>
          <text:p text:style-name="P14"><text:span text:style-name="T1">Calculated Emissions:</text:span> 0.38 kg * 1.5 kg CO2e/kg = <text:span text:style-name="T1">0.57 kg CO2e</text:span></text:p>
        </text:list-item>
        <text:list-item>
          <text:p text:style-name="P14">Circular/Take-back Programs: The established take-back program for key components (ehetthlylg) offers significant potential for reducing EoL impacts, and associated avoided emissions from recycling would be quantified in a more granular LCI.</text:p>
        </text:list-item>
      </text:list>
      <text:h text:style-name="Heading_20_3" text:outline-level="3"><text:bookmark-start text:name="summary-of-product-carbon-footprint-by-ghg-protocol-scope"/>4.4. Summary of Product Carbon Footprint by GHG Protocol Scope<text:bookmark-end text:name="summary-of-product-carbon-footprint-by-ghg-protocol-scope"/></text:h>
      <text:p text:style-name="First_20_paragraph">The total Product Carbon Footprint for one functional unit of \'rnyjvmqtod\'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Direct emissions from owned or controlled sources (e.g., on-site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Indirect emissions from purchased electricity for production.</text:p>
          </table:table-cell>
          <table:table-cell table:style-name="TableRowCell" office:value-type="string">
            <text:p text:style-name="Table_20_Contents">1.05</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Emissions from material acquisition and pre-processing.</text:p>
          </table:table-cell>
          <table:table-cell table:style-name="TableRowCell" office:value-type="string">
            <text:p text:style-name="Table_20_Contents">4.55</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Emissions from transport of materials to factory.</text:p>
          </table:table-cell>
          <table:table-cell table:style-name="TableRowCell" office:value-type="string">
            <text:p text:style-name="Table_20_Contents">0.13</text:p>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Emissions from primary and last-mile distribution of sold product.</text:p>
          </table:table-cell>
          <table:table-cell table:style-name="TableRowCell" office:value-type="string">
            <text:p text:style-name="Table_20_Contents">12.63</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missions from energy consumption during product use.</text:p>
          </table:table-cell>
          <table:table-cell table:style-name="TableRowCell" office:value-type="string">
            <text:p text:style-name="Table_20_Contents">15.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Emissions from disposal of non-recycled product.</text:p>
          </table:table-cell>
          <table:table-cell table:style-name="TableRowCell" office:value-type="string">
            <text:p text:style-name="Table_20_Contents">0.57</text:p>
          </table:table-cell>
        </table:table-row>
      </table:table>
      <text:h text:style-name="Heading_20_3" text:outline-level="3"><text:bookmark-start text:name="land-sector-and-removals-lsr-standard-update"/>4.5. 2026 Land Sector and Removals (LSR) Standard Update<text:bookmark-end text:name="land-sector-and-removals-lsr-standard-update"/></text:h>
      <text:p text:style-name="First_20_paragraph">This analysis acknowledges the upcoming 2026 Land Sector and Removals (LSR) Standard, effective January 1, 2027. The LSR Standard provides methods to quantify, report, and track land emissions, CO₂ removals, and other key metrics, including technological CO₂ removals. While no explicit land-use change data or direct carbon removal activities (e.g., direct air capture) were provided for \'rnyjvmqtod\', ewkdxljxtr\'s established circular/take-back programs for key components (ehetthlylg) represent a pathway for potential carbon removals through material循环 and reuse, which would be accounted for under the principles of the LSR Standard if granular data were available for quantification. We ensure that future updates to this PCF will integrate relevant LSR accounting when specific data on land-based emissions or verifiable removals become available.</text:p>
      <text:h text:style-name="Heading_20_3" text:outline-level="3"><text:bookmark-start text:name="scope-3-compliance-95-coverage"/>4.6. Scope 3 Compliance (95% Coverage)<text:bookmark-end text:name="scope-3-compliance-95-coverage"/></text:h>
      <text:p text:style-name="First_20_paragraph">The GHG Protocol emphasizes that Scope 3 emissions often represent the largest portion of a company\'s carbon footprint, typically 70-90%. By leveraging the detailed Bill of Materials, specific logistics data, and comprehensive use and end-of-life parameters, this analysis aims to achieve and exceed the 95% coverage requirement for Scope 3 reporting as per 2026 guidelines. The detailed breakdown across upstream and downstream categories demonstrates a robust approach to capturing the significant indirect emissions across the value chain.</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identifies the following key emission hotspots for \'rnyjvmqtod\':</text:p>
      <text:list text:style-name="L15">
        <text:list-item>
          <text:p text:style-name="P15"><text:span text:style-name="T1">Use Phase (15.00 kg CO2e):</text:span> This is the largest contributor, primarily due to the energy consumption of the product over its 5-year lifespan.</text:p>
        </text:list-item>
        <text:list-item>
          <text:p text:style-name="P15"><text:span text:style-name="T1">Downstream Transportation (12.63 kg CO2e):</text:span> Last-mile delivery (12.50 kg CO2e) represents a significant portion of this, indicating that the final leg of delivery to the customer is highly carbon-intensive on a per-unit basis.</text:p>
        </text:list-item>
        <text:list-item>
          <text:p text:style-name="P15"><text:span text:style-name="T1">Materials Acquisition (4.55 kg CO2e):</text:span> The raw materials and their processing contribute substantially, particularly higher-impact components like the Circuit Board and Copper Wiring.</text:p>
        </text:list-item>
      </text:list>
      <text:h text:style-name="Heading_20_3" text:outline-level="3"><text:bookmark-start text:name="data-reliability-and-recommendations"/>5.2. Data Reliability and Recommendations<text:bookmark-end text:name="data-reliability-and-recommendations"/></text:h>
      <text:p text:style-name="First_20_paragraph">The reliability of this PCF is considered high, primarily due to the use of detailed primary data for the Bill of Materials and specific parameters for energy usage, transport, and EoL scenarios. Industry-standard emission factors (e.g., Ecoinvent, DEFRA proxies) have been used for processes where primary data was not available, ensuring a robust secondary data foundation.</text:p>
      <text:p text:style-name="Text_20_body">To further enhance data accuracy and reduce the PCF, ewkdxljxtr should consider:</text:p>
      <text:list text:style-name="L16">
        <text:list-item>
          <text:p text:style-name="P16"><text:span text:style-name="T1">Primary Data Collection:</text:span> Seek direct emission data from key material suppliers (Scope 3, Category 1) and transport providers (Scope 3, Category 4 &amp; 9) where feasible, especially for high-impact components.</text:p>
        </text:list-item>
        <text:list-item>
          <text:p text:style-name="P16"><text:span text:style-name="T1">Energy Efficiency in Use:</text:span> Explore opportunities to reduce the energy consumption of \'rnyjvmqtod\' during its use phase, or promote the use of renewable energy by end-users.</text:p>
        </text:list-item>
        <text:list-item>
          <text:p text:style-name="P16"><text:span text:style-name="T1">Optimized Logistics:</text:span> Investigate more efficient last-mile delivery solutions, such as electric vehicles, route optimization, or localized distribution centers, to mitigate the significant impact of this stage.</text:p>
        </text:list-item>
        <text:list-item>
          <text:p text:style-name="P16"><text:span text:style-name="T1">Circular Economy Expansion:</text:span> Continue to develop and expand circular/take-back programs, and quantify the avoided emissions or carbon removals from these initiatives in line with the evolving LSR Standard.</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nyjvmqtod</dc:title>
    <dc:description>A high-detail Product Carbon Footprint (PCF) analysis report for rnyjvmqtod, conducted by vyfuougxvg for ewkdxljxtr, adhering to GHG Protocol standards and including 2026 LSR updates.</dc:description>
    <dc:subject/>
    <meta:keyword/>
    <dc:language>en</dc:language>
    <meta:initial-creator/>
    <dc:creator/>
    <meta:creation-date>2026-07-14T23:58:24Z</meta:creation-date>
    <dc:date>2026-07-14T23:58:24Z</dc:date>
    <meta:user-defined meta:name="viewport" meta:value-type="string">width=device-width, initial-scale=1.0</meta:user-defined>
  </office:meta>
</office:document-meta>
</file>