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rnxofdzims</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rnxofdzims</text:p>
      <text:p text:style-name="Text_20_body"><text:span text:style-name="T1">Company Name:</text:span> ljlsrkydds</text:p>
      <text:p text:style-name="Text_20_body"><text:span text:style-name="T1">Senior Sustainability Consultant:</text:span> txvdxvzrjn</text:p>
      <text:p text:style-name="Text_20_body"><text:span text:style-name="T1">Accounting Standard:</text:span> GHG Protocol</text:p>
      <text:p text:style-name="Text_20_body">This report is generated based on available data and industry standards. Assumptions have been made for placeholder data as specified within the report.</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rnxofdzims, manufactured by ljlsrkydds. As Senior Sustainability Consultant txvdxvzrjn, this analysis adheres to the Greenhouse Gas (GHG) Protocol, including the 2026 Land Sector and Removals (LSR) Standard update. The assessment covers the product\'s lifecycle from raw material extraction to end-of-life (cradle-to-gate with extended use phase and end-of-life considerations, for a functional unit of 1.0 unit). It identifies key emission hotspots, categorizes emissions into Scope 1, 2, and 3, and highlights opportunities for decarbonization across the supply chain, with a strong focus on Europe for supply chain and China for final production.</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rnxofdzims</text:span>.</text:p>
      <text:h text:style-name="Heading_20_3" text:outline-level="3"><text:bookmark-start text:name="system-boundary"/>1.2 System Boundary<text:bookmark-end text:name="system-boundary"/></text:h>
      <text:p text:style-name="First_20_paragraph">The system boundary for this analysis is defined as <text:span text:style-name="T1">factory_gate</text:span>, extended to include the use phase and end-of-life (cradle-to-gate plus use phase and end-of-life). This encompasses:</text:p>
      <text:list text:style-name="L1">
        <text:list-item>
          <text:p text:style-name="P1">Raw material acquisition and pre-processing.</text:p>
        </text:list-item>
        <text:list-item>
          <text:p text:style-name="P1">Manufacturing of component parts.</text:p>
        </text:list-item>
        <text:list-item>
          <text:p text:style-name="P1">Transportation of materials and components to the final production facility.</text:p>
        </text:list-item>
        <text:list-item>
          <text:p text:style-name="P1">Final assembly and packaging at the production facility in China.</text:p>
        </text:list-item>
        <text:list-item>
          <text:p text:style-name="P1">Transportation from the factory gate to the customer.</text:p>
        </text:list-item>
        <text:list-item>
          <text:p text:style-name="P1">Use phase of the product.</text:p>
        </text:list-item>
        <text:list-item>
          <text:p text:style-name="P1">End-of-Life treatment (recycling, disposal).</text:p>
        </text:list-item>
      </text:list>
      <text:h text:style-name="Heading_20_3" text:outline-level="3"><text:bookmark-start text:name="geographic-scope"/>1.3 Geographic Scope<text:bookmark-end text:name="geographic-scope"/></text:h>
      <text:p text:style-name="First_20_paragraph">The geographic scope covers the entire value chain:</text:p>
      <text:list text:style-name="L2">
        <text:list-item>
          <text:p text:style-name="P2"><text:span text:style-name="T1">Final Production Country:</text:span> China</text:p>
        </text:list-item>
        <text:list-item>
          <text:p text:style-name="P2"><text:span text:style-name="T1">Supply Chain Focus:</text:span> Europe Focused (implying material sourcing and intermediate processing primarily from Europe before final assembly in China).</text:p>
        </text:list-item>
      </text:list>
      <text:h text:style-name="Heading_20_3" text:outline-level="3"><text:bookmark-start text:name="accounting-standard"/>1.4 Accounting Standard<text:bookmark-end text:name="accounting-standard"/></text:h>
      <text:p text:style-name="First_20_paragraph">This analysis strictly adheres to the <text:span text:style-name="T1">GHG Protocol Product Life Cycle Accounting and Reporting Standard</text:span>. This includes categorization of emissions into Scope 1 (direct emissions from owned or controlled sources), Scope 2 (indirect emissions from purchased electricity, heat, or steam), and Scope 3 (all other indirect emissions in the value chain, both upstream and downstream).</text:p>
      <text:h text:style-name="Heading_20_3" text:outline-level="3"><text:bookmark-start text:name="allocation"/>1.5 Allocation<text:bookmark-end text:name="allocation"/></text:h>
      <text:p text:style-name="First_20_paragraph">Emissions are allocated to the functional unit based on a mass-based approach where appropriate, and direct attribution for energy consumption and transport. For multi-product processes, economic allocation or physical allocation (e.g., based on mass or energy content) will be considered to attribute environmental burdens to rnxofdzims. The "cut-off" approach is applied for recycled content, where the burden of virgin material production is assigned to the first product cycle, and only the reprocessing burden is assigned to subsequent cycles using recycled content.</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rnxofdzims is broken down into five main stages: Materials Acquisition &amp; Pre-processing, Production, Transport (inbound &amp; outbound), Use Phase, and End-of-Life. Data collection involves both primary data (where specified, e.g., energy usage, material quantities) and secondary data (industry-average emission factors).</text:p>
      <text:h text:style-name="Heading_20_3" text:outline-level="3"><text:bookmark-start text:name="detailed-bill-of-materials-bom-for-rnxofdzims"/>3.1 Detailed Bill of Materials (BOM) for rnxofdzims<text:bookmark-end text:name="detailed-bill-of-materials-bom-for-rnxofdzims"/></text:h>
      <text:p text:style-name="First_20_paragraph">The following Bill of Materials (BOM) represents the detailed material inputs for rnxofdzims, derived from the provided `lrxinmts` data. These specific values are used for high-accuracy material impact calculation. Emission Factors (EF) are illustrative and representative of Ecoinvent/DEFRA industry standards for average European production, where applicab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Sheet)</text:p>
          </table:table-cell>
          <table:table-cell table:style-name="TableRowCell" office:value-type="string">
            <text:p text:style-name="Table_20_Contents">Metal</text:p>
          </table:table-cell>
          <table:table-cell table:style-name="TableRowCell" office:value-type="string">
            <text:p text:style-name="Table_20_Contents">Primary Production, Europe</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2.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Granules</text:p>
          </table:table-cell>
          <table:table-cell table:style-name="TableRowCell" office:value-type="string">
            <text:p text:style-name="Table_20_Contents">Plastic</text:p>
          </table:table-cell>
          <table:table-cell table:style-name="TableRowCell" office:value-type="string">
            <text:p text:style-name="Table_20_Contents">Injection Molding Grade, Europe</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3.6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Refined, Europe</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Fabrication, Asia</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 Asia</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4.50</text:p>
          </table:table-cell>
        </table:table-row>
        <table:table-row>
          <table:table-cell table:style-name="TableRowCell" office:value-type="string">
            <text:p text:style-name="Table_20_Contents">M006</text:p>
          </table:table-cell>
          <table:table-cell table:style-name="TableRowCell" office:value-type="string">
            <text:p text:style-name="Table_20_Contents">Steel Fasteners</text:p>
          </table:table-cell>
          <table:table-cell table:style-name="TableRowCell" office:value-type="string">
            <text:p text:style-name="Table_20_Contents">Metal</text:p>
          </table:table-cell>
          <table:table-cell table:style-name="TableRowCell" office:value-type="string">
            <text:p text:style-name="Table_20_Contents">Primary Production, Europe</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Recycled Content, Europe</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40</text:p>
          </table:table-cell>
        </table:table-row>
      </table:table>
      <text:p text:style-name="First_20_paragraph"><text:span text:style-name="T1">Subtotal Emissions from Materials: 23.35 kg CO2e</text:span></text:p>
      <text:h text:style-name="Heading_20_3" text:outline-level="3"><text:bookmark-start text:name="production-energy-inputs"/>3.2 Production Energy Inputs<text:bookmark-end text:name="production-energy-inputs"/></text:h>
      <text:list text:style-name="L3">
        <text:list-item>
          <text:p text:style-name="P3"><text:span text:style-name="T1">Energy Intensity (kWh/unit):</text:span> qlrqzxoeui (Assumed: 20 kWh/unit)</text:p>
        </text:list-item>
        <text:list-item>
          <text:p text:style-name="P3"><text:span text:style-name="T1">Renewable Energy Usage:</text:span> myndgmrpuw (Assumed: 50% renewable, 50% grid electricity)</text:p>
        </text:list-item>
        <text:list-item>
          <text:p text:style-name="P3"><text:span text:style-name="T1">Final Production Country:</text:span> China</text:p>
        </text:list-item>
      </text:list>
      <text:p text:style-name="First_20_paragraph">For the non-renewable portion of electricity in China, a grid emission factor of 0.6205 kg CO2e/kWh (National Average Electricity Carbon Footprint Factor 2023) is used.</text:p>
      <text:h text:style-name="Heading_20_3" text:outline-level="3"><text:bookmark-start text:name="logistics-data"/>3.3 Logistics Data<text:bookmark-end text:name="logistics-data"/></text:h>
      <text:list text:style-name="L4">
        <text:list-item>
          <text:p text:style-name="P4"><text:span text:style-name="T1">Primary Transport Mode (to China factory):</text:span> Select Mode (Assumed: Ocean Freight)</text:p>
        </text:list-item>
        <text:list-item>
          <text:p text:style-name="P4"><text:span text:style-name="T1">Primary Transport Distance (to China factory):</text:span> yhzjnmrgow (Assumed: 10,000 km)</text:p>
        </text:list-item>
        <text:list-item>
          <text:p text:style-name="P4"><text:span text:style-name="T1">Outbound Transport Mode (from China factory to Europe distribution hub):</text:span> Select Mode (Assumed: Ocean Freight)</text:p>
        </text:list-item>
        <text:list-item>
          <text:p text:style-name="P4"><text:span text:style-name="T1">Outbound Transport Distance (from China factory to Europe distribution hub):</text:span> yhzjnmrgow (Assumed: 12,000 km)</text:p>
        </text:list-item>
        <text:list-item>
          <text:p text:style-name="P4"><text:span text:style-name="T1">Last-Mile Delivery Channel (to final customer in Europe):</text:span> Delivery Type (Assumed: Road Freight (Van))</text:p>
        </text:list-item>
        <text:list-item>
          <text:p text:style-name="P4"><text:span text:style-name="T1">Last-Mile Delivery Distance (Assumed):</text:span> 500 km</text:p>
        </text:list-item>
      </text:list>
      <text:p text:style-name="First_20_paragraph">Emission factors for transport are based on DEFRA 2025/industry averages.</text:p>
      <text:h text:style-name="Heading_20_3" text:outline-level="3"><text:bookmark-start text:name="use-phase-data"/>3.4 Use Phase Data<text:bookmark-end text:name="use-phase-data"/></text:h>
      <text:list text:style-name="L5">
        <text:list-item>
          <text:p text:style-name="P5"><text:span text:style-name="T1">Product Lifespan:</text:span> pisyhfjvvp (Assumed: 5 years)</text:p>
        </text:list-item>
        <text:list-item>
          <text:p text:style-name="P5"><text:span text:style-name="T1">Energy Consumption in Use:</text:span> ttklxomjdg (Assumed: 10 kWh/year)</text:p>
        </text:list-item>
        <text:list-item>
          <text:p text:style-name="P5"><text:span text:style-name="T1">Electricity Source for Use Phase:</text:span> European grid average (Assumed: 0.25 kg CO2e/kWh - illustrative, can vary significantly by country).</text:p>
        </text:list-item>
      </text:list>
      <text:h text:style-name="Heading_20_3" text:outline-level="3"><text:bookmark-start text:name="end-of-life-eol-scenarios"/>3.5 End-of-Life (EoL) Scenarios<text:bookmark-end text:name="end-of-life-eol-scenarios"/></text:h>
      <text:list text:style-name="L6">
        <text:list-item>
          <text:p text:style-name="P6"><text:span text:style-name="T1">Recyclability Percentage:</text:span> psigikuxxw (Assumed: 70% of material mass is recycled)</text:p>
        </text:list-item>
        <text:list-item>
          <text:p text:style-name="P6"><text:span text:style-name="T1">Circular/Take-back Programs:</text:span> ruzitizpjw (Assumed: A take-back program exists for major components, ensuring 70% recycling of eligible materials and responsible disposal for the remainder.)</text:p>
        </text:list-item>
      </text:list>
      <text:p text:style-name="First_20_paragraph">For the non-recycled portion (30%), it is assumed to be incinerated with energy recovery or landfilled. Emission factors for EoL are based on industry averages (e.g., Ecoinvent data).</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Calculations are performed for each lifecycle stage, categorizing emissions according to GHG Protocol Scopes. Industry-standard emission factors from sources like Ecoinvent and DEFRA are utilized, and specific values from the BOM are incorporated directly.</text:p>
      <text:h text:style-name="Heading_20_3" text:outline-level="3"><text:bookmark-start text:name="scope-1-scope-2-and-scope-3-categorization"/>4.1 Scope 1, Scope 2, and Scope 3 Categorization<text:bookmark-end text:name="scope-1-scope-2-and-scope-3-categorization"/></text:h>
      <text:list text:style-name="L7">
        <text:list-item>
          <text:p text:style-name="P7"><text:span text:style-name="T1">Scope 1 (Direct Emissions):</text:span> Emissions from sources owned or controlled by ljlsrkydds. For this PCF, this would primarily include direct fuel combustion in manufacturing facilities (if any, not detailed in parameters) and fugitive emissions. Given the \'factory_gate\' boundary, most direct manufacturing emissions would fall here.</text:p>
        </text:list-item>
        <text:list-item>
          <text:p text:style-name="P7"><text:span text:style-name="T1">Scope 2 (Energy Indirect Emissions):</text:span> Indirect emissions from the generation of purchased electricity, heat, or steam consumed by ljlsrkydds\' operations. This includes electricity used in the China production facility.</text:p>
        </text:list-item>
        <text:list-item>
          <text:p text:style-name="P7"><text:span text:style-name="T1">Scope 3 (Other Indirect Emissions):</text:span> All other indirect emissions in the value chain. This is the most significant scope for a product PCF and includes:</text:p>
          <text:list text:style-name="L8">
            <text:list-item>
              <text:p text:style-name="P8"><text:span text:style-name="T1">Upstream Scope 3:</text:span> Purchased goods and services (materials), capital goods, fuel- and energy-related activities (not included in Scope 1 or 2), upstream transportation and distribution, waste generated in operations.</text:p>
            </text:list-item>
            <text:list-item>
              <text:p text:style-name="P8"><text:span text:style-name="T1">Downstream Scope 3:</text:span> Downstream transportation and distribution (to customers), use of sold products, end-of-life treatment of sold products.</text:p>
            </text:list-item>
          </text:list>
        </text:list-item>
      </text:list>
      <text:p text:style-name="First_20_paragraph"><text:span text:style-name="T1">Note on 2026 LSR Update:</text:span> The GHG Protocol\'s Land Sector and Removals (LSR) Standard was released on January 30, 2026, and is effective January 1, 2027. It provides accounting requirements for land sector activities and CO2 removals. This analysis acknowledges its requirements for land use and carbon removals, particularly for raw material acquisition, though specific data for land-based impacts related to rnxofdzims’s raw materials (e.g., agricultural products, forestry) are not provided. When such data becomes available, the LSR Standard\'s framework for tracing and reporting land emissions (including agricultural leakage and biogenic products) would be applied to ensure 2026 compliance.</text:p>
      <text:p text:style-name="Text_20_body"><text:span text:style-name="T1">Scope 3 Compliance:</text:span> This report aims for at least 95% coverage for Scope 3 reporting, as per 2026 requirements, by including all material and energy inputs, comprehensive transport stages, use phase, and end-of-life scenarios.</text:p>
      <text:h text:style-name="Heading_20_3" text:outline-level="3"><text:bookmark-start text:name="emissions-calculation-by-lifecycle-stage"/>4.2 Emissions Calculation by Lifecycle Stage<text:bookmark-end text:name="emissions-calculation-by-lifecycle-stage"/></text:h>
      <text:h text:style-name="Heading_20_4" text:outline-level="4"><text:bookmark-start text:name="materials-acquisition-pre-processing-scope-3---upstream"/>4.2.1 Materials Acquisition &amp; Pre-processing (Scope 3 - Upstream)<text:bookmark-end text:name="materials-acquisition-pre-processing-scope-3---upstream"/></text:h>
      <text:p text:style-name="First_20_paragraph">Calculations are based on the Detailed Bill of Materials (BOM) provided in Section 3.1. The "Total Carbon (kg CO2e)" column from the BOM table directly represents these emissions.</text:p>
      <text:p text:style-name="Text_20_body"><text:span text:style-name="T1">Total Emissions from Materials: 23.35 kg CO2e</text:span></text:p>
      <text:h text:style-name="Heading_20_4" text:outline-level="4"><text:bookmark-start text:name="production-phase-scope-1-2-3---upstream"/>4.2.2 Production Phase (Scope 1, 2, 3 - Upstream)<text:bookmark-end text:name="production-phase-scope-1-2-3---upstream"/></text:h>
      <text:list text:style-name="L9">
        <text:list-item>
          <text:p text:style-name="P9"><text:span text:style-name="T1">Electricity Consumption:</text:span> 20 kWh/unit [qlrqzxoeui]</text:p>
        </text:list-item>
        <text:list-item>
          <text:p text:style-name="P9"><text:span text:style-name="T1">Renewable Energy Usage:</text:span> 50% [myndgmrpuw]</text:p>
        </text:list-item>
        <text:list-item>
          <text:p text:style-name="P9"><text:span text:style-name="T1">Grid Electricity Usage:</text:span> 50% of 20 kWh = 10 kWh/unit</text:p>
        </text:list-item>
        <text:list-item>
          <text:p text:style-name="P9"><text:span text:style-name="T1">China Grid Emission Factor:</text:span> 0.6205 kg CO2e/kWh</text:p>
        </text:list-item>
      </text:list>
      <text:p text:style-name="First_20_paragraph">Emissions from Purchased Electricity (Scope 2): 10 kWh/unit * 0.6205 kg CO2e/kWh = 6.205 kg CO2e</text:p>
      <text:p text:style-name="Text_20_body">Assuming negligible Scope 1 emissions at factory_gate or included within the electricity EF, and other Scope 3 upstream production emissions (e.g., waste treatment at factory, capital goods) are minor or covered within material EFs for this boundary.</text:p>
      <text:p text:style-name="Text_20_body"><text:span text:style-name="T1">Total Emissions from Production (Scope 2): 6.21 kg CO2e</text:span></text:p>
      <text:h text:style-name="Heading_20_4" text:outline-level="4"><text:bookmark-start text:name="transport-scope-3---upstream-downstream"/>4.2.3 Transport (Scope 3 - Upstream &amp; Downstream)<text:bookmark-end text:name="transport-scope-3---upstream-downstream"/></text:h>
      <text:p text:style-name="First_20_paragraph">Illustrative Emission Factors (EFs) for transport:</text:p>
      <text:list text:style-name="L10">
        <text:list-item>
          <text:p text:style-name="P10">Ocean Freight (Bulk Cargo): 0.010 kg CO2e/tonne-km (illustrative, varies by vessel type)</text:p>
        </text:list-item>
        <text:list-item>
          <text:p text:style-name="P10">Road Freight (Heavy Goods Vehicle, Europe average): 0.080 kg CO2e/tonne-km (illustrative, DEFRA-like factor)</text:p>
        </text:list-item>
        <text:list-item>
          <text:p text:style-name="P10">Product weight (from BOM sum): 1.5 + 0.8 + 0.2 + 0.1 + 0.3 + 0.1 + 0.5 = 3.5 kg = 0.0035 tonnes</text:p>
        </text:list-item>
      </text:list>
      <text:p text:style-name="First_20_paragraph"><text:span text:style-name="T1">Upstream Transport (Materials to China factory):</text:span></text:p>
      <text:list text:style-name="L11">
        <text:list-item>
          <text:p text:style-name="P11">Mode: Ocean Freight [Select Mode]</text:p>
        </text:list-item>
        <text:list-item>
          <text:p text:style-name="P11">Distance: 10,000 km [yhzjnmrgow]</text:p>
        </text:list-item>
        <text:list-item>
          <text:p text:style-name="P11">Emissions: 0.0035 tonnes * 10,000 km * 0.010 kg CO2e/tonne-km = 0.35 kg CO2e</text:p>
        </text:list-item>
      </text:list>
      <text:p text:style-name="First_20_paragraph"><text:span text:style-name="T1">Downstream Transport (Product from China factory to Europe distribution hub):</text:span></text:p>
      <text:list text:style-name="L12">
        <text:list-item>
          <text:p text:style-name="P12">Mode: Ocean Freight [Select Mode]</text:p>
        </text:list-item>
        <text:list-item>
          <text:p text:style-name="P12">Distance: 12,000 km [yhzjnmrgow]</text:p>
        </text:list-item>
        <text:list-item>
          <text:p text:style-name="P12">Emissions: 0.0035 tonnes * 12,000 km * 0.010 kg CO2e/tonne-km = 0.42 kg CO2e</text:p>
        </text:list-item>
      </text:list>
      <text:p text:style-name="First_20_paragraph"><text:span text:style-name="T1">Last-Mile Delivery (to customer in Europe):</text:span></text:p>
      <text:list text:style-name="L13">
        <text:list-item>
          <text:p text:style-name="P13">Mode: Road Freight (Van) [Delivery Type]</text:p>
        </text:list-item>
        <text:list-item>
          <text:p text:style-name="P13">Distance: 500 km (Assumed)</text:p>
        </text:list-item>
        <text:list-item>
          <text:p text:style-name="P13">Emissions: 0.0035 tonnes * 500 km * 0.080 kg CO2e/tonne-km = 0.14 kg CO2e</text:p>
        </text:list-item>
      </text:list>
      <text:p text:style-name="First_20_paragraph"><text:span text:style-name="T1">Total Emissions from Transport (Scope 3): 0.35 + 0.42 + 0.14 = 0.91 kg CO2e</text:span></text:p>
      <text:h text:style-name="Heading_20_4" text:outline-level="4"><text:bookmark-start text:name="use-phase-scope-3---downstream"/>4.2.4 Use Phase (Scope 3 - Downstream)<text:bookmark-end text:name="use-phase-scope-3---downstream"/></text:h>
      <text:list text:style-name="L14">
        <text:list-item>
          <text:p text:style-name="P14"><text:span text:style-name="T1">Product Lifespan:</text:span> 5 years [pisyhfjvvp]</text:p>
        </text:list-item>
        <text:list-item>
          <text:p text:style-name="P14"><text:span text:style-name="T1">Energy Consumption in Use:</text:span> 10 kWh/year [ttklxomjdg]</text:p>
        </text:list-item>
        <text:list-item>
          <text:p text:style-name="P14"><text:span text:style-name="T1">Total Use Phase Energy:</text:span> 10 kWh/year * 5 years = 50 kWh/unit</text:p>
        </text:list-item>
        <text:list-item>
          <text:p text:style-name="P14"><text:span text:style-name="T1">European Grid Emission Factor (illustrative):</text:span> 0.25 kg CO2e/kWh</text:p>
        </text:list-item>
      </text:list>
      <text:p text:style-name="First_20_paragraph">Emissions from Use Phase: 50 kWh/unit * 0.25 kg CO2e/kWh = 12.50 kg CO2e</text:p>
      <text:p text:style-name="Text_20_body"><text:span text:style-name="T1">Total Emissions from Use Phase (Scope 3): 12.50 kg CO2e</text:span></text:p>
      <text:h text:style-name="Heading_20_4" text:outline-level="4"><text:bookmark-start text:name="end-of-life-eol-scope-3---downstream"/>4.2.5 End-of-Life (EoL) (Scope 3 - Downstream)<text:bookmark-end text:name="end-of-life-eol-scope-3---downstream"/></text:h>
      <text:list text:style-name="L15">
        <text:list-item>
          <text:p text:style-name="P15"><text:span text:style-name="T1">Total Product Weight:</text:span> 3.5 kg</text:p>
        </text:list-item>
        <text:list-item>
          <text:p text:style-name="P15"><text:span text:style-name="T1">Recyclability Percentage:</text:span> 70% [psigikuxxw]</text:p>
        </text:list-item>
        <text:list-item>
          <text:p text:style-name="P15"><text:span text:style-name="T1">Weight Recycled:</text:span> 3.5 kg * 0.70 = 2.45 kg</text:p>
        </text:list-item>
        <text:list-item>
          <text:p text:style-name="P15"><text:span text:style-name="T1">Weight Disposed (Landfill/Incineration):</text:span> 3.5 kg * 0.30 = 1.05 kg</text:p>
        </text:list-item>
      </text:list>
      <text:p text:style-name="First_20_paragraph">Illustrative Emission Factors for EoL (net emissions, considering avoided emissions from recycling where applicable):</text:p>
      <text:list text:style-name="L16">
        <text:list-item>
          <text:p text:style-name="P16">Recycling Process (e.g., sorting, shredding, minor reprocessing): 0.5 kg CO2e/kg (net positive for energy input)</text:p>
        </text:list-item>
        <text:list-item>
          <text:p text:style-name="P16">Landfill/Incineration (net emissions, considering energy recovery if applicable): 1.5 kg CO2e/kg (for non-recyclable parts, e.g., electronics waste)</text:p>
        </text:list-item>
      </text:list>
      <text:p text:style-name="First_20_paragraph">Emissions from Recycling: 2.45 kg * 0.5 kg CO2e/kg = 1.225 kg CO2e</text:p>
      <text:p text:style-name="Text_20_body">Emissions from Disposal: 1.05 kg * 1.5 kg CO2e/kg = 1.575 kg CO2e</text:p>
      <text:p text:style-name="Text_20_body">The existence of <text:span text:style-name="T1">Circular/Take-back Programs (ruzitizpjw)</text:span> supports higher recycling rates and potentially lower disposal impacts by ensuring proper material stream management.</text:p>
      <text:p text:style-name="Text_20_body"><text:span text:style-name="T1">Total Emissions from End-of-Life (Scope 3): 1.225 + 1.575 = 2.80 kg CO2e</text:span></text:p>
      <text:h text:style-name="Heading_20_3" text:outline-level="3"><text:bookmark-start text:name="total-product-carbon-footprint-summary"/>4.3 Total Product Carbon Footprint Summary<text:bookmark-end text:name="total-product-carbon-footprint-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3.35</text:p>
          </table:table-cell>
          <table:table-cell table:style-name="TableRowCell" office:value-type="string">
            <text:p text:style-name="Table_20_Contents">46.9%</text:p>
          </table:table-cell>
        </table:table-row>
        <table:table-row>
          <table:table-cell table:style-name="TableRowCell" office:value-type="string">
            <text:p text:style-name="Table_20_Contents">Production (Electricity)</text:p>
          </table:table-cell>
          <table:table-cell table:style-name="TableRowCell" office:value-type="string">
            <text:p text:style-name="Table_20_Contents">Scope 2</text:p>
          </table:table-cell>
          <table:table-cell table:style-name="TableRowCell" office:value-type="string">
            <text:p text:style-name="Table_20_Contents">6.21</text:p>
          </table:table-cell>
          <table:table-cell table:style-name="TableRowCell" office:value-type="string">
            <text:p text:style-name="Table_20_Contents">12.5%</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91</text:p>
          </table:table-cell>
          <table:table-cell table:style-name="TableRowCell" office:value-type="string">
            <text:p text:style-name="Table_20_Contents">1.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cell table:style-name="TableRowCell" office:value-type="string">
            <text:p text:style-name="Table_20_Contents">25.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2.80</text:p>
          </table:table-cell>
          <table:table-cell table:style-name="TableRowCell" office:value-type="string">
            <text:p text:style-name="Table_20_Contents">5.6%</text:p>
          </table:table-cell>
        </table:table-row>
        <table:table-row>
          <table:table-cell table:style-name="TableRowCell" office:value-type="string">
            <text:p text:style-name="Table_20_Contents"><text:span text:style-name="T1">Total PCF for rnxofdzims</text:span></text:p>
          </table:table-cell>
          <table:table-cell table:style-name="TableRowCell" office:value-type="string">
    </table:table-cell>
          <table:table-cell table:style-name="TableRowCell" office:value-type="string">
            <text:p text:style-name="Table_20_Contents"><text:span text:style-name="T1">45.77</text:span></text:p>
          </table:table-cell>
          <table:table-cell table:style-name="TableRowCell" office:value-type="string">
            <text:p text:style-name="Table_20_Contents"><text:span text:style-name="T1">91.9%</text:span></text:p>
          </table:table-cell>
        </table:table-row>
        <table:table-row>
          <table:table-cell table:style-name="TableRowCell" office:value-type="string">
            <text:p text:style-name="Table_20_Contents">Unaccounted (for 95% Scope 3 compliance)</text:p>
          </table:table-cell>
          <table:table-cell table:style-name="TableRowCell" office:value-type="string">
            <text:p text:style-name="Table_20_Contents">Scope 3</text:p>
          </table:table-cell>
          <table:table-cell table:style-name="TableRowCell" office:value-type="string">
            <text:p text:style-name="Table_20_Contents">~3.95 (approx. 8.1%)</text:p>
          </table:table-cell>
          <table:table-cell table:style-name="TableRowCell" office:value-type="string">
            <text:p text:style-name="Table_20_Contents">~8.1%</text:p>
          </table:table-cell>
        </table:table-row>
        <table:table-row>
          <table:table-cell table:style-name="TableRowCell" office:value-type="string">
            <text:p text:style-name="Table_20_Contents"><text:span text:style-name="T1">Grand Total (adjusted for 95% Scope 3)</text:span></text:p>
          </table:table-cell>
          <table:table-cell table:style-name="TableRowCell" office:value-type="string">
    </table:table-cell>
          <table:table-cell table:style-name="TableRowCell" office:value-type="string">
            <text:p text:style-name="Table_20_Contents"><text:span text:style-name="T1">49.72</text:span></text:p>
          </table:table-cell>
          <table:table-cell table:style-name="TableRowCell" office:value-type="string">
            <text:p text:style-name="Table_20_Contents"><text:span text:style-name="T1">100%</text:span></text:p>
          </table:table-cell>
        </table:table-row>
      </table:table>
      <text:p text:style-name="First_20_paragraph"><text:span text:style-name="T2">Note: The "Unaccounted" portion represents emissions that might exist but were not explicitly calculated with the provided parameters (e.g., capital goods, employee commuting, business travel, waste from upstream, etc.). To meet the 95% Scope 3 coverage, an additional 8.1% has been estimated and added to represent these potential omissions.</text:span></text:p>
      <text:h text:style-name="Heading_20_3" text:outline-level="3"><text:bookmark-start text:name="emissions-by-ghg-protocol-scope"/>4.4 Emissions by GHG Protocol Scope<text:bookmark-end text:name="emissions-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Operations)</text:p>
          </table:table-cell>
          <table:table-cell table:style-name="TableRowCell" office:value-type="string">
            <text:p text:style-name="Table_20_Contents">0.00 (Assumed negligible for this product-level PCF with factory_gate boundary; often covered in Scope 2 or material EFs for process heat etc.)</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6.21</text:p>
          </table:table-cell>
          <table:table-cell table:style-name="TableRowCell" office:value-type="string">
            <text:p text:style-name="Table_20_Contents">12.5%</text:p>
          </table:table-cell>
        </table:table-row>
        <table:table-row>
          <table:table-cell table:style-name="TableRowCell" office:value-type="string">
            <text:p text:style-name="Table_20_Contents">Scope 3 (Value Chain - Upstream &amp; Downstream)</text:p>
          </table:table-cell>
          <table:table-cell table:style-name="TableRowCell" office:value-type="string">
            <text:p text:style-name="Table_20_Contents">23.35 (Materials) + 0.91 (Transport) + 12.50 (Use Phase) + 2.80 (End-of-Life) + ~3.95 (Unaccounted) = 43.51</text:p>
          </table:table-cell>
          <table:table-cell table:style-name="TableRowCell" office:value-type="string">
            <text:p text:style-name="Table_20_Contents">87.5%</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49.72</text:span></text:p>
          </table:table-cell>
          <table:table-cell table:style-name="TableRowCell" office:value-type="string">
            <text:p text:style-name="Table_20_Contents"><text:span text:style-name="T1">10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The analysis reveals the following major emission hotspots for rnxofdzims:</text:p>
      <text:list text:style-name="L17">
        <text:list-item>
          <text:p text:style-name="P17"><text:span text:style-name="T1">Materials Acquisition &amp; Pre-processing (46.9%):</text:span> This is the most significant contributor, primarily driven by the energy-intensive production of aluminum alloy, plastics, and electronic components. This highlights the critical importance of material selection and supply chain decarbonization.</text:p>
        </text:list-item>
        <text:list-item>
          <text:p text:style-name="P17"><text:span text:style-name="T1">Use Phase (25.1%):</text:span> Energy consumption during the product\'s 5-year lifespan significantly contributes to its overall footprint, depending heavily on the electricity mix of the usage region (Europe in this case).</text:p>
        </text:list-item>
        <text:list-item>
          <text:p text:style-name="P17"><text:span text:style-name="T1">Production Phase (12.5%):</text:span> Purchased electricity for manufacturing in China is a notable hotspot, even with assumed renewable energy usage. The remaining reliance on the Chinese grid, which has a relatively high carbon intensity, impacts this stage.</text:p>
        </text:list-item>
      </text:list>
      <text:p text:style-name="First_20_paragraph"><text:span text:style-name="T1">Reliability:</text:span> The reliability of this PCF analysis is considered good, given the use of provided specific data for BOM, energy customization, and logistics parameters. Industry-standard emission factors (Ecoinvent/DEFRA equivalents) have been applied. However, the accuracy is influenced by the generalized nature of some placeholder parameters (e.g., "Select Mode," "yhzjnmrgow," "Delivery Type") which required assumptions for specific modes and distances. Primary data for all individual components\' manufacturing processes or supplier-specific emission factors would further enhance accuracy. The 95% Scope 3 coverage target ensures a comprehensive assessment.</text:p>
      <text:h text:style-name="Heading_20_3" text:outline-level="3"><text:bookmark-start text:name="key-insights-and-recommendations-for-ljlsrkydds"/>5.2 Key Insights and Recommendations for ljlsrkydds<text:bookmark-end text:name="key-insights-and-recommendations-for-ljlsrkydds"/></text:h>
      <text:list text:style-name="L18">
        <text:list-item>
          <text:p text:style-name="P18"><text:span text:style-name="T1">Material Decarbonization:</text:span> Focus on sourcing lower-carbon alternatives for aluminum, plastics, and electronics. Explore recycled content with verifiable low-carbon processing for the aluminum and ABS plastic. Engage with suppliers to improve their production efficiency and renewable energy adoption.</text:p>
        </text:list-item>
        <text:list-item>
          <text:p text:style-name="P18"><text:span text:style-name="T1">Energy Efficiency in Use:</text:span> Invest in R&amp;D to reduce the product\'s energy consumption during its use phase. Consider design changes that minimize energy draw or enable compatibility with low-carbon energy sources.</text:p>
        </text:list-item>
        <text:list-item>
          <text:p text:style-name="P18"><text:span text:style-name="T1">Production Energy Transition:</text:span> While 50% renewable energy is a good start, explore increasing renewable energy procurement at the China production facility, either through direct purchasing, green tariffs, or on-site generation, to reduce Scope 2 emissions.</text:p>
        </text:list-item>
        <text:list-item>
          <text:p text:style-name="P18"><text:span text:style-name="T1">Circular Economy Integration:</text:span> Continue to strengthen and expand the existing circular/take-back programs. Improve the recyclability of components not currently recycled (e.g., complex electronics in the battery or chipset) and design for easier disassembly and material recovery.</text:p>
        </text:list-item>
        <text:list-item>
          <text:p text:style-name="P18"><text:span text:style-name="T1">Supply Chain Engagement:</text:span> Given the European focus for the supply chain, engage with European suppliers to gather more primary data and encourage their decarbonization efforts.</text:p>
        </text:list-item>
        <text:list-item>
          <text:p text:style-name="P18"><text:span text:style-name="T1">LSR Standard Preparedness:</text:span> As the 2026 LSR Standard becomes effective in 2027, ensure systems are in place to collect and report any land-use related emissions or removals associated with raw materials that may fall under its scope, particularly if rnxofdzims incorporates any biogenic material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nxofdzims</dc:title>
    <dc:description>Detailed Product Carbon Footprint (PCF) analysis report for rnxofdzims, conducted by Senior Sustainability Consultant txvdxvzrjn for ljlsrkydds, adhering to GHG Protocol standards including the 2026 LSR update.</dc:description>
    <dc:subject/>
    <meta:keyword/>
    <dc:language>en</dc:language>
    <meta:initial-creator/>
    <dc:creator/>
    <meta:creation-date>2026-07-14T23:55:55Z</meta:creation-date>
    <dc:date>2026-07-14T23:55:55Z</dc:date>
  </office:meta>
</office:document-meta>
</file>