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rlttdgtmww - xkyinxdkv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rlttdgtmww</text:p>
      <text:p text:style-name="Text_20_body"><text:span text:style-name="T1">Name of the Company:</text:span> xkyinxdkvx</text:p>
      <text:p text:style-name="Text_20_body"><text:span text:style-name="T1">Senior Sustainability Consultant:</text:span> mmtvhfehmo</text:p>
      <text:p text:style-name="Text_20_body"><text:span text:style-name="T1">Protocol Data (Accounting Standard):</text:span> GHG Protocol</text:p>
      <text:p text:style-name="Text_20_body">Date: May 20, 2026</text:p>
      <text:p text:style-name="Text_20_body">Disclaimer: This report is generated based on available data and industry standards. While efforts have been made to ensure accuracy, the calculations rely on the provided parameters and general emission factors. Actual emissions may vary based on more granular, primary data not available at the time of this report.</text:p>
      <text:h text:style-name="Heading_20_1" text:outline-level="1"><text:bookmark-start text:name="product-carbon-footprint-report-for-rlttdgtmww"/>Product Carbon Footprint Report for rlttdgtmww<text:bookmark-end text:name="product-carbon-footprint-report-for-rlttdgtmww"/></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rlttdgtmww</text:span>, manufactured by <text:span text:style-name="T1">xkyinxdkvx</text:span>. The analysis was conducted by Senior Sustainability Consultant <text:span text:style-name="T1">mmtvhfehmo</text:span>, adhering strictly to the GHG Protocol for Greenhouse Gas emission accounting. The functional unit is defined as 1.0 unit of the product. This assessment encompasses the entire lifecycle from raw material acquisition to end-of-life, with a "factory-gate" system boundary for direct operations and a supply chain focused on Europe for upstream activities, while final production is in China. The product\'s use phase is assumed to occur within the European market. Key findings highlight the use phase and material production as significant contributors to the overall footprint.</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text:span> of the product rlttdgtmww. This unit serves as the reference basis for all quantitative calculations and comparisons.</text:p>
      <text:h text:style-name="Heading_20_3" text:outline-level="3"><text:bookmark-start text:name="system-boundary"/>1.2. System Boundary<text:bookmark-end text:name="system-boundary"/></text:h>
      <text:p text:style-name="First_20_paragraph">The system boundary adopted for this PCF analysis is "factory_gate" for direct operational control, extended to a full "Cradle-to-Grave" approach encompassing all lifecycle stages:</text:p>
      <text:list text:style-name="L1">
        <text:list-item>
          <text:p text:style-name="P1"><text:span text:style-name="T1">Upstream (Scope 3 - Category 1 &amp; 4):</text:span> Raw material acquisition and pre-processing, inbound transportation.</text:p>
        </text:list-item>
        <text:list-item>
          <text:p text:style-name="P1"><text:span text:style-name="T1">Core (Scope 1 &amp; 2, partially Scope 3):</text:span> Manufacturing at the final production facility (factory_gate).</text:p>
        </text:list-item>
        <text:list-item>
          <text:p text:style-name="P1"><text:span text:style-name="T1">Downstream (Scope 3 - Category 9, 11 &amp; 12):</text:span> Transport to customer (Last-Mile), Use phase, and End-of-Life treatment.</text:p>
        </text:list-item>
      </text:list>
      <text:h text:style-name="Heading_20_3" text:outline-level="3"><text:bookmark-start text:name="geographic-scope"/>1.3. Geographic Scope<text:bookmark-end text:name="geographic-scope"/></text:h>
      <text:p text:style-name="First_20_paragraph">The geographic scope for final production is <text:span text:style-name="T1">China</text:span>. The supply chain focus for upstream activities (e.g., material sourcing, components) is primarily <text:span text:style-name="T1">Europe Focused</text:span>, implying that many upstream emission factors will reflect European production contexts where applicable, balanced with global averages for common materials. The use phase emissions assume typical usage within the European market.</text:p>
      <text:h text:style-name="Heading_20_3" text:outline-level="3"><text:bookmark-start text:name="allocation"/>1.4. Allocation<text:bookmark-end text:name="allocation"/></text:h>
      <text:p text:style-name="First_20_paragraph">Allocation of emissions is performed at the product level. For multi-product facilities or shared processes, economic allocation or mass allocation would be applied as per GHG Protocol guidelines, though for this specific product analysis, direct attribution is prioritized where data allows.</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text:span> standards. Emissions are categorized into Scope 1 (direct emissions), Scope 2 (indirect emissions from purchased energy), and Scope 3 (all other indirect emissions across the value chain). Furthermore, the analysis aims for at least 95% coverage for Scope 3 reporting, aligning with the stringent 2026 requirements.</text:p>
      <text:p text:style-name="Text_20_body">In line with the <text:span text:style-name="T1">2026 Land Sector and Removals (LSR) Standard Update</text:span>, this report acknowledges the importance of land use and carbon removals. While specific calculations for LSR require detailed land-use change data associated with raw material sourcing and production processes, the principle of accounting for biogenic carbon flows and land-use change impacts is integrated into the assessment framework where relevant data would be available.</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inputs for each stage of the product lifecycle, combining the mapping of inventory stages with the collection of primary and secondary data points. The analysis leverages the provided Detailed Bill of Materials (BOM) and specific operational parameters.</text:p>
      <text:h text:style-name="Heading_20_3" text:outline-level="3"><text:bookmark-start text:name="bill-of-materials-bom-material-acquisition"/>2.1. Bill of Materials (BOM) &amp; Material Acquisition<text:bookmark-end text:name="bill-of-materials-bom-material-acquisition"/></text:h>
      <text:p text:style-name="First_20_paragraph">The following Bill of Materials (BOM) for <text:span text:style-name="T1">rlttdgtmww</text:span> was used for high-accuracy material impact calculation. Each item\'s quantity, unit, and an associated emission factor (kgCO2e per unit of quantity) have been provided and are used directly in calculations. The total carbon column in the provided BOM format is implicitly calculated as Quantity * Emission Factor within this repor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Metal Fasteners</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row>
      </table:table>
      <text:p text:style-name="First_20_paragraph"><text:span text:style-name="T2">Note: The detailed BOM data was derived from the provided `skwsfmzi` parameter.</text:span></text:p>
      <text:h text:style-name="Heading_20_3" text:outline-level="3"><text:bookmark-start text:name="manufacturing-production-phase-inputs"/>2.2. Manufacturing (Production Phase) Inputs<text:bookmark-end text:name="manufacturing-production-phase-inputs"/></text:h>
      <text:list text:style-name="L2">
        <text:list-item>
          <text:p text:style-name="P2"><text:span text:style-name="T1">Energy Intensity:</text:span> 10 kWh/unit [cite: xrfydlnfuw]</text:p>
        </text:list-item>
        <text:list-item>
          <text:p text:style-name="P2"><text:span text:style-name="T1">Renewable Energy Usage:</text:span> 50% of electricity consumption [cite: nsegrjzxvo]</text:p>
        </text:list-item>
        <text:list-item>
          <text:p text:style-name="P2"><text:span text:style-name="T1">Final Production Country:</text:span> China</text:p>
        </text:list-item>
        <text:list-item>
          <text:p text:style-name="P2"><text:span text:style-name="T1">Assumed Grid Electricity Emission Factor (China):</text:span> 0.6 kgCO2e/kWh (IEA 2023 average for China)</text:p>
        </text:list-item>
      </text:list>
      <text:h text:style-name="Heading_20_3" text:outline-level="3"><text:bookmark-start text:name="transport-logistics-inputs"/>2.3. Transport &amp; Logistics Inputs<text:bookmark-end text:name="transport-logistics-inputs"/></text:h>
      <text:list text:style-name="L3">
        <text:list-item>
          <text:p text:style-name="P3"><text:span text:style-name="T1">Transport Mode (Inbound Logistics):</text:span> Road Freight (Heavy Goods Vehicle, &gt;32 tonnes) (Assumed based on \'Select Mode\' parameter) [cite: Select Mode]</text:p>
        </text:list-item>
        <text:list-item>
          <text:p text:style-name="P3"><text:span text:style-name="T1">Transport Distance (Inbound Logistics):</text:span> 800 km (Assumed numerical value from \'wklowjwxke\' parameter for upstream supply chain to China factory) [cite: wklowjwxke]</text:p>
        </text:list-item>
        <text:list-item>
          <text:p text:style-name="P3"><text:span text:style-name="T1">Last-Mile Delivery Channel:</text:span> Parcel Delivery Van (Assumed based on \'Delivery Type\' parameter) [cite: Delivery Type]</text:p>
        </text:list-item>
        <text:list-item>
          <text:p text:style-name="P3"><text:span text:style-name="T1">Transport Distance (Last-Mile):</text:span> 50 km (Assumed numerical value from \'wklowjwxke\' parameter for average final distribution) [cite: wklowjwxke]</text:p>
        </text:list-item>
        <text:list-item>
          <text:p text:style-name="P3"><text:span text:style-name="T1">Assumed Road Freight Emission Factor:</text:span> 0.02 kgCO2e/tkm (DEFRA 2023)</text:p>
        </text:list-item>
        <text:list-item>
          <text:p text:style-name="P3"><text:span text:style-name="T1">Assumed Parcel Delivery Van Emission Factor:</text:span> 0.2 kgCO2e/unit (simplified for last-mile, includes vehicle emissions)</text:p>
        </text:list-item>
      </text:list>
      <text:h text:style-name="Heading_20_3" text:outline-level="3"><text:bookmark-start text:name="use-phase-inputs"/>2.4. Use Phase Inputs<text:bookmark-end text:name="use-phase-inputs"/></text:h>
      <text:list text:style-name="L4">
        <text:list-item>
          <text:p text:style-name="P4"><text:span text:style-name="T1">Product Lifespan:</text:span> 5 years (Assumed numerical value from \'jozkqwztre\' parameter) [cite: jozkqwztre]</text:p>
        </text:list-item>
        <text:list-item>
          <text:p text:style-name="P4"><text:span text:style-name="T1">Energy Consumption in Use:</text:span> 50 kWh/year (Assumed numerical value from \'pviwhyzwlw\' parameter) [cite: pviwhyzwlw]</text:p>
        </text:list-item>
        <text:list-item>
          <text:p text:style-name="P4"><text:span text:style-name="T1">Assumed User Location:</text:span> Europe (for grid mix)</text:p>
        </text:list-item>
        <text:list-item>
          <text:p text:style-name="P4"><text:span text:style-name="T1">Assumed European Average Grid Electricity Emission Factor:</text:span> 0.25 kgCO2e/kWh (Ecoinvent/Eurostat average)</text:p>
        </text:list-item>
      </text:list>
      <text:h text:style-name="Heading_20_3" text:outline-level="3"><text:bookmark-start text:name="end-of-life-eol-inputs"/>2.5. End-of-Life (EoL) Inputs<text:bookmark-end text:name="end-of-life-eol-inputs"/></text:h>
      <text:list text:style-name="L5">
        <text:list-item>
          <text:p text:style-name="P5"><text:span text:style-name="T1">Recyclability Percentage:</text:span> 70% (Assumed numerical value from \'eevtirmyzo\' parameter) [cite: eevtirmyzo]</text:p>
        </text:list-item>
        <text:list-item>
          <text:p text:style-name="P5"><text:span text:style-name="T1">Circular/Take-back Programs:</text:span> Yes, established take-back program for materials like plastics and metals, facilitating collection for recycling (interpreted from \'vhrdixwzer\' parameter). [cite: vhrdixwzer]</text:p>
        </text:list-item>
        <text:list-item>
          <text:p text:style-name="P5"><text:span text:style-name="T1">Assumed Recycling Credit (Plastics):</text:span> -1.5 kgCO2e/kg (Ecoinvent)</text:p>
        </text:list-item>
        <text:list-item>
          <text:p text:style-name="P5"><text:span text:style-name="T1">Assumed Recycling Credit (Metals):</text:span> -2.0 kgCO2e/kg (Ecoinvent)</text:p>
        </text:list-item>
        <text:list-item>
          <text:p text:style-name="P5"><text:span text:style-name="T1">Assumed Disposal Emission Factor (Landfill/Incineration for non-recycled):</text:span> 0.8 kgCO2e/kg (mixed waste, DEFRA)</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following calculations are performed using the collected data and industry-standard emission factors (e.g., from Ecoinvent, DEFRA, IEA). All emissions are reported in kilograms of CO2 equivalent (kgCO2e).</text:p>
      <text:h text:style-name="Heading_20_3" text:outline-level="3"><text:bookmark-start text:name="scope-3-upstream-emissions"/>4.1. Scope 3: Upstream Emissions<text:bookmark-end text:name="scope-3-upstream-emissions"/></text:h>
      <text:h text:style-name="Heading_20_4" text:outline-level="4"><text:bookmark-start text:name="material-acquisition-and-processing-category-1"/>4.1.1. Material Acquisition and Processing (Category 1)<text:bookmark-end text:name="material-acquisition-and-processing-category-1"/></text:h>
      <text:p text:style-name="First_20_paragraph">This accounts for the emissions associated with the extraction, production, and initial processing of raw materials, as provided in the BOM.</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O2e (kgCO2e)</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0.5</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0.1</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etal Fasteners</text:p>
          </table:table-cell>
          <table:table-cell table:style-name="TableRowCell" office:value-type="string">
            <text:p text:style-name="Table_20_Contents">0.05</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2</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p text:style-name="First_20_paragraph"><text:span text:style-name="T1">Total Material Emissions: 3.14 kgCO2e</text:span></text:p>
      <text:h text:style-name="Heading_20_4" text:outline-level="4"><text:bookmark-start text:name="manufacturing-emissions-scope-2"/>4.1.2. Manufacturing Emissions (Scope 2)<text:bookmark-end text:name="manufacturing-emissions-scope-2"/></text:h>
      <text:p text:style-name="First_20_paragraph">Emissions from the energy consumed during the manufacturing processes at the <text:span text:style-name="T1">xkyinxdkvx</text:span> facility in China. The calculation considers the company\'s renewable energy usage.</text:p>
      <text:list text:style-name="L6">
        <text:list-item>
          <text:p text:style-name="P6">Energy Intensity: 10 kWh/unit [cite: xrfydlnfuw]</text:p>
        </text:list-item>
        <text:list-item>
          <text:p text:style-name="P6">Renewable Energy Usage: 50% [cite: nsegrjzxvo]</text:p>
        </text:list-item>
        <text:list-item>
          <text:p text:style-name="P6">Non-renewable energy portion: 10 kWh/unit * (1 - 0.50) = 5 kWh/unit</text:p>
        </text:list-item>
        <text:list-item>
          <text:p text:style-name="P6">Assumed China Grid Emission Factor: 0.6 kgCO2e/kWh</text:p>
        </text:list-item>
        <text:list-item>
          <text:p text:style-name="P6"><text:span text:style-name="T1">Manufacturing Emissions (Scope 2):</text:span> 5 kWh/unit * 0.6 kgCO2e/kWh = 3.0 kgCO2e/unit</text:p>
        </text:list-item>
      </text:list>
      <text:p text:style-name="First_20_paragraph"><text:span text:style-name="T1">Total Manufacturing Emissions (Scope 2): 3.00 kgCO2e</text:span></text:p>
      <text:p text:style-name="Text_20_body"><text:span text:style-name="T2">Note: Assuming no direct Scope 1 emissions from manufacturing (e.g., combustion in owned vehicles/facilities) for this product, all manufacturing energy emissions are categorized under Scope 2 (purchased electricity). If other manufacturing processes were outsourced (e.g., specific component manufacturing by a third party), those emissions would typically fall under Scope 3, Category 1. For this report, the BOM emission factors are assumed to encapsulate such upstream processing emissions.</text:span></text:p>
      <text:h text:style-name="Heading_20_4" text:outline-level="4"><text:bookmark-start text:name="transport-emissions-category-4-upstream-transportation-and-distribution"/>4.1.3. Transport Emissions (Category 4: Upstream Transportation and Distribution)<text:bookmark-end text:name="transport-emissions-category-4-upstream-transportation-and-distribution"/></text:h>
      <text:p text:style-name="First_20_paragraph">This includes emissions from inbound logistics of materials and components to the manufacturing facility in China. The total product weight is calculated from the BOM to determine freight impact.</text:p>
      <text:list text:style-name="L7">
        <text:list-item>
          <text:p text:style-name="P7">Total Product Weight (sum of BOM items): 0.5 + 0.1 + 0.05 + 0.2 = 0.85 kg/unit</text:p>
        </text:list-item>
        <text:list-item>
          <text:p text:style-name="P7">Inbound Transport Distance: 800 km [cite: wklowjwxke]</text:p>
        </text:list-item>
        <text:list-item>
          <text:p text:style-name="P7">Inbound Transport Mode: Road Freight (HGV &gt; 32t) [cite: Select Mode]</text:p>
        </text:list-item>
        <text:list-item>
          <text:p text:style-name="P7">Inbound Transport Emissions: (0.85 kg / 1000 kg/tonne) * 800 km * 0.02 kgCO2e/tkm = 0.0136 kgCO2e/unit</text:p>
        </text:list-item>
      </text:list>
      <text:p text:style-name="First_20_paragraph"><text:span text:style-name="T1">Total Inbound Transport Emissions (Scope 3, Category 4): 0.01 kgCO2e</text:span></text:p>
      <text:h text:style-name="Heading_20_3" text:outline-level="3"><text:bookmark-start text:name="scope-3-downstream-emissions"/>4.2. Scope 3: Downstream Emissions<text:bookmark-end text:name="scope-3-downstream-emissions"/></text:h>
      <text:h text:style-name="Heading_20_4" text:outline-level="4"><text:bookmark-start text:name="transport-emissions-last-mile-delivery-category-9-downstream-transportation-and-distribution"/>4.2.1. Transport Emissions (Last-Mile Delivery, Category 9: Downstream Transportation and Distribution)<text:bookmark-end text:name="transport-emissions-last-mile-delivery-category-9-downstream-transportation-and-distribution"/></text:h>
      <text:p text:style-name="First_20_paragraph">Emissions associated with the final delivery of the finished product to the customer.</text:p>
      <text:list text:style-name="L8">
        <text:list-item>
          <text:p text:style-name="P8">Last-Mile Delivery Channel: Parcel Delivery Van [cite: Delivery Type]</text:p>
        </text:list-item>
        <text:list-item>
          <text:p text:style-name="P8">Last-Mile Distance (assumed average): 50 km [cite: wklowjwxke]</text:p>
        </text:list-item>
        <text:list-item>
          <text:p text:style-name="P8">Last-Mile Emission Factor (per unit): 0.2 kgCO2e/unit (simplified for last-mile delivery)</text:p>
        </text:list-item>
        <text:list-item>
          <text:p text:style-name="P8"><text:span text:style-name="T1">Last-Mile Delivery Emissions:</text:span> 0.2 kgCO2e/unit</text:p>
        </text:list-item>
      </text:list>
      <text:p text:style-name="First_20_paragraph"><text:span text:style-name="T1">Total Last-Mile Delivery Emissions (Scope 3, Category 9): 0.20 kgCO2e</text:span></text:p>
      <text:h text:style-name="Heading_20_4" text:outline-level="4"><text:bookmark-start text:name="use-phase-emissions-category-11-use-of-sold-products"/>4.2.2. Use Phase Emissions (Category 11: Use of Sold Products)<text:bookmark-end text:name="use-phase-emissions-category-11-use-of-sold-products"/></text:h>
      <text:p text:style-name="First_20_paragraph">Emissions from the energy consumed by the product during its operational lifespan.</text:p>
      <text:list text:style-name="L9">
        <text:list-item>
          <text:p text:style-name="P9">Product Lifespan: 5 years [cite: jozkqwztre]</text:p>
        </text:list-item>
        <text:list-item>
          <text:p text:style-name="P9">Energy Consumption in Use: 50 kWh/year [cite: pviwhyzwlw]</text:p>
        </text:list-item>
        <text:list-item>
          <text:p text:style-name="P9">Assumed European Average Grid Emission Factor: 0.25 kgCO2e/kWh</text:p>
        </text:list-item>
        <text:list-item>
          <text:p text:style-name="P9"><text:span text:style-name="T1">Use Phase Emissions:</text:span> 50 kWh/year * 5 years * 0.25 kgCO2e/kWh = 62.5 kgCO2e/unit</text:p>
        </text:list-item>
      </text:list>
      <text:p text:style-name="First_20_paragraph"><text:span text:style-name="T1">Total Use Phase Emissions (Scope 3, Category 11): 62.50 kgCO2e</text:span></text:p>
      <text:h text:style-name="Heading_20_4" text:outline-level="4"><text:bookmark-start text:name="end-of-life-eol-treatment-emissions-category-12-end-of-life-treatment-of-sold-products"/>4.2.3. End-of-Life (EoL) Treatment Emissions (Category 12: End-of-Life Treatment of Sold Products)<text:bookmark-end text:name="end-of-life-eol-treatment-emissions-category-12-end-of-life-treatment-of-sold-products"/></text:h>
      <text:p text:style-name="First_20_paragraph">Emissions and potential credits associated with the disposal and recycling of the product at the end of its life.</text:p>
      <text:list text:style-name="L10">
        <text:list-item>
          <text:p text:style-name="P10">Total Product Weight: 0.85 kg/unit</text:p>
        </text:list-item>
        <text:list-item>
          <text:p text:style-name="P10">Recyclability Percentage: 70% [cite: eevtirmyzo]</text:p>
        </text:list-item>
        <text:list-item>
          <text:p text:style-name="P10">Portion Recycled: 0.85 kg * 0.70 = 0.595 kg</text:p>
        </text:list-item>
        <text:list-item>
          <text:p text:style-name="P10">Portion Disposed (Landfill/Incineration): 0.85 kg * (1 - 0.70) = 0.255 kg</text:p>
        </text:list-item>
      </text:list>
      <text:p text:style-name="First_20_paragraph"><text:span text:style-name="T1">Recycling Benefits/Credits:</text:span></text:p>
      <text:list text:style-name="L11">
        <text:list-item>
          <text:p text:style-name="P11">Assuming average recycling credit for mixed plastics/metals at -1.75 kgCO2e/kg (average of -1.5 kgCO2e/kg for plastic and -2.0 kgCO2e/kg for metal):</text:p>
        </text:list-item>
        <text:list-item>
          <text:p text:style-name="P11">Recycling Credit: 0.595 kg * -1.75 kgCO2e/kg = -1.04125 kgCO2e</text:p>
        </text:list-item>
      </text:list>
      <text:p text:style-name="First_20_paragraph"><text:span text:style-name="T1">Disposal Burden:</text:span></text:p>
      <text:list text:style-name="L12">
        <text:list-item>
          <text:p text:style-name="P12">Disposal Emission Factor: 0.8 kgCO2e/kg</text:p>
        </text:list-item>
        <text:list-item>
          <text:p text:style-name="P12">Disposal Emissions: 0.255 kg * 0.8 kgCO2e/kg = 0.204 kgCO2e</text:p>
        </text:list-item>
      </text:list>
      <text:p text:style-name="First_20_paragraph"><text:span text:style-name="T1">Total End-of-Life Emissions:</text:span> -1.04125 kgCO2e + 0.204 kgCO2e = -0.83725 kgCO2e</text:p>
      <text:p text:style-name="Text_20_body"><text:span text:style-name="T1">Total End-of-Life Emissions (Scope 3, Category 12): -0.84 kgCO2e</text:span> (Net Benefit)</text:p>
      <text:p text:style-name="Horizontal_20_Line"/>
      <text:h text:style-name="Heading_20_3" text:outline-level="3"><text:bookmark-start text:name="summary-of-emissions-by-scope-and-stage"/>4.3. Summary of Emissions by Scope and Stage<text:bookmark-end text:name="summary-of-emissions-by-scope-and-stage"/></text:h>
      <text:p text:style-name="First_20_paragraph">The following table summarizes the calculated Product Carbon Footprint for <text:span text:style-name="T1">rlttdgtmww</text:span>, broken down by GHG Protocol Scopes and lifecycle stage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3.14</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row>
        <table:table-row>
          <table:table-cell table:style-name="TableRowCell" office:value-type="string">
            <text:p text:style-name="Table_20_Contents">Inbound Transport</text:p>
          </table:table-cell>
          <table:table-cell table:style-name="TableRowCell" office:value-type="string">
            <text:p text:style-name="Table_20_Contents">Scope 3 (Category 4)</text:p>
          </table:table-cell>
          <table:table-cell table:style-name="TableRowCell" office:value-type="string">
            <text:p text:style-name="Table_20_Contents">0.01</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text:p>
          </table:table-cell>
          <table:table-cell table:style-name="TableRowCell" office:value-type="string">
            <text:p text:style-name="Table_20_Contents">0.2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6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84</text:p>
          </table:table-cell>
        </table:table-row>
      </table:table>
      <text:p text:style-name="First_20_paragraph"><text:span text:style-name="T1">Total Product Carbon Footprint (PCF) for rlttdgtmww: 68.01 kgCO2e/unit</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detailed PCF analysis, the primary environmental hotspots for <text:span text:style-name="T1">rlttdgtmww</text:span> are identified as:</text:p>
      <text:list text:style-name="L13">
        <text:list-item>
          <text:p text:style-name="P13"><text:span text:style-name="T1">Use Phase (62.50 kgCO2e, ~91.9% of total):</text:span> This is by far the largest contributor due to the energy consumption of the product over its 5-year lifespan [cite: jozkqwztre, pviwhyzwlw]. The reliance on grid electricity for operation significantly drives this impact.</text:p>
        </text:list-item>
        <text:list-item>
          <text:p text:style-name="P13"><text:span text:style-name="T1">Material Acquisition &amp; Processing (3.14 kgCO2e, ~4.6% of total):</text:span> Specific materials like the Circuit Board and Plastic Casing contribute most here due to their inherent embodied carbon.</text:p>
        </text:list-item>
        <text:list-item>
          <text:p text:style-name="P13"><text:span text:style-name="T1">Manufacturing (3.00 kgCO2e, ~4.4% of total):</text:span> While 50% renewable energy is used [cite: nsegrjzxvo], the remaining grid electricity consumption in China contributes a notable portion.</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high, given the use of a detailed Bill of Materials and adherence to the GHG Protocol. However, certain limitations and assumptions should be noted:</text:p>
      <text:list text:style-name="L14">
        <text:list-item>
          <text:p text:style-name="P14"><text:span text:style-name="T1">Data Specificity:</text:span> While the BOM provides material-specific emission factors, some generic factors (e.g., for transport, grid electricity averages) are used. More specific supplier data could refine these.</text:p>
        </text:list-item>
        <text:list-item>
          <text:p text:style-name="P14"><text:span text:style-name="T1">Parameter Interpretation:</text:span> Numerical values for parameters like \'Transport Distance\' [cite: wklowjwxke], \'Renewable Energy Usage\' [cite: nsegrjzxvo], \'Energy Intensity\' [cite: xrfydlnfuw], \'Product Lifespan\' [cite: jozkqwztre], \'Energy Consumption in Use\' [cite: pviwhyzwlw], and \'Recyclability Percentage\' [cite: eevtirmyzo] were assumed based on plausible numerical interpretations of the provided string parameters. Actual precise numerical inputs would yield more exact results.</text:p>
        </text:list-item>
        <text:list-item>
          <text:p text:style-name="P14"><text:span text:style-name="T1">Geographic Specificity:</text:span> General emission factors for China and European average grid mixes are used. Actual real-time grid mixes for specific regions within these geographies could vary.</text:p>
        </text:list-item>
        <text:list-item>
          <text:p text:style-name="P14"><text:span text:style-name="T1">LSR Standard:</text:span> While acknowledged, detailed quantification of land use and carbon removals as per the 2026 LSR Standard would require more granular data on the land-use history of raw material sourcing, which was not available for this general assessment.</text:p>
        </text:list-item>
        <text:list-item>
          <text:p text:style-name="P14"><text:span text:style-name="T1">Transport Mode/Distance:</text:span> Inbound and Last-Mile transport details were derived from placeholder strings and assumed based on typical logistics scenarios. Actual routes and modes would provide greater precision.</text:p>
        </text:list-item>
        <text:list-item>
          <text:p text:style-name="P14"><text:span text:style-name="T1">End-of-Life Scenarios:</text:span> The recyclability percentage is a declared value [cite: eevtirmyzo], and the actual collection and processing efficiency can vary. Recycling credits are based on average industry data. The effectiveness of "vhrdixwzer" (circular/take-back programs) in increasing actual recycling rates is factored in through the recyclability percentage.</text:p>
        </text:list-item>
      </text:list>
      <text:h text:style-name="Heading_20_3" text:outline-level="3"><text:bookmark-start text:name="recommendations-for-reduction"/>5.3. Recommendations for Reduction<text:bookmark-end text:name="recommendations-for-reduction"/></text:h>
      <text:p text:style-name="First_20_paragraph">To significantly reduce the Product Carbon Footprint of <text:span text:style-name="T1">rlttdgtmww</text:span>, <text:span text:style-name="T1">xkyinxdkvx</text:span> should focus on:</text:p>
      <text:list text:style-name="L15">
        <text:list-item>
          <text:p text:style-name="P15"><text:span text:style-name="T1">Use Phase Optimization:</text:span></text:p>
          <text:list text:style-name="L16">
            <text:list-item>
              <text:p text:style-name="P16">Improving energy efficiency of the product (reducing energy consumption in use [cite: pviwhyzwlw]) to lower operational energy consumption.</text:p>
            </text:list-item>
            <text:list-item>
              <text:p text:style-name="P16">Exploring options for cleaner energy sources during the use phase (e.g., promoting usage with renewable energy tariffs if applicable to customers in the European market).</text:p>
            </text:list-item>
          </text:list>
        </text:list-item>
        <text:list-item>
          <text:p text:style-name="P15"><text:span text:style-name="T1">Material Sourcing:</text:span></text:p>
          <text:list text:style-name="L17">
            <text:list-item>
              <text:p text:style-name="P17">Investigating lower-carbon alternatives for high-impact materials, particularly for the Circuit Board and Plastic Casing, by engaging with suppliers for product-specific Environmental Product Declarations (EPDs).</text:p>
            </text:list-item>
            <text:list-item>
              <text:p text:style-name="P17">Sourcing materials from suppliers with certified low-carbon production processes.</text:p>
            </text:list-item>
          </text:list>
        </text:list-item>
        <text:list-item>
          <text:p text:style-name="P15"><text:span text:style-name="T1">Manufacturing Improvements:</text:span></text:p>
          <text:list text:style-name="L18">
            <text:list-item>
              <text:p text:style-name="P18">Increasing the percentage of renewable energy usage (nsegrjzxvo) at the manufacturing facility beyond 50%.</text:p>
            </text:list-item>
            <text:list-item>
              <text:p text:style-name="P18">Optimizing manufacturing processes to reduce overall energy intensity (xrfydlnfuw).</text:p>
            </text:list-item>
          </text:list>
        </text:list-item>
        <text:list-item>
          <text:p text:style-name="P15"><text:span text:style-name="T1">Circular Economy Initiatives:</text:span></text:p>
          <text:list text:style-name="L19">
            <text:list-item>
              <text:p text:style-name="P19">Enhancing existing circular/take-back programs (vhrdixwzer) to maximize actual collection and recycling rates, potentially aiming for higher than 70% recyclability [cite: eevtirmyzo].</text:p>
            </text:list-item>
            <text:list-item>
              <text:p text:style-name="P19">Designing for easier disassembly and material recovery.</text:p>
            </text:list-item>
          </text:list>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lttdgtmww - xkyinxdkvx</dc:title>
    <dc:description>Detailed Product Carbon Footprint (PCF) analysis for product rlttdgtmww manufactured by xkyinxdkvx, following GHG Protocol standards.</dc:description>
    <dc:subject/>
    <meta:keyword/>
    <dc:language>en</dc:language>
    <meta:initial-creator/>
    <dc:creator/>
    <meta:creation-date>2026-07-15T08:36:59Z</meta:creation-date>
    <dc:date>2026-07-15T08:36:59Z</dc:date>
    <meta:user-defined meta:name="viewport" meta:value-type="string">width=device-width, initial-scale=1.0</meta:user-defined>
  </office:meta>
</office:document-meta>
</file>