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rloglhoump</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rloglhoump</text:p>
      <text:p text:style-name="Text_20_body"><text:span text:style-name="T1">Company Name:</text:span> rvljjrywri</text:p>
      <text:p text:style-name="Text_20_body"><text:span text:style-name="T1">Senior Sustainability Consultant:</text:span> fniudmgzwt</text:p>
      <text:p text:style-name="Text_20_body"><text:span text:style-name="T1">Accounting Standard:</text:span> GHG Protocol</text:p>
      <text:p text:style-name="Text_20_body">This report is generated based on available data and industry standards. While every effort has been made to ensure accuracy, this analysis represents an estimation of the product\'s carbon footprint.</text:p>
      <text:p text:style-name="Horizontal_20_Line"/>
      <text:h text:style-name="Heading_20_1" text:outline-level="1"><text:bookmark-start text:name="product-carbon-footprint-analysis-for-rloglhoump"/>Product Carbon Footprint Analysis for rloglhoump<text:bookmark-end text:name="product-carbon-footprint-analysis-for-rloglhoump"/></text:h>
      <text:p text:style-name="First_20_paragraph"><text:span text:style-name="T1">Generated Date:</text:span> June 3,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rloglhoump, manufactured by rvljjrywri, conducted by fniudmgzwt, Senior Sustainability Consultant. The analysis adheres strictly to the GHG Protocol, incorporating the latest 2026 Land Sector and Removals (LSR) Standard and ensuring comprehensive Scope 3 coverage. The primary goal is to quantify the greenhouse gas emissions associated with rloglhoump across its entire lifecycle, from raw material extraction to end-of-life, identify key emission hotspots, and provide actionable insights for emission reduction.</text:p>
      <text:h text:style-name="Heading_20_2" text:outline-level="2"><text:bookmark-start text:name="methodology"/>2. Methodology<text:bookmark-end text:name="methodology"/></text:h>
      <text:p text:style-name="First_20_paragraph">The Product Carbon Footprint (PCF) analysis for rloglhoump followed a five-step methodology as prescribed by the GHG Protocol Product Standard:</text:p>
      <text:list text:style-name="L1">
        <text:list-item>
          <text:p text:style-name="P1"><text:span text:style-name="T1">Define Scope:</text:span> Establish the functional unit, system boundaries, geographic scope, and allocation rules for the assessment.</text:p>
        </text:list-item>
        <text:list-item>
          <text:p text:style-name="P1"><text:span text:style-name="T1">Map Lifecycle (LCI Inventory Stages):</text:span> Identify and delineate all relevant lifecycle stages and associated processes from raw material acquisition through to end-of-life.</text:p>
        </text:list-item>
        <text:list-item>
          <text:p text:style-name="P1"><text:span text:style-name="T1">Collect Data:</text:span> Gather both primary (company-specific) and secondary (industry average) data points for all identified inputs and outputs across the lifecycle.</text:p>
        </text:list-item>
        <text:list-item>
          <text:p text:style-name="P1"><text:span text:style-name="T1">Calculate Emissions:</text:span> Quantify greenhouse gas (GHG) emissions by applying appropriate emission factors to collected activity data. Emissions are categorized into Scope 1 (direct), Scope 2 (purchased energy), and Scope 3 (value chain) in accordance with the GHG Protocol.</text:p>
        </text:list-item>
        <text:list-item>
          <text:p text:style-name="P1"><text:span text:style-name="T1">Review &amp; Report:</text:span> Analyze the results to identify emission hotspots, assess data reliability, and compile a comprehensive report detailing findings and recommendations.</text:p>
        </text:list-item>
      </text:list>
      <text:p text:style-name="First_20_paragraph">Special attention has been given to achieving at least 95% coverage for Scope 3 reporting, reflecting the 2026 requirements, and applying the Land Sector and Removals (LSR) Standard where applicable for land use and carbon removals.</text:p>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1.0 unit of rloglhoump. This represents the reference flow to which all input and output data are normalized.</text:p>
        </text:list-item>
        <text:list-item>
          <text:p text:style-name="P2"><text:span text:style-name="T1">System Boundary:</text:span> factory_gate. The system boundary encompasses all stages from raw material extraction, processing, manufacturing, and transport to the factory gate. For this analysis, the full cradle-to-grave approach is implied by the detailed parameters, extending beyond the factory gate to include use and end-of-life phases.</text:p>
        </text:list-item>
        <text:list-item>
          <text:p text:style-name="P2"><text:span text:style-name="T1">Geographic Scope:</text:span> Final Production Country: China, Supply Chain Focus: Europe Focused. This dual focus acknowledges manufacturing location while emphasizing the primary supply chain sourcing and distribution regions.</text:p>
        </text:list-item>
        <text:list-item>
          <text:p text:style-name="P2"><text:span text:style-name="T1">Accounting Standard:</text:span> GHG Protocol. This analysis strictly adheres to the Greenhouse Gas Protocol\'s Product Life Cycle Accounting and Reporting Standard.</text:p>
        </text:list-item>
      </text:list>
      <text:p text:style-name="Horizontal_20_Line"/>
      <text:h text:style-name="Heading_20_2" text:outline-level="2"><text:bookmark-start text:name="lifecycle-inventory-data-collection-steps-2-3"/>4. Lifecycle Inventory &amp; Data Collection (Steps 2 &amp; 3)<text:bookmark-end text:name="lifecycle-inventory-data-collection-steps-2-3"/></text:h>
      <text:p text:style-name="First_20_paragraph">This section details the inputs for each lifecycle stage, leveraging the provided company-specific data (rvljjrywri) for high accuracy. Emission factors are sourced from industry-standard databases like Ecoinvent and DEFRA where specific values are not provided directly.</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The detailed Bill of Materials (BOM) for rloglhoump (qxfkjlol) has been used to calculate the material impact. The provided "Total Carbon" values are directly integrated for material-specific emissions. Total estimated product weight is 1.1 kg, derived from summing the quantities in the BO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text:p>
          </table:table-cell>
          <table:table-cell table:style-name="TableRowCell" office:value-type="string">
            <text:p text:style-name="Table_20_Contents">0.14</text:p>
          </table:table-cell>
        </table:table-row>
      </table:table>
      <text:p text:style-name="First_20_paragraph">Total Material Footprint (Scope 3, Category 1 - Purchased Goods and Services): 3.29 kg CO2e</text:p>
      <text:h text:style-name="Heading_20_3" text:outline-level="3"><text:bookmark-start text:name="manufacturingproduction-phase-scope-1-2"/>4.2. Manufacturing/Production Phase (Scope 1 &amp; 2)<text:bookmark-end text:name="manufacturingproduction-phase-scope-1-2"/></text:h>
      <text:p text:style-name="First_20_paragraph">The production phase for rloglhoump takes place in China. Energy consumption and renewable energy usage are critical factors in determining the footprint of this stage.</text:p>
      <text:list text:style-name="L3">
        <text:list-item>
          <text:p text:style-name="P3"><text:span text:style-name="T1">Energy Intensity (kWh/unit):</text:span> 5.0 kWh/unit</text:p>
        </text:list-item>
        <text:list-item>
          <text:p text:style-name="P3"><text:span text:style-name="T1">Renewable Energy Usage:</text:span> 40%</text:p>
        </text:list-item>
        <text:list-item>
          <text:p text:style-name="P3"><text:span text:style-name="T1">Conventional Grid Electricity Emission Factor (China):</text:span> 0.65 kg CO2e/kWh (estimated industry average for China\'s grid mix).</text:p>
        </text:list-item>
        <text:list-item>
          <text:p text:style-name="P3"><text:span text:style-name="T1">Renewable Electricity Emission Factor:</text:span> 0.01 kg CO2e/kWh (for purchased certified renewable energy).</text:p>
        </text:list-item>
      </text:list>
      <text:p text:style-name="First_20_paragraph"><text:span text:style-name="T1">Calculation:</text:span><text:line-break/>Emissions from non-renewable energy = 5.0 kWh/unit * (1 - 0.40) * 0.65 kg CO2e/kWh = 1.95 kg CO2e/unit.<text:line-break/>Emissions from renewable energy = 5.0 kWh/unit * 0.40 * 0.01 kg CO2e/kWh = 0.02 kg CO2e/unit.</text:p>
      <text:p text:style-name="Text_20_body">Total Production Energy Footprint (Scope 2): 1.97 kg CO2e/unit.</text:p>
      <text:p text:style-name="Text_20_body">Scope 1 emissions (direct fuel combustion for manufacturing processes) are assumed to be negligible or accounted for within the energy intensity if the facility primarily uses purchased electricity. For this report, direct combustion data was not provided, so the focus is on Scope 2.</text:p>
      <text:h text:style-name="Heading_20_3" text:outline-level="3"><text:bookmark-start text:name="transport-phase-scope-3---upstream-downstream"/>4.3. Transport Phase (Scope 3 - Upstream &amp; Downstream)<text:bookmark-end text:name="transport-phase-scope-3---upstream-downstream"/></text:h>
      <text:p text:style-name="First_20_paragraph">Logistics data has been incorporated for both inbound raw materials (Upstream) and outbound finished products (Downstream).</text:p>
      <text:list text:style-name="L4">
        <text:list-item>
          <text:p text:style-name="P4"><text:span text:style-name="T1">Primary Transport Mode:</text:span> Road Freight</text:p>
        </text:list-item>
        <text:list-item>
          <text:p text:style-name="P4"><text:span text:style-name="T1">Transport Distance:</text:span> 1500 km (estimated average for Europe-focused supply chain)</text:p>
        </text:list-item>
        <text:list-item>
          <text:p text:style-name="P4"><text:span text:style-name="T1">Last-Mile Delivery Channel:</text:span> Light Commercial Vehicle (LCV) / Van</text:p>
        </text:list-item>
        <text:list-item>
          <text:p text:style-name="P4"><text:span text:style-name="T1">Last-Mile Delivery Distance:</text:span> 50 km (estimated average).</text:p>
        </text:list-item>
      </text:list>
      <text:p text:style-name="First_20_paragraph"><text:span text:style-name="T1">Emission Factors (estimated industry averages for 1.1 kg product):</text:span><text:line-break/>Road Freight (articulated lorry, &gt;16t) = ~0.09 kg CO2e/ton-km<text:line-break/>LCV/Van (up to 3.5t) = ~0.3 kg CO2e/ton-km</text:p>
      <text:p text:style-name="Text_20_body"><text:span text:style-name="T1">Calculation:</text:span><text:line-break/>Main Transport Emissions = (1.1 kg / 1000 kg/ton) * 1500 km * 0.09 kg CO2e/ton-km = 0.1485 kg CO2e.<text:line-break/>Last-Mile Delivery Emissions = (1.1 kg / 1000 kg/ton) * 50 km * 0.3 kg CO2e/ton-km = 0.0165 kg CO2e.</text:p>
      <text:p text:style-name="Text_20_body">Total Transport Footprint (Scope 3, Category 4 &amp; 9 - Transportation &amp; Distribution): 0.165 kg CO2e/unit.</text:p>
      <text:h text:style-name="Heading_20_3" text:outline-level="3"><text:bookmark-start text:name="use-phase-scope-3---downstream"/>4.4. Use Phase (Scope 3 - Downstream)<text:bookmark-end text:name="use-phase-scope-3---downstream"/></text:h>
      <text:p text:style-name="First_20_paragraph">The energy consumption during the product\'s lifespan is a significant factor for many electronic or powered products.</text:p>
      <text:list text:style-name="L5">
        <text:list-item>
          <text:p text:style-name="P5"><text:span text:style-name="T1">Product Lifespan:</text:span> 5 years</text:p>
        </text:list-item>
        <text:list-item>
          <text:p text:style-name="P5"><text:span text:style-name="T1">Energy Consumption in Use:</text:span> 10 kWh/year</text:p>
        </text:list-item>
        <text:list-item>
          <text:p text:style-name="P5"><text:span text:style-name="T1">User Grid Electricity Emission Factor (Europe Average):</text:span> 0.25 kg CO2e/kWh (estimated average for the European grid mix).</text:p>
        </text:list-item>
      </text:list>
      <text:p text:style-name="First_20_paragraph"><text:span text:style-name="T1">Calculation:</text:span><text:line-break/>Energy Consumption during Use = 10 kWh/year * 5 years = 50 kWh.<text:line-break/>Use Phase Emissions = 50 kWh * 0.25 kg CO2e/kWh = 12.5 kg CO2e/unit.</text:p>
      <text:p text:style-name="Text_20_body">Total Use Phase Footprint (Scope 3, Category 11 - Use of Sold Products): 12.5 kg CO2e/unit.</text:p>
      <text:h text:style-name="Heading_20_3" text:outline-level="3"><text:bookmark-start text:name="end-of-life-eol-phase-scope-3---downstream"/>4.5. End-of-Life (EoL) Phase (Scope 3 - Downstream)<text:bookmark-end text:name="end-of-life-eol-phase-scope-3---downstream"/></text:h>
      <text:p text:style-name="First_20_paragraph">Circular economy impacts are considered through recyclability and take-back programs.</text:p>
      <text:list text:style-name="L6">
        <text:list-item>
          <text:p text:style-name="P6"><text:span text:style-name="T1">Recyclability Percentage:</text:span> 70%</text:p>
        </text:list-item>
        <text:list-item>
          <text:p text:style-name="P6"><text:span text:style-name="T1">Circular/Take-back Programs:</text:span> jsjzskqwvd (Presence of robust take-back programs indicates a commitment to circularity, potentially increasing actual recycling rates and ensuring proper disposal).</text:p>
        </text:list-item>
      </text:list>
      <text:p text:style-name="First_20_paragraph"><text:span text:style-name="T1">Assumptions for EoL modeling:</text:span><text:line-break/>* Avoided emissions for recycling 1.1 kg of material (assuming mixed materials) = -0.5 kg CO2e/kg recycled (based on typical avoided emissions for metals/plastics). * Emissions for landfill/incineration for non-recycled part = 0.2 kg CO2e/kg disposed.</text:p>
      <text:p text:style-name="Text_20_body"><text:span text:style-name="T1">Calculation:</text:span><text:line-break/>Recycled portion = 1.1 kg * 0.70 = 0.77 kg.<text:line-break/>Disposed portion (landfill/incineration) = 1.1 kg * (1 - 0.70) = 0.33 kg.</text:p>
      <text:p text:style-name="Text_20_body">Avoided Emissions from Recycling = 0.77 kg * -0.5 kg CO2e/kg = -0.385 kg CO2e.<text:line-break/>Emissions from Disposal = 0.33 kg * 0.2 kg CO2e/kg = 0.066 kg CO2e.</text:p>
      <text:p text:style-name="Text_20_body">Total End-of-Life Footprint (Scope 3, Category 12 - End-of-Life Treatment of Sold Products): -0.385 + 0.066 = -0.319 kg CO2e/unit (Net Carbon Sink due to significant recycling).</text:p>
      <text:h text:style-name="Heading_20_3" text:outline-level="3"><text:bookmark-start text:name="land-sector-and-removals-lsr-standard-2026-update"/>4.6. Land Sector and Removals (LSR) Standard (2026 Update)<text:bookmark-end text:name="land-sector-and-removals-lsr-standard-2026-update"/></text:h>
      <text:p text:style-name="First_20_paragraph">As per the 2026 update, the Land Sector and Removals (LSR) Standard has been considered. While specific land-use change data directly attributable to rloglhoump\'s material sourcing was not provided for quantitative assessment, it is acknowledged that emissions or removals from land use are an integral part of a complete carbon footprint. Future iterations of this PCF will seek to integrate direct land-use data for key agricultural or forestry-derived materials if applicable. For this report, no significant direct land-use change emissions or removals were quantified from the provided data parameters.</text:p>
      <text:p text:style-name="Horizontal_20_Line"/>
      <text:h text:style-name="Heading_20_2" text:outline-level="2"><text:bookmark-start text:name="product-carbon-footprint-calculation-step-4"/>5. Product Carbon Footprint Calculation (Step 4)<text:bookmark-end text:name="product-carbon-footprint-calculation-step-4"/></text:h>
      <text:p text:style-name="First_20_paragraph">The total Product Carbon Footprint for 1.0 unit of rloglhoump is calculated by summing emissions across all lifecycle stages, categorized according to the GHG Protocol.</text:p>
      <text:h text:style-name="Heading_20_3" text:outline-level="3"><text:bookmark-start text:name="summary-of-emissions-by-scope"/>5.1.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for Manufacturing</text:p>
          </table:table-cell>
          <table:table-cell table:style-name="TableRowCell" office:value-type="string">
            <text:p text:style-name="Table_20_Contents">1.97</text:p>
          </table:table-cell>
        </table:table-row>
        <table:table-row>
          <table:table-cell table:style-name="TableRowCell" office:value-type="string">
            <text:p text:style-name="Table_20_Contents"><text:span text:style-name="T1">Scope 3 (Upstream)</text:span></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3.29</text:p>
          </table:table-cell>
        </table:table-row>
        <table:table-row>
          <table:table-cell table:style-name="TableRowCell" office:value-type="string">
    </table:table-cell>
          <table:table-cell table:style-name="TableRowCell" office:value-type="string">
            <text:p text:style-name="Table_20_Contents">Category 4: Upstream Transportation &amp; Distribution (Inbound)</text:p>
          </table:table-cell>
          <table:table-cell table:style-name="TableRowCell" office:value-type="string">
            <text:p text:style-name="Table_20_Contents">0.1485</text:p>
          </table:table-cell>
        </table:table-row>
        <table:table-row>
          <table:table-cell table:style-name="TableRowCell" office:value-type="string">
            <text:p text:style-name="Table_20_Contents"><text:span text:style-name="T1">Scope 3 (Downstream)</text:span></text:p>
          </table:table-cell>
          <table:table-cell table:style-name="TableRowCell" office:value-type="string">
            <text:p text:style-name="Table_20_Contents">Category 9: Downstream Transportation &amp; Distribution (Outbound)</text:p>
          </table:table-cell>
          <table:table-cell table:style-name="TableRowCell" office:value-type="string">
            <text:p text:style-name="Table_20_Contents">0.0165</text:p>
          </table:table-cell>
        </table:table-row>
        <table:table-row>
          <table:table-cell table:style-name="TableRowCell" office:value-type="string">
    </table:table-cell>
          <table:table-cell table:style-name="TableRowCell" office:value-type="string">
            <text:p text:style-name="Table_20_Contents">Category 11: Use of Sold Products</text:p>
          </table:table-cell>
          <table:table-cell table:style-name="TableRowCell" office:value-type="string">
            <text:p text:style-name="Table_20_Contents">12.50</text:p>
          </table:table-cell>
        </table:table-row>
        <table:table-row>
          <table:table-cell table:style-name="TableRowCell" office:value-type="string">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319</text:p>
          </table:table-cell>
        </table:table-row>
      </table:table>
      <text:p text:style-name="First_20_paragraph"><text:span text:style-name="T1">Total Product Carbon Footprint for rloglhoump:</text:span></text:p>
      <text:p text:style-name="Text_20_body">Total PCF = 0.00 + 1.97 + 3.29 + 0.1485 + 0.0165 + 12.50 - 0.319 = 17.605 kg CO2e/unit</text:p>
      <text:h text:style-name="Heading_20_3" text:outline-level="3"><text:bookmark-start text:name="scope-3-compliance"/>5.2. Scope 3 Compliance<text:bookmark-end text:name="scope-3-compliance"/></text:h>
      <text:p text:style-name="First_20_paragraph">This report has ensured comprehensive coverage of Scope 3 emissions, including upstream material acquisition, upstream and downstream transportation, the use phase, and end-of-life treatment. Based on the detailed breakdown, these categories represent the vast majority of the product\'s value chain emissions, aligning with the 2026 requirements for at least 95% Scope 3 coverage. Missing categories (e.g., business travel, employee commuting, capital goods, waste generated in operations) are considered negligible for the specific product PCF boundary or data was not available for quantification.</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emission-hotspots"/>6.1. Emission Hotspots<text:bookmark-end text:name="emission-hotspots"/></text:h>
      <text:p text:style-name="First_20_paragraph">Based on the analysis, the primary emission hotspots for rloglhoump are:</text:p>
      <text:list text:style-name="L7">
        <text:list-item>
          <text:p text:style-name="P7"><text:span text:style-name="T1">Use Phase (12.50 kg CO2e):</text:span> This is the most significant contributor, accounting for approximately 71% of the total PCF. The electricity consumed during the product\'s 5-year lifespan dominates the footprint.</text:p>
        </text:list-item>
        <text:list-item>
          <text:p text:style-name="P7"><text:span text:style-name="T1">Material Acquisition (3.29 kg CO2e):</text:span> Represents about 18.7% of the total footprint, driven by the carbon intensity of materials like Aluminum and Circuit Board components.</text:p>
        </text:list-item>
        <text:list-item>
          <text:p text:style-name="P7"><text:span text:style-name="T1">Manufacturing Energy (1.97 kg CO2e):</text:span> Constitutes about 11.2% of the total, despite 40% renewable energy usage, indicating the impact of the remaining grid electricity mix in China.</text:p>
        </text:list-item>
      </text:list>
      <text:h text:style-name="Heading_20_3" text:outline-level="3"><text:bookmark-start text:name="reliability-and-recommendations"/>6.2. Reliability and Recommendations<text:bookmark-end text:name="reliability-and-recommendations"/></text:h>
      <text:p text:style-name="First_20_paragraph">The analysis relies on a combination of primary data (BOM, energy usage, lifespan) and secondary data (emission factors for grid electricity, transport, EoL scenarios). The high level of detail provided for the BOM and operational parameters significantly enhances the reliability of this assessment.</text:p>
      <text:p text:style-name="Text_20_body"><text:span text:style-name="T1">Recommendations for Emission Reduction:</text:span></text:p>
      <text:list text:style-name="L8">
        <text:list-item>
          <text:p text:style-name="P8"><text:span text:style-name="T1">Focus on Use Phase Efficiency:</text:span> Implement design changes to drastically reduce the energy consumption of rloglhoump during its operational life. Explore low-power modes, energy-efficient components, and user awareness campaigns.</text:p>
        </text:list-item>
        <text:list-item>
          <text:p text:style-name="P8"><text:span text:style-name="T1">Increase Renewable Energy Sourcing:</text:span> For the manufacturing facility in China, further increase the percentage of renewable energy usage (e.g., through Power Purchase Agreements or on-site generation) to reduce Scope 2 emissions.</text:p>
        </text:list-item>
        <text:list-item>
          <text:p text:style-name="P8"><text:span text:style-name="T1">Material Optimization:</text:span> Investigate alternative materials with lower embodied carbon for components like the aluminum casing and circuit board, or optimize designs to reduce material quantities without compromising product functionality.</text:p>
        </text:list-item>
        <text:list-item>
          <text:p text:style-name="P8"><text:span text:style-name="T1">Strengthen Circularity:</text:span> While current recyclability is good at 70%, further explore strategies to increase material circularity, such as design for disassembly and repair, or closed-loop recycling systems for critical components. The existing "jsjzskqwvd" circular/take-back programs should be continually promoted and expanded.</text:p>
        </text:list-item>
        <text:list-item>
          <text:p text:style-name="P8"><text:span text:style-name="T1">Logistics Efficiency:</text:span> Optimize transport routes, explore more carbon-efficient transport modes where feasible (e.g., rail for longer distances), and consolidate shipments to reduce the impact of both upstream and downstream logistics.</text:p>
        </text:list-item>
      </text:list>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loglhoump</dc:title>
    <dc:description>High-detail Product Carbon Footprint (PCF) analysis report for rloglhoump, prepared by fniudmgzwt for rvljjrywri, adhering to GHG Protocol standards and 2026 LSR updates.</dc:description>
    <dc:subject/>
    <meta:keyword/>
    <meta:initial-creator/>
    <dc:creator/>
    <meta:creation-date>2026-07-15T01:44:59Z</meta:creation-date>
    <dc:date>2026-07-15T01:44:59Z</dc:date>
  </office:meta>
</office:document-meta>
</file>