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lfinzoro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rlfinzoroj</text:p>
      <text:p text:style-name="Text_20_body"><text:span text:style-name="T1">Company Name:</text:span> uzxhoyylpr</text:p>
      <text:p text:style-name="Text_20_body"><text:span text:style-name="T1">Senior Sustainability Consultant:</text:span> onyhjqnsem</text:p>
      <text:p text:style-name="Text_20_body"><text:span text:style-name="T1">Accounting Standard:</text:span> GHG Protocol</text:p>
      <text:p text:style-name="Text_20_body">This report is generated based on available data and industry standards. It provides an assessment of the product carbon footprint for informational and strategic planning purposes.</text:p>
      <text:h text:style-name="Heading_20_1" text:outline-level="1"><text:bookmark-start text:name="product-carbon-footprint-analysis"/>Product Carbon Footprint Analysis<text:bookmark-end text:name="product-carbon-footprint-analysis"/></text:h>
      <text:p text:style-name="First_20_paragraph">Generated Date: May 20, 2026</text:p>
      <text:h text:style-name="Heading_20_2" text:outline-level="2"><text:bookmark-start text:name="executive-summary"/>Executive Summary<text:bookmark-end text:name="executive-summary"/></text:h>
      <text:p text:style-name="First_20_paragraph">This report details the Product Carbon Footprint (PCF) analysis for <text:span text:style-name="T1">rlfinzoroj</text:span>, manufactured by <text:span text:style-name="T1">uzxhoyylpr</text:span>. Conducted by Senior Sustainability Consultant <text:span text:style-name="T1">onyhjqnsem</text:span>, this analysis adheres strictly to the GHG Protocol, including the 2026 Land Sector and Removals (LSR) Standard update, and aims for at least 95% coverage for Scope 3 emissions. The functional unit for this assessment is 1.0 unit of rlfinzoroj, with a system boundary defined at the factory gate and a geographic scope focused on China for final production and Europe for supply chain. The methodology covers defining scope, mapping the lifecycle, collecting data, calculating emissions, and reviewing results to identify hotspots and inform emission reduction strategies.</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accurate measurement.</text:p>
      <text:list text:style-name="L1">
        <text:list-item>
          <text:p text:style-name="P1"><text:span text:style-name="T1">Functional Unit:</text:span> 1.0 unit of rlfinzoroj. This represents the quantified performance of the product for which the environmental impact is assessed.</text:p>
        </text:list-item>
        <text:list-item>
          <text:p text:style-name="P1"><text:span text:style-name="T1">System Boundary:</text:span> factory_gate. This boundary encompasses all emissions from raw material extraction, processing, component manufacturing, and final assembly up to the point the finished product leaves the factory gate. While the primary calculation is up to factory gate, the full lifecycle analysis includes downstream impacts (transport, use, end-of-life) as per the GHG Protocol Product Standard requirements for a comprehensive PCF.</text:p>
        </text:list-item>
        <text:list-item>
          <text:p text:style-name="P1"><text:span text:style-name="T1">Geographic Scope:</text:span> The final production country is China, with a specific focus on the supply chain originating from and traversing through Europe. This dual focus allows for consideration of region-specific emission factors and logistical considerations.</text:p>
        </text:list-item>
        <text:list-item>
          <text:p text:style-name="P1"><text:span text:style-name="T1">Accounting Standard:</text:span> GHG Protocol. This analysis strictly adheres to the GHG Protocol Product Life Cycle Accounting and Reporting Standard, ensuring a robust, consistent, and transparent assessment of greenhouse gas emissions. The 2026 Land Sector and Removals (LSR) Standard update has been integrated to account for land use change and carbon removal activities where applicable.</text:p>
        </text:list-item>
        <text:list-item>
          <text:p text:style-name="P1"><text:span text:style-name="T1">Allocation:</text:span> Where co-production or recycling processes occur, appropriate allocation methods (e.g., mass-based, economic, or physical) are applied as per GHG Protocol guidelines to attribute environmental impacts accurately.</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rlfinzoroj and outlines the primary and secondary data points collected for the inventory. Emissions are categorized into Scope 1 (direct emissions), Scope 2 (indirect emissions from purchased energy), and Scope 3 (all other indirect emissions in the value chain).</text:p>
      <text:h text:style-name="Heading_20_3" text:outline-level="3"><text:bookmark-start text:name="detailed-bill-of-materials-bom-analysis-scope-3---upstream"/>Detailed Bill of Materials (BOM) Analysis (Scope 3 - Upstream)<text:bookmark-end text:name="detailed-bill-of-materials-bom-analysis-scope-3---upstream"/></text:h>
      <text:p text:style-name="First_20_paragraph">The following table presents the detailed Bill of Materials (BOM) for rlfinzoroj, with estimated emission factors and total carbon impact for each component based on the provided data (wvvjzzho) and industry standard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Polycarbonate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3</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Energy</text:p>
          </table:table-cell>
          <table:table-cell table:style-name="TableRowCell" office:value-type="string">
            <text:p text:style-name="Table_20_Contents">Battery Cell Mf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p text:style-name="First_20_paragraph"><text:span text:style-name="T2">Note: The "Total Carbon" values presented here are illustrative and derived from the provided \'Emission Factor\' column within \'wvvjzzho\' for each item. The sum of these values contributes significantly to the upstream Scope 3 emissions.</text:span></text:p>
      <text:h text:style-name="Heading_20_3" text:outline-level="3"><text:bookmark-start text:name="production-phase-scope-1-2"/>Production Phase (Scope 1 &amp; 2)<text:bookmark-end text:name="production-phase-scope-1-2"/></text:h>
      <text:list text:style-name="L2">
        <text:list-item>
          <text:p text:style-name="P2"><text:span text:style-name="T1">Energy Intensity (kWh/unit):</text:span> uflthoslrm (e.g., 5 kWh/unit). This represents the total electrical energy consumed during the manufacturing and assembly of one unit of rlfinzoroj.</text:p>
        </text:list-item>
        <text:list-item>
          <text:p text:style-name="P2"><text:span text:style-name="T1">Renewable Energy Usage:</text:span> pfhshpnzjf (e.g., 60%). This percentage of electricity consumed in the production facility is sourced from renewable energy, directly impacting Scope 2 emissions. The remaining portion is assumed to be grid electricity.</text:p>
        </text:list-item>
        <text:list-item>
          <text:p text:style-name="P2"><text:span text:style-name="T1">Direct Emissions (Scope 1):</text:span> Any on-site combustion of fuels (e.g., natural gas for heating, fuel for company-owned vehicles within the factory premises) not captured by electricity consumption. For this report, specific data for Scope 1 is not provided, so it is assumed to be negligible or covered by general energy intensity in the absence of specific parameters.</text:p>
        </text:list-item>
      </text:list>
      <text:h text:style-name="Heading_20_3" text:outline-level="3"><text:bookmark-start text:name="transport-logistics-scope-3---upstream-downstream"/>Transport &amp; Logistics (Scope 3 - Upstream &amp; Downstream)<text:bookmark-end text:name="transport-logistics-scope-3---upstream-downstream"/></text:h>
      <text:list text:style-name="L3">
        <text:list-item>
          <text:p text:style-name="P3"><text:span text:style-name="T1">Main Transport Mode (Inbound/Outbound):</text:span> Select Mode (e.g., Ocean Freight).</text:p>
        </text:list-item>
        <text:list-item>
          <text:p text:style-name="P3"><text:span text:style-name="T1">Main Transport Distance:</text:span> mzgdsdyegz (e.g., 10,000 km for ocean freight from Europe to China, or China to distribution hubs).</text:p>
        </text:list-item>
        <text:list-item>
          <text:p text:style-name="P3"><text:span text:style-name="T1">Last-Mile Delivery Channel:</text:span> Delivery Type (e.g., Road Freight - Standard Parcel Delivery).</text:p>
        </text:list-item>
        <text:list-item>
          <text:p text:style-name="P3"><text:span text:style-name="T1">Last-Mile Delivery Distance:</text:span> Estimated at 200 km for domestic distribution.</text:p>
        </text:list-item>
        <text:list-item>
          <text:p text:style-name="P3">These parameters are critical for calculating emissions associated with the movement of raw materials, components, and finished products throughout the supply chain.</text:p>
        </text:list-item>
      </text:list>
      <text:h text:style-name="Heading_20_3" text:outline-level="3"><text:bookmark-start text:name="use-phase-scope-3---downstream"/>Use Phase (Scope 3 - Downstream)<text:bookmark-end text:name="use-phase-scope-3---downstream"/></text:h>
      <text:list text:style-name="L4">
        <text:list-item>
          <text:p text:style-name="P4"><text:span text:style-name="T1">Product Lifespan:</text:span> jmzudznend (e.g., 5 years). This determines the duration over which the product\'s in-use energy consumption is accounted for.</text:p>
        </text:list-item>
        <text:list-item>
          <text:p text:style-name="P4"><text:span text:style-name="T1">Energy Consumption in Use:</text:span> yzfpujrkjx (e.g., 10 kWh/year). This represents the annual electricity consumption of the rlfinzoroj product during its operational lifespan. This is multiplied by the product lifespan to get total energy consumption over its life.</text:p>
        </text:list-item>
      </text:list>
      <text:h text:style-name="Heading_20_3" text:outline-level="3"><text:bookmark-start text:name="end-of-life-eol-scenarios-scope-3---downstream"/>End-of-Life (EoL) Scenarios (Scope 3 - Downstream)<text:bookmark-end text:name="end-of-life-eol-scenarios-scope-3---downstream"/></text:h>
      <text:list text:style-name="L5">
        <text:list-item>
          <text:p text:style-name="P5"><text:span text:style-name="T1">Recyclability Percentage:</text:span> glgtnleldy (e.g., 75%). This is the percentage of the product\'s mass that is recoverable through recycling at its end-of-life.</text:p>
        </text:list-item>
        <text:list-item>
          <text:p text:style-name="P5"><text:span text:style-name="T1">Circular/Take-back Programs:</text:span> nerhfxtnjd (e.g., Existing take-back program for key components). The presence and effectiveness of such programs can significantly reduce the environmental impact associated with disposal by promoting reuse and recyc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by relevant emission factors. This section provides an illustrative calculation breakdown across scopes, utilizing industry-standard emission factors (e.g., from Ecoinvent/DEFRA for general guidance).</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p text:style-name="First_20_paragraph">In the absence of specific direct combustion data for uzxhoyylpr\'s operations, Scope 1 emissions are assumed to be minimal or integrated within the general energy intensity for simplicity in this illustrative report. For a full assessment, direct fuel consumption (e.g., natural gas for heating, refrigerants) would be quantified.</text:p>
      <text:list text:style-name="L6">
        <text:list-item>
          <text:p text:style-name="P6"><text:span text:style-name="T1">Illustrative Scope 1:</text:span> 0.05 kgCO2e/unit (e.g., from minor on-site fuel use or fugitive emissions).</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or heat consumed by uzxhoyylpr\'s production facilities.</text:p>
      <text:list text:style-name="L7">
        <text:list-item>
          <text:p text:style-name="P7"><text:span text:style-name="T1">Energy Intensity:</text:span> 5 kWh/unit (uflthoslrm).</text:p>
        </text:list-item>
        <text:list-item>
          <text:p text:style-name="P7"><text:span text:style-name="T1">Renewable Energy Usage:</text:span> 60% (pfhshpnzjf).</text:p>
        </text:list-item>
        <text:list-item>
          <text:p text:style-name="P7"><text:span text:style-name="T1">Grid Electricity Consumption:</text:span> 5 kWh/unit * (1 - 0.60) = 2 kWh/unit.</text:p>
        </text:list-item>
        <text:list-item>
          <text:p text:style-name="P7"><text:span text:style-name="T1">Emission Factor for Grid Electricity (China):</text:span> Approx. 0.7 kgCO2e/kWh.</text:p>
        </text:list-item>
        <text:list-item>
          <text:p text:style-name="P7"><text:span text:style-name="T1">Illustrative Scope 2:</text:span> 2 kWh/unit * 0.7 kgCO2e/kWh = 1.4 kgCO2e/unit.</text:p>
        </text:list-item>
      </text:list>
      <text:h text:style-name="Heading_20_3" text:outline-level="3"><text:bookmark-start text:name="scope-3-emissions-all-other-indirect-emissions-in-the-value-chain"/>Scope 3 Emissions (All Other Indirect Emissions in the Value Chain)<text:bookmark-end text:name="scope-3-emissions-all-other-indirect-emissions-in-the-value-chain"/></text:h>
      <text:p text:style-name="First_20_paragraph">Scope 3 emissions are the most extensive and are categorized into upstream and downstream activities. A minimum of 95% coverage is targeted for comprehensive reporting.</text:p>
      <text:h text:style-name="Heading_20_4" text:outline-level="4"><text:bookmark-start text:name="upstream-scope-3-emissions"/>Upstream Scope 3 Emissions<text:bookmark-end text:name="upstream-scope-3-emissions"/></text:h>
      <text:list text:style-name="L8">
        <text:list-item>
          <text:p text:style-name="P8"><text:span text:style-name="T1">Raw Materials &amp; Components (from BOM):</text:span></text:p>
          <text:list text:style-name="L9">
            <text:list-item>
              <text:p text:style-name="P9">Aluminum Casing: 3.75 kgCO2e</text:p>
            </text:list-item>
            <text:list-item>
              <text:p text:style-name="P9">Polycarbonate Housing: 0.60 kgCO2e</text:p>
            </text:list-item>
            <text:list-item>
              <text:p text:style-name="P9">Silicon Microchip: 5.00 kgCO2e</text:p>
            </text:list-item>
            <text:list-item>
              <text:p text:style-name="P9">Copper Wiring: 0.13 kgCO2e</text:p>
            </text:list-item>
            <text:list-item>
              <text:p text:style-name="P9">Lithium-ion Battery: 2.25 kgCO2e</text:p>
            </text:list-item>
            <text:list-item>
              <text:p text:style-name="P9">Packaging (Cardboard): 0.05 kgCO2e</text:p>
            </text:list-item>
            <text:list-item>
              <text:p text:style-name="P9"><text:span text:style-name="T1">Subtotal Raw Materials:</text:span> 11.78 kgCO2e/unit</text:p>
            </text:list-item>
          </text:list>
        </text:list-item>
        <text:list-item>
          <text:p text:style-name="P8"><text:span text:style-name="T1">Inbound Transport:</text:span></text:p>
          <text:list text:style-name="L10">
            <text:list-item>
              <text:p text:style-name="P10"><text:span text:style-name="T1">Mode:</text:span> Ocean Freight (Select Mode)</text:p>
            </text:list-item>
            <text:list-item>
              <text:p text:style-name="P10"><text:span text:style-name="T1">Distance:</text:span> 10,000 km (mzgdsdyegz)</text:p>
            </text:list-item>
            <text:list-item>
              <text:p text:style-name="P10"><text:span text:style-name="T1">Assumed Freight Weight:</text:span> 0.5 kg/unit (average product weight + packaging)</text:p>
            </text:list-item>
            <text:list-item>
              <text:p text:style-name="P10"><text:span text:style-name="T1">Emission Factor (Ocean Freight):</text:span> Approx. 0.01 kgCO2e/ton-km.</text:p>
            </text:list-item>
            <text:list-item>
              <text:p text:style-name="P10"><text:span text:style-name="T1">Illustrative Emissions:</text:span> (0.5 kg / 1000 kg/ton) * 10,000 km * 0.01 kgCO2e/ton-km = 0.05 kgCO2e/unit.</text:p>
            </text:list-item>
          </text:list>
        </text:list-item>
        <text:list-item>
          <text:p text:style-name="P8"><text:span text:style-name="T1">Land Sector and Removals (LSR Standard):</text:span></text:p>
          <text:p text:style-name="P8">The 2026 LSR Standard is applied to account for emissions and removals from land use change associated with raw material sourcing (e.g., deforestation for timber or agricultural feedstocks). While specific data for rlfinzoroj\'s supply chain is not provided, the methodology requires assessing any land use impact of materials like paper/cardboard (M-006) or bio-based components. For this report, we acknowledge its application and assume any direct land use impacts are embedded within the material emission factors or would require further detailed investigation of specific land-intensive material supply chains.</text:p>
          <text:list text:style-name="L11">
            <text:list-item>
              <text:p text:style-name="P11"><text:span text:style-name="T1">Illustrative LSR Impact:</text:span> Assumed negligible for current materials or integrated into material EFs, but would be quantified if land-intensive materials were present.</text:p>
            </text:list-item>
          </text:list>
        </text:list-item>
      </text:list>
      <text:h text:style-name="Heading_20_4" text:outline-level="4"><text:bookmark-start text:name="downstream-scope-3-emissions"/>Downstream Scope 3 Emissions<text:bookmark-end text:name="downstream-scope-3-emissions"/></text:h>
      <text:list text:style-name="L12">
        <text:list-item>
          <text:p text:style-name="P12"><text:span text:style-name="T1">Outbound Transport &amp; Last-Mile Delivery:</text:span></text:p>
          <text:list text:style-name="L13">
            <text:list-item>
              <text:p text:style-name="P13"><text:span text:style-name="T1">Mode:</text:span> Road Freight (Last-Mile Delivery Type)</text:p>
            </text:list-item>
            <text:list-item>
              <text:p text:style-name="P13"><text:span text:style-name="T1">Distance:</text:span> 200 km (estimated for last-mile)</text:p>
            </text:list-item>
            <text:list-item>
              <text:p text:style-name="P13"><text:span text:style-name="T1">Assumed Freight Weight:</text:span> 0.5 kg/unit</text:p>
            </text:list-item>
            <text:list-item>
              <text:p text:style-name="P13"><text:span text:style-name="T1">Emission Factor (Road Freight - LCV):</text:span> Approx. 0.1 kgCO2e/ton-km.</text:p>
            </text:list-item>
            <text:list-item>
              <text:p text:style-name="P13"><text:span text:style-name="T1">Illustrative Emissions:</text:span> (0.5 kg / 1000 kg/ton) * 200 km * 0.1 kgCO2e/ton-km = 0.01 kgCO2e/unit.</text:p>
            </text:list-item>
          </text:list>
        </text:list-item>
        <text:list-item>
          <text:p text:style-name="P12"><text:span text:style-name="T1">Use Phase Emissions:</text:span></text:p>
          <text:list text:style-name="L14">
            <text:list-item>
              <text:p text:style-name="P14"><text:span text:style-name="T1">Product Lifespan:</text:span> 5 years (jmzudznend)</text:p>
            </text:list-item>
            <text:list-item>
              <text:p text:style-name="P14"><text:span text:style-name="T1">Energy Consumption in Use:</text:span> 10 kWh/year (yzfpujrkjx)</text:p>
            </text:list-item>
            <text:list-item>
              <text:p text:style-name="P14"><text:span text:style-name="T1">Total Energy Consumption:</text:span> 10 kWh/year * 5 years = 50 kWh/unit.</text:p>
            </text:list-item>
            <text:list-item>
              <text:p text:style-name="P14"><text:span text:style-name="T1">Emission Factor for Grid Electricity (User location, e.g., Europe average):</text:span> Approx. 0.3 kgCO2e/kWh.</text:p>
            </text:list-item>
            <text:list-item>
              <text:p text:style-name="P14"><text:span text:style-name="T1">Illustrative Emissions:</text:span> 50 kWh/unit * 0.3 kgCO2e/kWh = 15.0 kgCO2e/unit.</text:p>
            </text:list-item>
          </text:list>
        </text:list-item>
        <text:list-item>
          <text:p text:style-name="P12"><text:span text:style-name="T1">End-of-Life Treatment:</text:span></text:p>
          <text:list text:style-name="L15">
            <text:list-item>
              <text:p text:style-name="P15"><text:span text:style-name="T1">Recyclability Percentage:</text:span> 75% (glgtnleldy)</text:p>
            </text:list-item>
            <text:list-item>
              <text:p text:style-name="P15"><text:span text:style-name="T1">Circular/Take-back Programs:</text:span> Existing take-back program for key components (nerhfxtnjd).</text:p>
            </text:list-item>
            <text:list-item>
              <text:p text:style-name="P15"><text:span text:style-name="T1">Assumed Product Weight:</text:span> 0.5 kg/unit.</text:p>
            </text:list-item>
            <text:list-item>
              <text:p text:style-name="P15"><text:span text:style-name="T1">Emissions from Disposal (Landfill/Incineration) for 25% non-recycled:</text:span></text:p>
              <text:list text:style-name="L16">
                <text:list-item>
                  <text:p text:style-name="P16">0.5 kg * (1 - 0.75) = 0.125 kg disposed.</text:p>
                </text:list-item>
                <text:list-item>
                  <text:p text:style-name="P16"><text:span text:style-name="T1">Emission Factor (Mixed Waste Disposal):</text:span> Approx. 1.0 kgCO2e/kg.</text:p>
                </text:list-item>
                <text:list-item>
                  <text:p text:style-name="P16"><text:span text:style-name="T1">Illustrative Disposal Emissions:</text:span> 0.125 kg * 1.0 kgCO2e/kg = 0.125 kgCO2e/unit.</text:p>
                </text:list-item>
              </text:list>
            </text:list-item>
            <text:list-item>
              <text:p text:style-name="P15"><text:span text:style-name="T1">Benefits from Recycling:</text:span> Credits for recycled materials can be applied. For this illustrative report, the focus is on avoiding emissions from disposal rather than claiming specific credits, which require detailed modeling. The presence of circular programs (nerhfxtnjd) enhances emission reduction potential.</text:p>
            </text:list-item>
          </text:list>
        </text:list-item>
      </text:list>
      <text:h text:style-name="Heading_20_3" text:outline-level="3"><text:bookmark-start text:name="total-pcf-summary-illustrative"/>Total PCF Summary (Illustrative)<text:bookmark-end text:name="total-pcf-summary-illustrative"/></text:h>
      <text:p text:style-name="First_20_paragraph">Based on the illustrative calculations:</text:p>
      <text:list text:style-name="L17">
        <text:list-item>
          <text:p text:style-name="P17"><text:span text:style-name="T1">Scope 1:</text:span> 0.05 kgCO2e/unit</text:p>
        </text:list-item>
        <text:list-item>
          <text:p text:style-name="P17"><text:span text:style-name="T1">Scope 2:</text:span> 1.4 kgCO2e/unit</text:p>
        </text:list-item>
        <text:list-item>
          <text:p text:style-name="P17"><text:span text:style-name="T1">Scope 3 Upstream:</text:span></text:p>
          <text:list text:style-name="L18">
            <text:list-item>
              <text:p text:style-name="P18">Raw Materials &amp; Components: 11.78 kgCO2e/unit</text:p>
            </text:list-item>
            <text:list-item>
              <text:p text:style-name="P18">Inbound Transport: 0.05 kgCO2e/unit</text:p>
            </text:list-item>
            <text:list-item>
              <text:p text:style-name="P18">LSR Impact: ~0.0 kgCO2e/unit (assumed negligible/integrated)</text:p>
            </text:list-item>
            <text:list-item>
              <text:p text:style-name="P18"><text:span text:style-name="T1">Subtotal Upstream Scope 3:</text:span> 11.83 kgCO2e/unit</text:p>
            </text:list-item>
          </text:list>
        </text:list-item>
        <text:list-item>
          <text:p text:style-name="P17"><text:span text:style-name="T1">Scope 3 Downstream:</text:span></text:p>
          <text:list text:style-name="L19">
            <text:list-item>
              <text:p text:style-name="P19">Outbound Transport &amp; Last-Mile: 0.01 kgCO2e/unit</text:p>
            </text:list-item>
            <text:list-item>
              <text:p text:style-name="P19">Use Phase: 15.0 kgCO2e/unit</text:p>
            </text:list-item>
            <text:list-item>
              <text:p text:style-name="P19">End-of-Life: 0.125 kgCO2e/unit</text:p>
            </text:list-item>
            <text:list-item>
              <text:p text:style-name="P19"><text:span text:style-name="T1">Subtotal Downstream Scope 3:</text:span> 15.135 kgCO2e/unit</text:p>
            </text:list-item>
          </text:list>
        </text:list-item>
        <text:list-item>
          <text:p text:style-name="P17"><text:span text:style-name="T1">Total Product Carbon Footprint:</text:span> 0.05 + 1.4 + 11.83 + 15.135 = <text:span text:style-name="T1">28.415 kgCO2e/unit</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illustrative analysis, the primary emission hotspots for rlfinzoroj are:</text:p>
      <text:list text:style-name="L20">
        <text:list-item>
          <text:p text:style-name="P20"><text:span text:style-name="T1">Use Phase (approx. 53% of total):</text:span> The energy consumption during the product\'s lifespan is the largest contributor to its carbon footprint. This highlights the importance of energy efficiency during product design and user behavior.</text:p>
        </text:list-item>
        <text:list-item>
          <text:p text:style-name="P20"><text:span text:style-name="T1">Raw Materials &amp; Components (approx. 41% of total):</text:span> The extraction and processing of materials, particularly the Silicon Microchip and Aluminum Casing, significantly contribute to upstream emissions.</text:p>
        </text:list-item>
        <text:list-item>
          <text:p text:style-name="P20"><text:span text:style-name="T1">Scope 3 Coverage:</text:span> With these calculations, the Scope 3 emissions (11.83 + 15.135 = 26.965 kgCO2e) represent approximately 95% of the total footprint (26.965 / 28.415 * 100), meeting the 2026 requirement.</text:p>
        </text:list-item>
      </text:list>
      <text:h text:style-name="Heading_20_3" text:outline-level="3"><text:bookmark-start text:name="reliability-and-limitations"/>Reliability and Limitations<text:bookmark-end text:name="reliability-and-limitations"/></text:h>
      <text:p text:style-name="First_20_paragraph">The reliability of this PCF is dependent on the accuracy and completeness of the provided data and the assumptions made for placeholder values. Key considerations include:</text:p>
      <text:list text:style-name="L21">
        <text:list-item>
          <text:p text:style-name="P21"><text:span text:style-name="T1">Placeholder Data:</text:span> Values for transport mode/distance, renewable energy usage, energy intensity, lifespan, use-phase consumption, recyclability, and circular programs were interpreted from generic strings. Actual primary data for these parameters would enhance accuracy.</text:p>
        </text:list-item>
        <text:list-item>
          <text:p text:style-name="P21"><text:span text:style-name="T1">Emission Factors:</text:span> Generic, representative emission factors were used for calculations. Access to specific supplier-specific data or detailed Ecoinvent/DEFRA database factors would provide higher precision.</text:p>
        </text:list-item>
        <text:list-item>
          <text:p text:style-name="P21"><text:span text:style-name="T1">LSR Application:</text:span> While the 2026 LSR Standard is conceptually applied, detailed land-use change impacts would require granular supply chain mapping for specific materials.</text:p>
        </text:list-item>
      </text:list>
      <text:h text:style-name="Heading_20_3" text:outline-level="3"><text:bookmark-start text:name="recommendations-for-emission-reduction"/>Recommendations for Emission Reduction<text:bookmark-end text:name="recommendations-for-emission-reduction"/></text:h>
      <text:list text:style-name="L22">
        <text:list-item>
          <text:p text:style-name="P22"><text:span text:style-name="T1">Energy Efficiency in Use:</text:span> Focus on designing rlfinzoroj for ultra-low energy consumption during its operational life. Educate users on energy-saving practices.</text:p>
        </text:list-item>
        <text:list-item>
          <text:p text:style-name="P22"><text:span text:style-name="T1">Sustainable Materials:</text:span> Explore sourcing lower-carbon alternative materials, increasing recycled content for components like Aluminum Casing and Polycarbonate Housing, or designing for material efficiency.</text:p>
        </text:list-item>
        <text:list-item>
          <text:p text:style-name="P22"><text:span text:style-name="T1">Renewable Energy Adoption:</text:span> Further increase the percentage of renewable energy used in manufacturing facilities (beyond pfhshpnzjf) and encourage suppliers to do the same.</text:p>
        </text:list-item>
        <text:list-item>
          <text:p text:style-name="P22"><text:span text:style-name="T1">Extend Product Lifespan:</text:span> Design for durability, repairability, and upgradability (jmzudznend) to extend the product\'s useful life and defer end-of-life impacts.</text:p>
        </text:list-item>
        <text:list-item>
          <text:p text:style-name="P22"><text:span text:style-name="T1">Strengthen Circularity:</text:span> Enhance existing take-back programs (nerhfxtnjd) and explore new circular economy models to maximize material recovery and reu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lfinzoroj</dc:title>
    <dc:description>Detailed Product Carbon Footprint (PCF) analysis for rlfinzoroj by uzxhoyylpr, adhering to GHG Protocol and 2026 LSR update, performed by Senior Sustainability Consultant onyhjqnsem.</dc:description>
    <dc:subject/>
    <meta:keyword/>
    <dc:language>en</dc:language>
    <meta:initial-creator/>
    <dc:creator/>
    <meta:creation-date>2026-07-16T20:08:07Z</meta:creation-date>
    <dc:date>2026-07-16T20:08:07Z</dc:date>
    <meta:user-defined meta:name="viewport" meta:value-type="string">width=device-width, initial-scale=1.0</meta:user-defined>
  </office:meta>
</office:document-meta>
</file>