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rldsyykjyn (Smartwatch X)</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rldsyykjyn (Smartwatch X)</text:p>
      <text:p text:style-name="Text_20_body"><text:span text:style-name="T1">Company:</text:span> gpoeinsllf (TechInnovate Inc.)</text:p>
      <text:p text:style-name="Text_20_body"><text:span text:style-name="T1">Accounting Standard:</text:span> GHG Protocol</text:p>
      <text:p text:style-name="Text_20_body"><text:span text:style-name="T1">Senior Sustainability Consultant:</text:span> vwvzlonfom (Dr. Evelyn Reed)</text:p>
      <text:p text:style-name="Text_20_body">This report is generated based on available data and industry standards. The calculations utilize specified parameters and assumed emission factors where primary data was unavailable. Accuracy is dependent on the quality and completeness of the input data.</text:p>
      <text:h text:style-name="Heading_20_1" text:outline-level="1"><text:bookmark-start text:name="product-carbon-footprint-analysis-report-for-rldsyykjyn-smartwatch-x"/>Product Carbon Footprint Analysis Report for rldsyykjyn (Smartwatch X)<text:bookmark-end text:name="product-carbon-footprint-analysis-report-for-rldsyykjyn-smartwatch-x"/></text:h>
      <text:p text:style-name="First_20_paragraph">Generated Date: June 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rldsyykjyn (Smartwatch X) manufactured by gpoeinsllf (TechInnovate Inc.), conducted by vwvzlonfom (Dr. Evelyn Reed), Senior Sustainability Consultant. The analysis adheres to the Greenhouse Gas (GHG) Protocol, categorizing emissions into Scope 1, Scope 2, and Scope 3 across the product\'s lifecycle from raw material acquisition through end-of-life. Key parameters, including a detailed Bill of Materials (BOM), transport logistics, energy consumption, and end-of-life scenarios, have been incorporated to provide a comprehensive assessment. The report identifies significant emission hotspots and offers insights for potential carbon reduction strategies within the product\'s value chain.</text:p>
      <text:p text:style-name="Horizontal_20_Line"/>
      <text:h text:style-name="Heading_20_2" text:outline-level="2"><text:bookmark-start text:name="methodology"/>1. Methodology<text:bookmark-end text:name="methodology"/></text:h>
      <text:p text:style-name="First_20_paragraph">The Product Carbon Footprint (PCF) analysis for rldsyykjyn (Smartwatch X) followed a systematic five-step methodology, in strict accordance with the GHG Protocol. This approach ensures comprehensive coverage of greenhouse gas emissions across the product\'s lifecycle.</text:p>
      <text:list text:style-name="L1">
        <text:list-item>
          <text:h text:style-name="Heading_20_3" text:outline-level="3"><text:bookmark-start text:name="define-scope"/>Define Scope<text:bookmark-end text:name="define-scope"/></text:h>
          <text:p text:style-name="P1">The functional unit was defined as 1.0 unit of rldsyykjyn (Smartwatch X). The system boundary adopted was "factory_gate", encompassing all upstream activities (raw materials, manufacturing of components), the production phase at the gpoeinsllf facility, and extending to downstream activities including transport, use, and end-of-life. The geographic scope focused on the final production country (China) with a supply chain focus on Europe. Allocation of emissions was performed based on mass and energy where applicable.</text:p>
        </text:list-item>
        <text:list-item>
          <text:h text:style-name="Heading_20_3" text:outline-level="3"><text:bookmark-start text:name="map-lifecycle-lci-inventory-stages"/>Map Lifecycle (LCI Inventory Stages)<text:bookmark-end text:name="map-lifecycle-lci-inventory-stages"/></text:h>
          <text:p text:style-name="P1">The lifecycle of rldsyykjyn was mapped to identify all relevant stages contributing to its carbon footprint. These stages include:</text:p>
          <text:list text:style-name="L2">
            <text:list-item>
              <text:p text:style-name="P2"><text:span text:style-name="T1">Raw Material Acquisition &amp; Component Manufacturing (Upstream - Scope 3, Category 1: Purchased Goods and Services):</text:span> Extraction and processing of materials and manufacturing of sub-components as per the Detailed Bill of Materials.</text:p>
            </text:list-item>
            <text:list-item>
              <text:p text:style-name="P2"><text:span text:style-name="T1">Transportation &amp; Distribution (Upstream - Scope 3, Category 4):</text:span> Transport of raw materials and components to the gpoeinsllf production facility.</text:p>
            </text:list-item>
            <text:list-item>
              <text:p text:style-name="P2"><text:span text:style-name="T1">Production (Operational - Scope 1 &amp; 2):</text:span> Manufacturing and assembly processes at the gpoeinsllf facility, including energy consumption.</text:p>
            </text:list-item>
            <text:list-item>
              <text:p text:style-name="P2"><text:span text:style-name="T1">Transportation &amp; Distribution (Downstream - Scope 3, Category 4):</text:span> Transport of the finished product to the end-consumer.</text:p>
            </text:list-item>
            <text:list-item>
              <text:p text:style-name="P2"><text:span text:style-name="T1">Use Phase (Downstream - Scope 3, Category 11: Use of Sold Products):</text:span> Energy consumption during the product\'s expected lifespan.</text:p>
            </text:list-item>
            <text:list-item>
              <text:p text:style-name="P2"><text:span text:style-name="T1">End-of-Life (Downstream - Scope 3, Category 12: End-of-Life Treatment of Sold Products):</text:span> Disposal and recycling processes.</text:p>
            </text:list-item>
          </text:list>
        </text:list-item>
        <text:list-item>
          <text:h text:style-name="Heading_20_3" text:outline-level="3"><text:bookmark-start text:name="collect-data-primarysecondary-data-points"/>Collect Data (Primary/Secondary Data Points)<text:bookmark-end text:name="collect-data-primarysecondary-data-points"/></text:h>
          <text:p text:style-name="P1">Both primary and secondary data were collected for the analysis.</text:p>
          <text:list text:style-name="L3">
            <text:list-item>
              <text:p text:style-name="P3"><text:span text:style-name="T1">Primary Data:</text:span> Provided specific parameters such as the Detailed Bill of Materials, transport distances, energy intensity at the production facility, renewable energy usage, product lifespan, energy consumption in use, recyclability percentage, and details of circular/take-back programs.</text:p>
            </text:list-item>
            <text:list-item>
              <text:p text:style-name="P3"><text:span text:style-name="T1">Secondary Data:</text:span> Industry-standard emission factors were sourced from reputable databases such as Ecoinvent and DEFRA for electricity grids, transportation modes, and generic material processes where specific BOM emission factors were not applicable for a particular calculation step.</text:p>
            </text:list-item>
          </text:list>
        </text:list-item>
        <text:list-item>
          <text:h text:style-name="Heading_20_3" text:outline-level="3"><text:bookmark-start text:name="calculate-emissions-activity-emission-factor-co2e"/>Calculate Emissions (Activity * Emission Factor = CO2e)<text:bookmark-end text:name="calculate-emissions-activity-emission-factor-co2e"/></text:h>
          <text:p text:style-name="P1">Emissions were calculated by multiplying activity data (e.g., quantity of material, distance traveled, energy consumed) by relevant emission factors. The results are expressed in kilograms of carbon dioxide equivalent (kgCO2e). Emissions were categorized according to the GHG Protocol\'s Scope 1, Scope 2, and Scope 3 framework.</text:p>
        </text:list-item>
        <text:list-item>
          <text:h text:style-name="Heading_20_3" text:outline-level="3"><text:bookmark-start text:name="review-report-hotspots-and-reliability"/>Review &amp; Report (Hotspots and Reliability)<text:bookmark-end text:name="review-report-hotspots-and-reliability"/></text:h>
          <text:p text:style-name="P1">The calculated PCF was reviewed to identify emission hotspots—stages or components with the highest carbon impact. The reliability of the data and assumptions made were also assessed and noted.</text:p>
        </text:list-item>
      </text:list>
      <text:p text:style-name="Horizontal_20_Line"/>
      <text:h text:style-name="Heading_20_2" text:outline-level="2"><text:bookmark-start text:name="scope-definition-and-key-parameters"/>2. Scope Definition and Key Parameters<text:bookmark-end text:name="scope-definition-and-key-parameters"/></text:h>
      <text:p text:style-name="First_20_paragraph">This section details the specific parameters used to define the scope of the Product Carbon Footprint for rldsyykjyn (Smartwatch X).</text:p>
      <text:list text:style-name="L4">
        <text:list-item>
          <text:p text:style-name="P4"><text:span text:style-name="T1">Product Name:</text:span> rldsyykjyn (Smartwatch X)</text:p>
        </text:list-item>
        <text:list-item>
          <text:p text:style-name="P4"><text:span text:style-name="T1">Company Name:</text:span> gpoeinsllf (TechInnovate Inc.)</text:p>
        </text:list-item>
        <text:list-item>
          <text:p text:style-name="P4"><text:span text:style-name="T1">Senior Sustainability Consultant:</text:span> vwvzlonfom (Dr. Evelyn Reed)</text:p>
        </text:list-item>
        <text:list-item>
          <text:p text:style-name="P4"><text:span text:style-name="T1">Functional Unit:</text:span> 1.0 unit of rldsyykjyn (Smartwatch X)</text:p>
        </text:list-item>
        <text:list-item>
          <text:p text:style-name="P4"><text:span text:style-name="T1">System Boundary:</text:span> Cradle-to-grave (specifically "factory_gate" for operational, with upstream and downstream covered under Scope 3).</text:p>
        </text:list-item>
        <text:list-item>
          <text:p text:style-name="P4"><text:span text:style-name="T1">Geographic Scope:</text:span> Final Production Country: China; Supply Chain Focus: Europe Focused (for downstream use).</text:p>
        </text:list-item>
        <text:list-item>
          <text:p text:style-name="P4"><text:span text:style-name="T1">Accounting Standard:</text:span> GHG Protocol</text:p>
        </text:list-item>
        <text:list-item>
          <text:p text:style-name="P4"><text:span text:style-name="T1">Product Lifespan:</text:span> vuvhvpdhih (3 years)</text:p>
        </text:list-item>
      </text:list>
      <text:p text:style-name="First_20_paragraph"><text:span text:style-name="T1">GHG Protocol Adherence:</text:span> Emissions are categorized as follows:</text:p>
      <text:list text:style-name="L5">
        <text:list-item>
          <text:p text:style-name="P5"><text:span text:style-name="T1">Scope 1: Direct Emissions</text:span> – Emissions from sources owned or controlled by gpoeinsllf (e.g., direct fuel combustion in owned vehicles or facilities).</text:p>
        </text:list-item>
        <text:list-item>
          <text:p text:style-name="P5"><text:span text:style-name="T1">Scope 2: Indirect Emissions from Purchased Energy</text:span> – Emissions from the generation of purchased electricity, heat, or steam consumed by gpoeinsllf.</text:p>
        </text:list-item>
        <text:list-item>
          <text:p text:style-name="P5"><text:span text:style-name="T1">Scope 3: Other Indirect Emissions (Value Chain Emissions)</text:span> – All other indirect emissions occurring in the value chain, both upstream and downstream. This typically accounts for the majority of a company\'s total carbon footprint. The 2026 requirements emphasize at least 95% coverage for Scope 3 reporting.</text:p>
        </text:list-item>
      </text:list>
      <text:p text:style-name="First_20_paragraph"><text:span text:style-name="T1">2026 LSR Update:</text:span> The Land Sector and Removals (LSR) Standard, published on January 30, 2026, and effective from January 1, 2027, provides accounting requirements and guidance for land emissions, CO₂ removals, and technological CO₂ removals. While the full mandatory application for all reporting companies begins in 2027, this report acknowledges its relevance for future reporting, particularly for companies with significant land-based activities in their operations or value chain. Although rldsyykjyn (Smartwatch X) does not directly involve land management, the LSR Standard\'s principles may guide future assessment of indirect land use change emissions related to raw material extraction in the upstream supply chain.</text:p>
      <text:p text:style-name="Horizontal_20_Line"/>
      <text:h text:style-name="Heading_20_2" text:outline-level="2"><text:bookmark-start text:name="detailed-breakdown-of-lifecycle-stages-and-data-inputs"/>3. Detailed Breakdown of Lifecycle Stages and Data Inputs<text:bookmark-end text:name="detailed-breakdown-of-lifecycle-stages-and-data-inputs"/></text:h>
      <text:p text:style-name="First_20_paragraph">This section provides a detailed breakdown of materials and energy inputs across the product lifecycle, informing the emission calculations.</text:p>
      <text:h text:style-name="Heading_20_3" text:outline-level="3"><text:bookmark-start text:name="raw-material-acquisition-component-manufacturing-scope-3---upstream-purchased-goods-and-services"/>3.1. Raw Material Acquisition &amp; Component Manufacturing (Scope 3 - Upstream: Purchased Goods and Services)<text:bookmark-end text:name="raw-material-acquisition-component-manufacturing-scope-3---upstream-purchased-goods-and-services"/></text:h>
      <text:p text:style-name="First_20_paragraph">The following Bill of Materials (BOM) for rldsyykjyn (Smartwatch X) was provided and used for material impact calculation. The "Total Carbon" value for each item represents the pre-calculated carbon footprint of that specific material or component, from extraction to delivery at the factory gat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Main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0.5 kgCO2e/unit</text:p>
          </table:table-cell>
          <table:table-cell table:style-name="TableRowCell" office:value-type="string">
            <text:p text:style-name="Table_20_Contents">0.500</text:p>
          </table:table-cell>
        </table:table-row>
        <table:table-row>
          <table:table-cell table:style-name="TableRowCell" office:value-type="string">
            <text:p text:style-name="Table_20_Contents">2</text:p>
          </table:table-cell>
          <table:table-cell table:style-name="TableRowCell" office:value-type="string">
            <text:p text:style-name="Table_20_Contents">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 kgCO2e/kg</text:p>
          </table:table-cell>
          <table:table-cell table:style-name="TableRowCell" office:value-type="string">
            <text:p text:style-name="Table_20_Contents">0.125</text:p>
          </table:table-cell>
        </table:table-row>
        <table:table-row>
          <table:table-cell table:style-name="TableRowCell" office:value-type="string">
            <text:p text:style-name="Table_20_Contents">3</text:p>
          </table:table-cell>
          <table:table-cell table:style-name="TableRowCell" office:value-type="string">
            <text:p text:style-name="Table_20_Contents">Battery</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0.8 kgCO2e/unit</text:p>
          </table:table-cell>
          <table:table-cell table:style-name="TableRowCell" office:value-type="string">
            <text:p text:style-name="Table_20_Contents">0.800</text:p>
          </table:table-cell>
        </table:table-row>
      </table:table>
      <text:p text:style-name="First_20_paragraph"><text:span text:style-name="T1">Total Upstream Material Emissions (from BOM):</text:span> 1.425 kgCO2e</text:p>
      <text:h text:style-name="Heading_20_3" text:outline-level="3"><text:bookmark-start text:name="production-phase-scope-1-2"/>3.2. Production Phase (Scope 1 &amp; 2)<text:bookmark-end text:name="production-phase-scope-1-2"/></text:h>
      <text:p text:style-name="First_20_paragraph">This covers the manufacturing and assembly of rldsyykjyn (Smartwatch X) at gpoeinsllf\'s facility in China.</text:p>
      <text:list text:style-name="L6">
        <text:list-item>
          <text:p text:style-name="P6"><text:span text:style-name="T1">Energy Intensity (kWh/unit):</text:span> wnnoprqfhr (1.2 kWh/unit)</text:p>
        </text:list-item>
        <text:list-item>
          <text:p text:style-name="P6"><text:span text:style-name="T1">Renewable Energy Usage:</text:span> qnuqwytifu (70%)</text:p>
        </text:list-item>
        <text:list-item>
          <text:p text:style-name="P6"><text:span text:style-name="T1">Geographic Location (Production):</text:span> China</text:p>
        </text:list-item>
      </text:list>
      <text:p text:style-name="First_20_paragraph"><text:span text:style-name="T2">Assumption: No significant Scope 1 direct fuel combustion emissions are attributed to the production of this specific product for the "factory_gate" boundary; emissions are dominated by electricity consumption.</text:span></text:p>
      <text:h text:style-name="Heading_20_3" text:outline-level="3"><text:bookmark-start text:name="transportation-distribution-scope-3---upstream-downstream"/>3.3. Transportation &amp; Distribution (Scope 3 - Upstream &amp; Downstream)<text:bookmark-end text:name="transportation-distribution-scope-3---upstream-downstream"/></text:h>
      <text:p text:style-name="First_20_paragraph">Logistics data was incorporated into the supply chain analysis.</text:p>
      <text:h text:style-name="Heading_20_4" text:outline-level="4"><text:bookmark-start text:name="upstream-transport-components-to-factory"/>Upstream Transport (Components to Factory)<text:bookmark-end text:name="upstream-transport-components-to-factory"/></text:h>
      <text:list text:style-name="L7">
        <text:list-item>
          <text:p text:style-name="P7"><text:span text:style-name="T1">Transport Mode:</text:span> Select Mode (Road Freight - HGV &gt; 16t)</text:p>
        </text:list-item>
        <text:list-item>
          <text:p text:style-name="P7"><text:span text:style-name="T1">Transport Distance:</text:span> kvixqrmlnq (2000 km)</text:p>
        </text:list-item>
        <text:list-item>
          <text:p text:style-name="P7"><text:span text:style-name="T1">Product Weight for Transport:</text:span> Assumed 0.1 kg/unit (for rldsyykjyn, Smartwatch X)</text:p>
        </text:list-item>
      </text:list>
      <text:h text:style-name="Heading_20_4" text:outline-level="4"><text:bookmark-start text:name="downstream-transport-last-mile-delivery-to-consumer"/>Downstream Transport (Last-Mile Delivery to Consumer)<text:bookmark-end text:name="downstream-transport-last-mile-delivery-to-consumer"/></text:h>
      <text:list text:style-name="L8">
        <text:list-item>
          <text:p text:style-name="P8"><text:span text:style-name="T1">Last-Mile Delivery Channel:</text:span> Delivery Type (Light Commercial Van)</text:p>
        </text:list-item>
        <text:list-item>
          <text:p text:style-name="P8"><text:span text:style-name="T1">Last-Mile Distance:</text:span> Assumed 50 km</text:p>
        </text:list-item>
      </text:list>
      <text:h text:style-name="Heading_20_3" text:outline-level="3"><text:bookmark-start text:name="use-phase-scope-3---downstream-use-of-sold-products"/>3.4. Use Phase (Scope 3 - Downstream: Use of Sold Products)<text:bookmark-end text:name="use-phase-scope-3---downstream-use-of-sold-products"/></text:h>
      <text:p text:style-name="First_20_paragraph">The use phase calculation considers the product\'s lifespan and energy consumption by the end-user.</text:p>
      <text:list text:style-name="L9">
        <text:list-item>
          <text:p text:style-name="P9"><text:span text:style-name="T1">Product Lifespan:</text:span> vuvhvpdhih (3 years)</text:p>
        </text:list-item>
        <text:list-item>
          <text:p text:style-name="P9"><text:span text:style-name="T1">Energy Consumption in Use:</text:span> mnzdvurwss (0.01 kWh/day)</text:p>
        </text:list-item>
        <text:list-item>
          <text:p text:style-name="P9"><text:span text:style-name="T1">Geographic Focus for Use:</text:span> Europe Focused (Assumed European average grid mix for end-user electricity).</text:p>
        </text:list-item>
      </text:list>
      <text:h text:style-name="Heading_20_3" text:outline-level="3"><text:bookmark-start text:name="end-of-life-eol-scope-3---downstream-end-of-life-treatment-of-sold-products"/>3.5. End-of-Life (EoL) (Scope 3 - Downstream: End-of-Life Treatment of Sold Products)<text:bookmark-end text:name="end-of-life-eol-scope-3---downstream-end-of-life-treatment-of-sold-products"/></text:h>
      <text:p text:style-name="First_20_paragraph">End-of-life scenarios reflect circular economy impacts.</text:p>
      <text:list text:style-name="L10">
        <text:list-item>
          <text:p text:style-name="P10"><text:span text:style-name="T1">Recyclability Percentage:</text:span> zuifrxppnh (85%)</text:p>
        </text:list-item>
        <text:list-item>
          <text:p text:style-name="P10"><text:span text:style-name="T1">Circular/Take-back Programs:</text:span> ldgedoddgk (Yes, Product Take-back Program)</text:p>
        </text:list-item>
      </text:list>
      <text:p text:style-name="Horizontal_20_Line"/>
      <text:h text:style-name="Heading_20_2" text:outline-level="2"><text:bookmark-start text:name="emission-calculation-and-hotspot-analysis"/>4. Emission Calculation and Hotspot Analysis<text:bookmark-end text:name="emission-calculation-and-hotspot-analysis"/></text:h>
      <text:p text:style-name="First_20_paragraph">This section details the calculation of emissions per lifecycle stage, categorized by GHG Protocol Scopes. Industry-standard emission factors from sources like Ecoinvent and DEFRA have been applied.</text:p>
      <text:h text:style-name="Heading_20_3" text:outline-level="3"><text:bookmark-start text:name="emission-factors-used-assumed-for-calculation"/>4.1. Emission Factors Used (Assumed for Calculation)<text:bookmark-end text:name="emission-factors-used-assumed-for-calculation"/></text:h>
      <text:list text:style-name="L11">
        <text:list-item>
          <text:p text:style-name="P11"><text:span text:style-name="T1">Electricity Grid Factor (China):</text:span> 0.6205 kgCO2e/kWh (National average for 2023).</text:p>
        </text:list-item>
        <text:list-item>
          <text:p text:style-name="P11"><text:span text:style-name="T1">Electricity Grid Factor (European Average for Use Phase):</text:span> 0.25 kgCO2e/kWh (Representative average).</text:p>
        </text:list-item>
        <text:list-item>
          <text:p text:style-name="P11"><text:span text:style-name="T1">Road Freight (HGV &gt; 16t):</text:span> 0.0673 kgCO2e/tonne-km (DEFRA 2024, diesel, 100% laden).</text:p>
        </text:list-item>
        <text:list-item>
          <text:p text:style-name="P11"><text:span text:style-name="T1">Light Commercial Van (Last-Mile Delivery):</text:span> 0.3 kgCO2e/vehicle-km (DEFRA, for a typical van).<text:line-break/><text:span text:style-name="T2">For PCF allocation, we assume that a typical last-mile van trip of 50 km delivering 100 parcels would result in emissions of (0.3 kgCO2e/km * 50 km) / 100 parcels = 0.15 kgCO2e per unit.</text:span></text:p>
        </text:list-item>
        <text:list-item>
          <text:p text:style-name="P11"><text:span text:style-name="T1">End-of-Life Recycling Credit (Small Electronics):</text:span> -0.5 kgCO2e/unit (Assumed avoided emissions for 100% recycling, reflecting reduced primary manufacturing, then prorated by recyclability percentage).</text:p>
        </text:list-item>
      </text:list>
      <text:h text:style-name="Heading_20_3" text:outline-level="3"><text:bookmark-start text:name="ghg-emission-calculations-by-scope"/>4.2. GHG Emission Calculations by Scope<text:bookmark-end text:name="ghg-emission-calculations-by-scope"/></text:h>
      <text:p text:style-name="First_20_paragraph">All calculations are presented per functional unit (1.0 unit of rldsyykjyn).</text:p>
      <text:h text:style-name="Heading_20_4" text:outline-level="4"><text:bookmark-start text:name="scope-1-direct-emissions-negligible"/>Scope 1: Direct Emissions (Negligible)<text:bookmark-end text:name="scope-1-direct-emissions-negligible"/></text:h>
      <text:p text:style-name="First_20_paragraph">Based on the "factory_gate" system boundary and the nature of the product, direct emissions from owned or controlled sources (e.g., on-site fuel combustion) are assumed to be negligible for the production of a single unit of rldsyykjyn. Any such emissions would typically be aggregated at a corporate level.</text:p>
      <text:p text:style-name="Text_20_body"><text:span text:style-name="T1">Scope 1 Emissions: 0.000 kgCO2e</text:span></text:p>
      <text:h text:style-name="Heading_20_4" text:outline-level="4"><text:bookmark-start text:name="scope-2-indirect-emissions-from-purchased-electricity-production-phase"/>Scope 2: Indirect Emissions from Purchased Electricity (Production Phase)<text:bookmark-end text:name="scope-2-indirect-emissions-from-purchased-electricity-production-phase"/></text:h>
      <text:list text:style-name="L12">
        <text:list-item>
          <text:p text:style-name="P12">Energy Intensity: 1.2 kWh/unit</text:p>
        </text:list-item>
        <text:list-item>
          <text:p text:style-name="P12">Renewable Energy Usage: 70%</text:p>
        </text:list-item>
        <text:list-item>
          <text:p text:style-name="P12">Non-renewable electricity portion: 1.2 kWh/unit * (1 - 0.70) = 0.36 kWh/unit</text:p>
        </text:list-item>
        <text:list-item>
          <text:p text:style-name="P12">China Grid Emission Factor: 0.6205 kgCO2e/kWh</text:p>
        </text:list-item>
      </text:list>
      <text:p text:style-name="First_20_paragraph"><text:span text:style-name="T1">Calculation:</text:span> 0.36 kWh/unit × 0.6205 kgCO2e/kWh = 0.223 kgCO2e</text:p>
      <text:p text:style-name="Text_20_body"><text:span text:style-name="T1">Scope 2 Emissions: 0.223 kgCO2e</text:span></text:p>
      <text:h text:style-name="Heading_20_4" text:outline-level="4"><text:bookmark-start text:name="scope-3-other-indirect-emissions-value-chain"/>Scope 3: Other Indirect Emissions (Value Chain)<text:bookmark-end text:name="scope-3-other-indirect-emissions-value-chain"/></text:h>
      <text:h text:style-name="Heading_20_5" text:outline-level="5"><text:bookmark-start text:name="upstream-emissions"/>Upstream Emissions<text:bookmark-end text:name="upstream-emissions"/></text:h>
      <text:list text:style-name="L13">
        <text:list-item>
          <text:p text:style-name="P13"><text:span text:style-name="T1">Category 1: Purchased Goods and Services (Materials)</text:span></text:p>
          <text:list text:style-name="L14">
            <text:list-item>
              <text:p text:style-name="P14">Total Carbon from Detailed BOM: 1.425 kgCO2e (sum of Total Carbon from Main Board, Casing, and Battery).</text:p>
            </text:list-item>
          </text:list>
        </text:list-item>
        <text:list-item>
          <text:p text:style-name="P13"><text:span text:style-name="T1">Category 4: Upstream Transportation and Distribution</text:span></text:p>
          <text:list text:style-name="L15">
            <text:list-item>
              <text:p text:style-name="P15">Product Mass: 0.1 kg/unit = 0.0001 tonne/unit</text:p>
            </text:list-item>
            <text:list-item>
              <text:p text:style-name="P15">Distance: 2000 km</text:p>
            </text:list-item>
            <text:list-item>
              <text:p text:style-name="P15">Mode Factor: 0.0673 kgCO2e/tonne-km</text:p>
            </text:list-item>
            <text:list-item>
              <text:p text:style-name="P15"><text:span text:style-name="T1">Calculation:</text:span> 0.0001 tonne/unit × 2000 km × 0.0673 kgCO2e/tonne-km = 0.013 kgCO2e</text:p>
            </text:list-item>
          </text:list>
        </text:list-item>
      </text:list>
      <text:p text:style-name="First_20_paragraph"><text:span text:style-name="T1">Total Scope 3 Upstream Emissions: 1.425 kgCO2e + 0.013 kgCO2e = 1.438 kgCO2e</text:span></text:p>
      <text:h text:style-name="Heading_20_5" text:outline-level="5"><text:bookmark-start text:name="downstream-emissions"/>Downstream Emissions<text:bookmark-end text:name="downstream-emissions"/></text:h>
      <text:list text:style-name="L16">
        <text:list-item>
          <text:p text:style-name="P16"><text:span text:style-name="T1">Category 4: Downstream Transportation and Distribution (Last-Mile Delivery)</text:span></text:p>
          <text:list text:style-name="L17">
            <text:list-item>
              <text:p text:style-name="P17">Last-Mile Distance: 50 km</text:p>
            </text:list-item>
            <text:list-item>
              <text:p text:style-name="P17">Assumed per-unit factor for Light Commercial Van: 0.15 kgCO2e/unit (based on 0.3 kgCO2e/vehicle-km for 50km van trip delivering 100 parcels).</text:p>
            </text:list-item>
            <text:list-item>
              <text:p text:style-name="P17"><text:span text:style-name="T1">Calculation:</text:span> 0.15 kgCO2e/unit</text:p>
            </text:list-item>
          </text:list>
        </text:list-item>
        <text:list-item>
          <text:p text:style-name="P16"><text:span text:style-name="T1">Category 11: Use of Sold Products</text:span></text:p>
          <text:list text:style-name="L18">
            <text:list-item>
              <text:p text:style-name="P18">Product Lifespan: 3 years = 1095 days</text:p>
            </text:list-item>
            <text:list-item>
              <text:p text:style-name="P18">Energy Consumption in Use: 0.01 kWh/day</text:p>
            </text:list-item>
            <text:list-item>
              <text:p text:style-name="P18">Total Use Phase Energy: 0.01 kWh/day × 1095 days = 10.95 kWh/unit</text:p>
            </text:list-item>
            <text:list-item>
              <text:p text:style-name="P18">European Average Grid Factor: 0.25 kgCO2e/kWh</text:p>
            </text:list-item>
            <text:list-item>
              <text:p text:style-name="P18"><text:span text:style-name="T1">Calculation:</text:span> 10.95 kWh/unit × 0.25 kgCO2e/kWh = 2.738 kgCO2e</text:p>
            </text:list-item>
          </text:list>
        </text:list-item>
        <text:list-item>
          <text:p text:style-name="P16"><text:span text:style-name="T1">Category 12: End-of-Life Treatment of Sold Products</text:span></text:p>
          <text:list text:style-name="L19">
            <text:list-item>
              <text:p text:style-name="P19">Recyclability Percentage: 85%</text:p>
            </text:list-item>
            <text:list-item>
              <text:p text:style-name="P19">Assumed 100% Recycling Credit: -0.5 kgCO2e/unit</text:p>
            </text:list-item>
            <text:list-item>
              <text:p text:style-name="P19"><text:span text:style-name="T1">Calculation:</text:span> 0.85 × -0.5 kgCO2e/unit = -0.425 kgCO2e (Credit)</text:p>
            </text:list-item>
          </text:list>
        </text:list-item>
      </text:list>
      <text:p text:style-name="First_20_paragraph"><text:span text:style-name="T1">Total Scope 3 Downstream Emissions: 0.150 kgCO2e + 2.738 kgCO2e - 0.425 kgCO2e = 2.463 kgCO2e</text:span></text:p>
      <text:h text:style-name="Heading_20_3" text:outline-level="3"><text:bookmark-start text:name="summary-of-product-carbon-footprint-pcf-for-rldsyykjyn-smartwatch-x"/>4.3. Summary of Product Carbon Footprint (PCF) for rldsyykjyn (Smartwatch X)<text:bookmark-end text:name="summary-of-product-carbon-footprint-pcf-for-rldsyykjyn-smartwatch-x"/></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 Lifecycle Stage</text:p>
            </table:table-cell>
            <table:table-cell table:style-name="TableHeaderRowCell" office:value-type="string">
              <text:p text:style-name="Table_20_Heading">Emissions (kgCO2e/unit)</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 Purchased Electricity (Production)</text:span></text:p>
          </table:table-cell>
          <table:table-cell table:style-name="TableRowCell" office:value-type="string">
            <text:p text:style-name="Table_20_Contents">0.223</text:p>
          </table:table-cell>
          <table:table-cell table:style-name="TableRowCell" office:value-type="string">
            <text:p text:style-name="Table_20_Contents">4.97%</text:p>
          </table:table-cell>
        </table:table-row>
        <table:table-row>
          <table:table-cell table:style-name="TableRowCell" office:value-type="string" table:number-columns-spanned="3">
            <text:p text:style-name="Table_20_Contents"><text:span text:style-name="T1">Scope 3: Value Chain Emissions</text:span></text:p>
          </table:table-cell>
        </table:table-row>
        <table:table-row>
          <table:table-cell table:style-name="TableRowCell" office:value-type="string">
            <text:p text:style-name="Table_20_Contents">    Upstream: Purchased Goods and Services (Materials)</text:p>
          </table:table-cell>
          <table:table-cell table:style-name="TableRowCell" office:value-type="string">
            <text:p text:style-name="Table_20_Contents">1.425</text:p>
          </table:table-cell>
          <table:table-cell table:style-name="TableRowCell" office:value-type="string">
            <text:p text:style-name="Table_20_Contents">31.75%</text:p>
          </table:table-cell>
        </table:table-row>
        <table:table-row>
          <table:table-cell table:style-name="TableRowCell" office:value-type="string">
            <text:p text:style-name="Table_20_Contents">    Upstream: Transportation and Distribution</text:p>
          </table:table-cell>
          <table:table-cell table:style-name="TableRowCell" office:value-type="string">
            <text:p text:style-name="Table_20_Contents">0.013</text:p>
          </table:table-cell>
          <table:table-cell table:style-name="TableRowCell" office:value-type="string">
            <text:p text:style-name="Table_20_Contents">0.29%</text:p>
          </table:table-cell>
        </table:table-row>
        <table:table-row>
          <table:table-cell table:style-name="TableRowCell" office:value-type="string">
            <text:p text:style-name="Table_20_Contents">    Downstream: Transportation and Distribution (Last-Mile)</text:p>
          </table:table-cell>
          <table:table-cell table:style-name="TableRowCell" office:value-type="string">
            <text:p text:style-name="Table_20_Contents">0.150</text:p>
          </table:table-cell>
          <table:table-cell table:style-name="TableRowCell" office:value-type="string">
            <text:p text:style-name="Table_20_Contents">3.34%</text:p>
          </table:table-cell>
        </table:table-row>
        <table:table-row>
          <table:table-cell table:style-name="TableRowCell" office:value-type="string">
            <text:p text:style-name="Table_20_Contents">    Downstream: Use of Sold Products</text:p>
          </table:table-cell>
          <table:table-cell table:style-name="TableRowCell" office:value-type="string">
            <text:p text:style-name="Table_20_Contents">2.738</text:p>
          </table:table-cell>
          <table:table-cell table:style-name="TableRowCell" office:value-type="string">
            <text:p text:style-name="Table_20_Contents">61.02%</text:p>
          </table:table-cell>
        </table:table-row>
        <table:table-row>
          <table:table-cell table:style-name="TableRowCell" office:value-type="string">
            <text:p text:style-name="Table_20_Contents">    Downstream: End-of-Life Treatment of Sold Products (Credit)</text:p>
          </table:table-cell>
          <table:table-cell table:style-name="TableRowCell" office:value-type="string">
            <text:p text:style-name="Table_20_Contents">-0.425</text:p>
          </table:table-cell>
          <table:table-cell table:style-name="TableRowCell" office:value-type="string">
            <text:p text:style-name="Table_20_Contents">-9.47%</text:p>
          </table:table-cell>
        </table:table-row>
        <table:table-row>
          <table:table-cell table:style-name="TableRowCell" office:value-type="string">
            <text:p text:style-name="Table_20_Contents">TOTAL PRODUCT CARBON FOOTPRINT (PCF)</text:p>
          </table:table-cell>
          <table:table-cell table:style-name="TableRowCell" office:value-type="string">
            <text:p text:style-name="Table_20_Contents">4.124</text:p>
          </table:table-cell>
          <table:table-cell table:style-name="TableRowCell" office:value-type="string">
            <text:p text:style-name="Table_20_Contents">100.00%</text:p>
          </table:table-cell>
        </table:table-row>
      </table:table>
      <text:h text:style-name="Heading_20_3" text:outline-level="3"><text:bookmark-start text:name="hotspot-analysis"/>4.4. Hotspot Analysis<text:bookmark-end text:name="hotspot-analysis"/></text:h>
      <text:p text:style-name="First_20_paragraph">The Product Carbon Footprint for rldsyykjyn (Smartwatch X) reveals the following emission hotspots:</text:p>
      <text:list text:style-name="L20">
        <text:list-item>
          <text:p text:style-name="P20"><text:span text:style-name="T1">Use Phase (61.02%):</text:span> This is the dominant contributor to the total PCF. The energy consumption over the product\'s 3-year lifespan, assuming a typical European grid mix, far outweighs other stages. This highlights the critical importance of product energy efficiency and the carbon intensity of the electricity grid where the product is used.</text:p>
        </text:list-item>
        <text:list-item>
          <text:p text:style-name="P20"><text:span text:style-name="T1">Purchased Goods and Services (Materials) (31.75%):</text:span> The materials and components, particularly the Main Board and Battery, represent a significant portion of upstream emissions. This underscores the importance of sustainable sourcing and design for material efficiency.</text:p>
        </text:list-item>
        <text:list-item>
          <text:p text:style-name="P20"><text:span text:style-name="T1">End-of-Life (EoL) (Credit, -9.47%):</text:span> The high recyclability and presence of take-back programs provide a substantial credit, demonstrating the positive impact of circular economy initiatives.</text:p>
        </text:list-item>
        <text:list-item>
          <text:p text:style-name="P20"><text:span text:style-name="T1">Transportation (Upstream &amp; Downstream) (3.63% combined):</text:span> While significant in distance, the per-unit emissions for transportation are relatively lower due to the small size and weight of the product, and efficiencies of bulk freight. However, optimizing logistics remains important.</text:p>
        </text:list-item>
        <text:list-item>
          <text:p text:style-name="P20"><text:span text:style-name="T1">Production Phase (Scope 2) (4.97%):</text:span> The company\'s 70% renewable energy usage significantly mitigates emissions from the production process. Without this, the Scope 2 footprint would be much higher.</text:p>
        </text:list-item>
      </text:list>
      <text:p text:style-name="Horizontal_20_Line"/>
      <text:h text:style-name="Heading_20_2" text:outline-level="2"><text:bookmark-start text:name="review-and-conclusions"/>5. Review and Conclusions<text:bookmark-end text:name="review-and-conclusions"/></text:h>
      <text:p text:style-name="First_20_paragraph">The PCF analysis for rldsyykjyn (Smartwatch X) identifies a total cradle-to-grave footprint of <text:span text:style-name="T1">4.124 kgCO2e per unit</text:span>. The most impactful stages are the product\'s use phase and the emissions embedded in purchased materials.</text:p>
      <text:h text:style-name="Heading_20_3" text:outline-level="3"><text:bookmark-start text:name="recommendations"/>Recommendations:<text:bookmark-end text:name="recommendations"/></text:h>
      <text:list text:style-name="L21">
        <text:list-item>
          <text:p text:style-name="P21"><text:span text:style-name="T1">Focus on Use Phase Efficiency:</text:span> Given the dominance of use-phase emissions, gpoeinsllf should prioritize further enhancing the energy efficiency of rldsyykjyn. This could include optimizing software, developing more efficient components, or exploring partnerships for low-carbon electricity usage during the product\'s lifetime.</text:p>
        </text:list-item>
        <text:list-item>
          <text:p text:style-name="P21"><text:span text:style-name="T1">Sustainable Material Sourcing and Design:</text:span> Continue to investigate and implement greener materials and manufacturing processes for components like the Main Board and Battery to reduce upstream emissions. Prioritize suppliers with lower carbon footprints and robust sustainability practices.</text:p>
        </text:list-item>
        <text:list-item>
          <text:p text:style-name="P21"><text:span text:style-name="T1">Strengthen Circularity:</text:span> Maintain and expand the existing take-back programs and high recyclability. Explore opportunities for material closed-loop systems and remanufacturing to further increase end-of-life benefits.</text:p>
        </text:list-item>
        <text:list-item>
          <text:p text:style-name="P21"><text:span text:style-name="T1">Data Refinement:</text:span> Continuously improve the collection of primary data for all lifecycle stages, especially for specific transport modes, distances, and regional electricity mixes in use-phase geographies, to enhance the accuracy of future PCF analyses.</text:p>
        </text:list-item>
        <text:list-item>
          <text:p text:style-name="P21"><text:span text:style-name="T1">LSR Standard Preparedness:</text:span> As the GHG Protocol\'s Land Sector and Removals (LSR) Standard becomes effective in 2027, gpoeinsllf should assess its supply chain for any indirect land use emissions, particularly concerning raw material extraction for electronics components, to ensure future compliance.</text:p>
        </text:list-item>
      </text:list>
      <text:h text:style-name="Heading_20_3" text:outline-level="3"><text:bookmark-start text:name="reliability"/>Reliability:<text:bookmark-end text:name="reliability"/></text:h>
      <text:p text:style-name="First_20_paragraph">This report is based on a blend of primary data provided for specific parameters and secondary, industry-average emission factors from established databases (Ecoinvent, DEFRA). The reliability is considered high for the parameters explicitly provided. Where assumptions were made (e.g., specific last-mile delivery factors, generic European electricity mix for use phase), these were chosen to be conservative and representative of industry standards to the best of current knowledge. Continual improvement in primary data collection, particularly for downstream value chain activities, will further enhance the accuracy and reliability of future PCF assessments. The 95% Scope 3 coverage target, as per 2026 requirements, has been met by including all significant upstream and downstream categories.</text:p>
      <text:p text:style-name="Text_20_body">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ldsyykjyn (Smartwatch X)</dc:title>
    <dc:description>High-detail Product Carbon Footprint (PCF) analysis report for rldsyykjyn (Smartwatch X) by vwvzlonfom (Dr. Evelyn Reed), Senior Sustainability Consultant for gpoeinsllf (TechInnovate Inc.), adhering to GHG Protocol and 2026 LSR Update considerations.</dc:description>
    <dc:subject/>
    <meta:keyword/>
    <dc:language>en</dc:language>
    <meta:initial-creator/>
    <dc:creator/>
    <meta:creation-date>2026-07-15T01:45:28Z</meta:creation-date>
    <dc:date>2026-07-15T01:45:28Z</dc:date>
    <meta:user-defined meta:name="viewport" meta:value-type="string">width=device-width, initial-scale=1.0</meta:user-defined>
  </office:meta>
</office:document-meta>
</file>