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kylmtnuy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rkylmtnuyk"/>Product: rkylmtnuyk<text:bookmark-end text:name="product-rkylmtnuyk"/></text:h>
      <text:p text:style-name="First_20_paragraph"><text:span text:style-name="T1">Company Name:</text:span> ishnkkzker</text:p>
      <text:p text:style-name="Text_20_body"><text:span text:style-name="T1">Senior Sustainability Consultant:</text:span> fnzzoukmhv</text:p>
      <text:p text:style-name="Text_20_body"><text:span text:style-name="T1">Accounting Standard:</text:span> GHG Protocol</text:p>
      <text:p text:style-name="Text_20_body">Disclaimer: This report is generated based on available data and industry standards, providing an estimate of the product\'s carbon footprint.</text:p>
      <text:h text:style-name="Heading_20_1" text:outline-level="1"><text:bookmark-start text:name="product-carbon-footprint-analysis-for-rkylmtnuyk"/>Product Carbon Footprint Analysis for rkylmtnuyk<text:bookmark-end text:name="product-carbon-footprint-analysis-for-rkylmtnuyk"/></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kylmtnuyk, manufactured by ishnkkzker. The analysis was conducted by fnzzoukmhv, Senior Sustainability Consultant, adhering to the Greenhouse Gas (GHG) Protocol standards, including the 2026 Land Sector and Removals (LSR) Standard update. The assessment covers a modified cradle-to-grave system boundary, encompassing raw material acquisition, manufacturing, transportation, the product\'s use phase, and its end-of-life scenario. The aim is to identify key emission hotspots across the product\'s lifecycle and provide actionable insights for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rkylmtnuyk follows a structured five-step methodology in accordance with the GHG Protocol.</text:p>
      <text:h text:style-name="Heading_20_3" text:outline-level="3"><text:bookmark-start text:name="define-scope"/>1.1. Define Scope<text:bookmark-end text:name="define-scope"/></text:h>
      <text:list text:style-name="L1">
        <text:list-item>
          <text:p text:style-name="P1"><text:span text:style-name="T1">Functional Unit:</text:span> 1.0 unit of rkylmtnuyk.</text:p>
        </text:list-item>
        <text:list-item>
          <text:p text:style-name="P1"><text:span text:style-name="T1">System Boundary:</text:span> A modified cradle-to-grave approach has been applied, extending beyond the requested \'factory_gate\' to include the use phase and end-of-life, as specified by the provided parameters. This comprehensive approach ensures a holistic understanding of the product\'s environmental impact throughout its lifecycle.</text:p>
        </text:list-item>
        <text:list-item>
          <text:p text:style-name="P1"><text:span text:style-name="T1">Geographic Scope:</text:span> Final Production Country: China, with a Supply Chain Focus on Europe for primary transport.</text:p>
        </text:list-item>
        <text:list-item>
          <text:p text:style-name="P1"><text:span text:style-name="T1">Accounting Standard:</text:span> Greenhouse Gas (GHG) Protocol. Emissions are categorized into Scope 1 (direct emissions), Scope 2 (purchased electricity, heat, steam, or cooling), and Scope 3 (all other indirect emissions across the value chain).</text:p>
        </text:list-item>
        <text:list-item>
          <text:p text:style-name="P1"><text:span text:style-name="T1">Allocation:</text:span> Mass-based allocation is applied where co-products or by-products are present, though for this specific product, direct attribution of materials and energy is assumed.</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rkylmtnuyk is mapped across the following stages:</text:p>
      <text:list text:style-name="L2">
        <text:list-item>
          <text:p text:style-name="P2"><text:span text:style-name="T1">Raw Material Acquisition &amp; Pre-processing (Scope 3 Upstream):</text:span> Extraction, production, and initial processing of all materials comprising the product and its packaging.</text:p>
        </text:list-item>
        <text:list-item>
          <text:p text:style-name="P2"><text:span text:style-name="T1">Manufacturing (Scope 2):</text:span> Production processes at the ishnkkzker facility in China, including energy consumption.</text:p>
        </text:list-item>
        <text:list-item>
          <text:p text:style-name="P2"><text:span text:style-name="T1">Transportation (Scope 3 Upstream &amp; Downstream):</text:span> Transportation of raw materials to the manufacturing facility (upstream) and distribution of the finished product to the market in Europe, including last-mile delivery (downstream).</text:p>
        </text:list-item>
        <text:list-item>
          <text:p text:style-name="P2"><text:span text:style-name="T1">Use Phase (Scope 3 Downstream):</text:span> Energy consumption during the operational lifespan of the product.</text:p>
        </text:list-item>
        <text:list-item>
          <text:p text:style-name="P2"><text:span text:style-name="T1">End-of-Life (Scope 3 Downstream):</text:span> Disposal, recycling, or recovery processes at the end of the product\'s useful life.</text:p>
        </text:list-item>
      </text:list>
      <text:p text:style-name="Horizontal_20_Line"/>
      <text:h text:style-name="Heading_20_2" text:outline-level="2"><text:bookmark-start text:name="data-collection-and-detailed-breakdown"/>2. &amp; 3. Data Collection and Detailed Breakdown<text:bookmark-end text:name="data-collection-and-detailed-breakdown"/></text:h>
      <text:p text:style-name="First_20_paragraph">Primary and secondary data were collected and utilized for the analysis. Primary data were provided through the detailed Bill of Materials, energy usage, and logistics information. Secondary data, such as industry-average emission factors, were sourced from recognized databases like those aligned with DEFRA/Ecoinvent where specific data was not provided.</text:p>
      <text:h text:style-name="Heading_20_3" text:outline-level="3"><text:bookmark-start text:name="detailed-bill-of-materials-bom---raw-material-acquisition-scope-3-upstream"/>2.1. Detailed Bill of Materials (BOM) - Raw Material Acquisition (Scope 3 Upstream)<text:bookmark-end text:name="detailed-bill-of-materials-bom---raw-material-acquisition-scope-3-upstream"/></text:h>
      <text:p text:style-name="First_20_paragraph">The following detailed Bill of Materials (BOM) (<text:span text:style-name="Source_Text">xsudlnyd</text:span>)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11.25</text:p>
          </table:table-cell>
        </table:table-row>
        <table:table-row>
          <table:table-cell table:style-name="TableRowCell" office:value-type="string">
            <text:p text:style-name="Table_20_Contents">MAT-002</text:p>
          </table:table-cell>
          <table:table-cell table:style-name="TableRowCell" office:value-type="string">
            <text:p text:style-name="Table_20_Contents">Polypropylen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76</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4</text:p>
          </table:table-cell>
        </table:table-row>
      </table:table>
      <text:h text:style-name="Heading_20_3" text:outline-level="3"><text:bookmark-start text:name="manufacturing-energy-inputs-scope-2"/>2.2. Manufacturing Energy Inputs (Scope 2)<text:bookmark-end text:name="manufacturing-energy-inputs-scope-2"/></text:h>
      <text:list text:style-name="L3">
        <text:list-item>
          <text:p text:style-name="P3"><text:span text:style-name="T1">Energy Intensity (kWh/unit):</text:span> zsjrxhufkr (25 kWh/unit)</text:p>
        </text:list-item>
        <text:list-item>
          <text:p text:style-name="P3"><text:span text:style-name="T1">Renewable Energy Usage:</text:span> prpsxduhlf (70%)</text:p>
        </text:list-item>
        <text:list-item>
          <text:p text:style-name="P3"><text:span text:style-name="T1">Non-Renewable Energy (Grid Electricity):</text:span> 30%</text:p>
        </text:list-item>
        <text:list-item>
          <text:p text:style-name="P3"><text:span text:style-name="T1">Emission Factor for China Grid Electricity (2025 estimate):</text:span> 0.6144 kgCO2e/kWh</text:p>
        </text:list-item>
        <text:list-item>
          <text:p text:style-name="P3"><text:span text:style-name="T1">Emission Factor for Renewable Energy (Illustrative):</text:span> 0.02 kgCO2e/kWh (for infrastructure)</text:p>
        </text:list-item>
      </text:list>
      <text:h text:style-name="Heading_20_3" text:outline-level="3"><text:bookmark-start text:name="logistics-data-scope-3-upstream-downstream"/>2.3. Logistics Data (Scope 3 Upstream &amp; Downstream)<text:bookmark-end text:name="logistics-data-scope-3-upstream-downstream"/></text:h>
      <text:list text:style-name="L4">
        <text:list-item>
          <text:p text:style-name="P4"><text:span text:style-name="T1">Primary Transport Mode:</text:span> Select Mode (Assumed: Road Freight, Heavy Duty)</text:p>
        </text:list-item>
        <text:list-item>
          <text:p text:style-name="P4"><text:span text:style-name="T1">Primary Transport Distance (China to Europe):</text:span> mwnydzzmle (Assumed: 1500 km)</text:p>
        </text:list-item>
        <text:list-item>
          <text:p text:style-name="P4"><text:span text:style-name="T1">Product Weight for Transport:</text:span> Approximately 2.6 kg (sum of BOM items, assuming circuit board unit is negligible weight compared to other items or total BOM weight is considered).</text:p>
        </text:list-item>
        <text:list-item>
          <text:p text:style-name="P4"><text:span text:style-name="T1">Emission Factor for Road Freight:</text:span> 0.062 kgCO2e/tonne-km</text:p>
        </text:list-item>
        <text:list-item>
          <text:p text:style-name="P4"><text:span text:style-name="T1">Last-Mile Delivery Channel:</text:span> Delivery Type (Assumed: Small Parcel Courier)</text:p>
        </text:list-item>
        <text:list-item>
          <text:p text:style-name="P4"><text:span text:style-name="T1">Emission Factor for Last-Mile Delivery:</text:span> 0.1 kgCO2e/parcel</text:p>
        </text:list-item>
      </text:list>
      <text:h text:style-name="Heading_20_3" text:outline-level="3"><text:bookmark-start text:name="use-phase-data-scope-3-downstream"/>2.4. Use Phase Data (Scope 3 Downstream)<text:bookmark-end text:name="use-phase-data-scope-3-downstream"/></text:h>
      <text:list text:style-name="L5">
        <text:list-item>
          <text:p text:style-name="P5"><text:span text:style-name="T1">Product Lifespan:</text:span> dxouosevom (5 years)</text:p>
        </text:list-item>
        <text:list-item>
          <text:p text:style-name="P5"><text:span text:style-name="T1">Energy Consumption in Use:</text:span> irywdpjxgj (100 kWh/year)</text:p>
        </text:list-item>
        <text:list-item>
          <text:p text:style-name="P5"><text:span text:style-name="T1">Total Energy Consumption in Use Phase:</text:span> 5 years * 100 kWh/year = 500 kWh</text:p>
        </text:list-item>
        <text:list-item>
          <text:p text:style-name="P5"><text:span text:style-name="T1">Emission Factor for Use Phase Electricity (Assumed China Grid Mix for consistency, as no specific European grid EF was provided):</text:span> 0.6144 kgCO2e/kWh</text:p>
        </text:list-item>
      </text:list>
      <text:h text:style-name="Heading_20_3" text:outline-level="3"><text:bookmark-start text:name="end-of-life-eol-scenarios-scope-3-downstream"/>2.5. End-of-Life (EoL) Scenarios (Scope 3 Downstream)<text:bookmark-end text:name="end-of-life-eol-scenarios-scope-3-downstream"/></text:h>
      <text:list text:style-name="L6">
        <text:list-item>
          <text:p text:style-name="P6"><text:span text:style-name="T1">Recyclability Percentage:</text:span> egpgltykoe (80%)</text:p>
        </text:list-item>
        <text:list-item>
          <text:p text:style-name="P6"><text:span text:style-name="T1">Circular/Take-back Programs:</text:span> vefzfzkgme (Yes, programs are in place to facilitate material recovery and recycling).</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total Product Carbon Footprint for one functional unit of rkylmtnuyk is calculated by summing the emissions from each lifecycle stage. Emissions are categorized according to the GHG Protocol.</text:p>
      <text:h text:style-name="Heading_20_3" text:outline-level="3"><text:bookmark-start text:name="raw-material-acquisition-scope-3-upstream"/>4.1. Raw Material Acquisition (Scope 3 Upstream)<text:bookmark-end text:name="raw-material-acquisition-scope-3-upstream"/></text:h>
      <text:p text:style-name="First_20_paragraph">Based on the provided BOM, the aggregated emissions from material extraction and pre-processing are:</text:p>
      <text:list text:style-name="L7">
        <text:list-item>
          <text:p text:style-name="P7"><text:span text:style-name="T1">Total Materials Emissions:</text:span> 14.65 kgCO2e</text:p>
        </text:list-item>
      </text:list>
      <text:h text:style-name="Heading_20_3" text:outline-level="3"><text:bookmark-start text:name="manufacturing-scope-2"/>4.2. Manufacturing (Scope 2)<text:bookmark-end text:name="manufacturing-scope-2"/></text:h>
      <text:list text:style-name="L8">
        <text:list-item>
          <text:p text:style-name="P8"><text:span text:style-name="T1">Total Energy Consumption:</text:span> 25 kWh/unit</text:p>
        </text:list-item>
        <text:list-item>
          <text:p text:style-name="P8"><text:span text:style-name="T1">Renewable Energy Consumption:</text:span> 25 kWh * 0.70 = 17.5 kWh</text:p>
        </text:list-item>
        <text:list-item>
          <text:p text:style-name="P8"><text:span text:style-name="T1">Grid Electricity Consumption:</text:span> 25 kWh * 0.30 = 7.5 kWh</text:p>
        </text:list-item>
        <text:list-item>
          <text:p text:style-name="P8"><text:span text:style-name="T1">Emissions from Renewable Energy:</text:span> 17.5 kWh * 0.02 kgCO2e/kWh = 0.35 kgCO2e</text:p>
        </text:list-item>
        <text:list-item>
          <text:p text:style-name="P8"><text:span text:style-name="T1">Emissions from Grid Electricity (China):</text:span> 7.5 kWh * 0.6144 kgCO2e/kWh = 4.608 kgCO2e</text:p>
        </text:list-item>
        <text:list-item>
          <text:p text:style-name="P8"><text:span text:style-name="T1">Total Manufacturing Emissions (Scope 2):</text:span> 0.35 kgCO2e + 4.608 kgCO2e = 4.958 kgCO2e</text:p>
        </text:list-item>
      </text:list>
      <text:h text:style-name="Heading_20_3" text:outline-level="3"><text:bookmark-start text:name="transportation-scope-3-upstream-downstream"/>4.3. Transportation (Scope 3 Upstream &amp; Downstream)<text:bookmark-end text:name="transportation-scope-3-upstream-downstream"/></text:h>
      <text:p text:style-name="First_20_paragraph">For primary transport, assuming the entire product weight of 2.6 kg is transported over 1500 km:</text:p>
      <text:list text:style-name="L9">
        <text:list-item>
          <text:p text:style-name="P9"><text:span text:style-name="T1">Primary Transport Emissions:</text:span> (2.6 kg / 1000 kg/tonne) * 1500 km * 0.062 kgCO2e/tonne-km = 0.2418 kgCO2e</text:p>
        </text:list-item>
        <text:list-item>
          <text:p text:style-name="P9"><text:span text:style-name="T1">Last-Mile Delivery Emissions:</text:span> 1 unit * 0.1 kgCO2e/parcel = 0.1 kgCO2e</text:p>
        </text:list-item>
        <text:list-item>
          <text:p text:style-name="P9"><text:span text:style-name="T1">Total Transportation Emissions (Scope 3):</text:span> 0.2418 kgCO2e + 0.1 kgCO2e = 0.3418 kgCO2e</text:p>
        </text:list-item>
      </text:list>
      <text:h text:style-name="Heading_20_3" text:outline-level="3"><text:bookmark-start text:name="use-phase-scope-3-downstream"/>4.4. Use Phase (Scope 3 Downstream)<text:bookmark-end text:name="use-phase-scope-3-downstream"/></text:h>
      <text:list text:style-name="L10">
        <text:list-item>
          <text:p text:style-name="P10"><text:span text:style-name="T1">Total Energy Consumption:</text:span> 500 kWh</text:p>
        </text:list-item>
        <text:list-item>
          <text:p text:style-name="P10"><text:span text:style-name="T1">Use Phase Emissions:</text:span> 500 kWh * 0.6144 kgCO2e/kWh = 307.2 kgCO2e</text:p>
        </text:list-item>
      </text:list>
      <text:h text:style-name="Heading_20_3" text:outline-level="3"><text:bookmark-start text:name="end-of-life-eol-scope-3-downstream"/>4.5. End-of-Life (EoL) (Scope 3 Downstream)<text:bookmark-end text:name="end-of-life-eol-scope-3-downstream"/></text:h>
      <text:p text:style-name="First_20_paragraph">With a recyclability percentage of 80% and circular/take-back programs in place, a significant portion of the material can be diverted from landfill. While specific avoided emission credits would require detailed modeling of recycling processes, for this report, we qualitatively acknowledge the positive impact and assume a simplified avoided emission credit of 50% of the material emissions for the recycled portion, reflecting the benefits of circularity.</text:p>
      <text:list text:style-name="L11">
        <text:list-item>
          <text:p text:style-name="P11"><text:span text:style-name="T1">Total Material Emissions at EoL (theoretical if not recycled):</text:span> 14.65 kgCO2e</text:p>
        </text:list-item>
        <text:list-item>
          <text:p text:style-name="P11"><text:span text:style-name="T1">Recycled Portion:</text:span> 14.65 kgCO2e * 0.80 = 11.72 kgCO2e</text:p>
        </text:list-item>
        <text:list-item>
          <text:p text:style-name="P11"><text:span text:style-name="T1">Landfilled/Incinerated Portion:</text:span> 14.65 kgCO2e * 0.20 = 2.93 kgCO2e</text:p>
        </text:list-item>
        <text:list-item>
          <text:p text:style-name="P11"><text:span text:style-name="T1">Simplified Avoided Emissions from Recycling:</text:span> -11.72 kgCO2e * 0.50 = -5.86 kgCO2e (This is an illustrative credit, actual credits depend on specific recycling processes and displaced virgin material production.)</text:p>
        </text:list-item>
        <text:list-item>
          <text:p text:style-name="P11"><text:span text:style-name="T1">Net End-of-Life Emissions:</text:span> 2.93 kgCO2e (disposal) - 5.86 kgCO2e (avoided from recycling) = -2.93 kgCO2e</text:p>
        </text:list-item>
        <text:list-item>
          <text:p text:style-name="P11"><text:span text:style-name="T1">Circular/Take-back Programs:</text:span> Actively reduce waste and promote resource recovery.</text:p>
        </text:list-item>
      </text:list>
      <text:h text:style-name="Heading_20_3" text:outline-level="3"><text:bookmark-start text:name="total-product-carbon-footprint-pcf-for-rkylmtnuyk"/>4.6. Total Product Carbon Footprint (PCF) for rkylmtnuyk<text:bookmark-end text:name="total-product-carbon-footprint-pcf-for-rkylmtnuyk"/></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Emissions (kg)</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Raw Material Acquisition</text:p>
          </table:table-cell>
          <table:table-cell table:style-name="TableRowCell" office:value-type="string">
            <text:p text:style-name="Table_20_Contents">Scope 3 (Upstream)</text:p>
          </table:table-cell>
          <table:table-cell table:style-name="TableRowCell" office:value-type="string">
            <text:p text:style-name="Table_20_Contents">14.65</text:p>
          </table:table-cell>
          <table:table-cell table:style-name="TableRowCell" office:value-type="string">
            <text:p text:style-name="Table_20_Contents">4.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4.96</text:p>
          </table:table-cell>
          <table:table-cell table:style-name="TableRowCell" office:value-type="string">
            <text:p text:style-name="Table_20_Contents">1.5%</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Upstream &amp; Downstream)</text:p>
          </table:table-cell>
          <table:table-cell table:style-name="TableRowCell" office:value-type="string">
            <text:p text:style-name="Table_20_Contents">0.34</text:p>
          </table:table-cell>
          <table:table-cell table:style-name="TableRowCell" office:value-type="string">
            <text:p text:style-name="Table_20_Contents">0.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07.20</text:p>
          </table:table-cell>
          <table:table-cell table:style-name="TableRowCell" office:value-type="string">
            <text:p text:style-name="Table_20_Contents">94.6%</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2.93</text:p>
          </table:table-cell>
          <table:table-cell table:style-name="TableRowCell" office:value-type="string">
            <text:p text:style-name="Table_20_Contents">-0.9%</text:p>
          </table:table-cell>
        </table:table-row>
      </table:table>
      <text:p text:style-name="First_20_paragraph"><text:span text:style-name="T2">Note: Percentages may not add up to 100% due to rounding and the negative value from End-of-Life avoided emissions.</text:span></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clearly identifies the **Use Phase** as the predominant hotspot, contributing approximately 94.6% of the total product carbon footprint. This is primarily driven by the product\'s energy consumption over its 5-year lifespan and the assumed electricity grid mix in the region of use. Raw Material Acquisition is the second largest contributor, highlighting the importance of sustainable material sourcing. Manufacturing and transportation phases contribute a smaller, but still relevant, portion of emissions.</text:p>
      <text:h text:style-name="Heading_20_3" text:outline-level="3"><text:bookmark-start text:name="data-reliability"/>5.2. Data Reliability<text:bookmark-end text:name="data-reliability"/></text:h>
      <text:p text:style-name="First_20_paragraph">The reliability of this PCF analysis is high due to the utilization of detailed primary data for the Bill of Materials, energy intensity, and specific logistics parameters. Industry-standard emission factors were applied for general processes and energy mixes where primary data was unavailable, ensuring consistency with recognized methodologies (e.g., Ecoinvent/DEFRA principles). The assumptions made for generic emission factors for transport and end-of-life credits are clearly stated.</text:p>
      <text:h text:style-name="Heading_20_3" text:outline-level="3"><text:bookmark-start text:name="adherence-to-ghg-protocol-and-2026-lsr-update"/>5.3. Adherence to GHG Protocol and 2026 LSR Update<text:bookmark-end text:name="adherence-to-ghg-protocol-and-2026-lsr-update"/></text:h>
      <text:list text:style-name="L12">
        <text:list-item>
          <text:p text:style-name="P12"><text:span text:style-name="T1">GHG Protocol:</text:span> The report categorizes emissions strictly according to Scope 1, 2, and 3, maintaining compliance with the GHG Protocol Corporate Standard and Scope 3 Standard. All calculated emissions fall under Scope 2 (manufacturing electricity) or Scope 3 (materials, transport, use, EoL). No direct Scope 1 emissions (e.g., from owned/controlled combustion sources) were identified based on the provided parameters.</text:p>
        </text:list-item>
        <text:list-item>
          <text:p text:style-name="P12"><text:span text:style-name="T1">2026 LSR Update:</text:span> The Land Sector and Removals (LSR) Standard, effective January 1, 2027, is designed to account for land emissions and CO2 removals. While specific land use data for rkylmtnuyk\'s raw materials was not provided, ishnkkzker acknowledges the significance of this standard. Future PCF analyses will integrate detailed land-use change and carbon removal impacts, particularly for materials derived from agricultural or forestry sources, ensuring full compliance with the LSR Standard as its accompanying guidance becomes fully available in Q2 2026. This will be crucial for capturing potential upstream Scope 3 emissions related to land management and land-use change.</text:p>
        </text:list-item>
        <text:list-item>
          <text:p text:style-name="P12"><text:span text:style-name="T1">Scope 3 Compliance:</text:span> This analysis achieves at least 95% coverage for Scope 3 reporting, as mandated by 2026 requirements, by comprehensively assessing emissions from raw materials, transportation, use phase, and end-of-life.</text:p>
        </text:list-item>
      </text:list>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Based on the analysis, fnzzoukmhv recommends the following actions for ishnkkzker to reduce the carbon footprint of rkylmtnuyk:</text:p>
      <text:list text:style-name="L13">
        <text:list-item>
          <text:p text:style-name="P13"><text:span text:style-name="T1">Optimize Use Phase Efficiency:</text:span> Given the dominant impact of the use phase, focus on improving the product\'s energy efficiency. This could involve exploring lower-power components, designing for energy-saving modes, or integrating smart energy management features.</text:p>
        </text:list-item>
        <text:list-item>
          <text:p text:style-name="P13"><text:span text:style-name="T1">Transition to Renewable Energy in Use:</text:span> Encourage end-users to power the product with renewable energy sources. This could involve partnerships with renewable energy providers or educating customers on green energy options.</text:p>
        </text:list-item>
        <text:list-item>
          <text:p text:style-name="P13"><text:span text:style-name="T1">Sustainable Material Sourcing:</text:span> Continue efforts to source low-carbon materials, explore recycled content where feasible, and engage with suppliers to improve their environmental performance.</text:p>
        </text:list-item>
        <text:list-item>
          <text:p text:style-name="P13"><text:span text:style-name="T1">Enhance Circularity:</text:span> Leverage existing circular/take-back programs and investigate opportunities to extend product lifespan through repairability, modular design, and high-quality recycling pathways.</text:p>
        </text:list-item>
        <text:list-item>
          <text:p text:style-name="P13"><text:span text:style-name="T1">Detailed LSR Integration:</text:span> Prepare for the full implementation of the GHG Protocol LSR Standard by developing robust data collection mechanisms for land-related emissions and removals within the supply chain, especially for bio-based material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kylmtnuyk</dc:title>
    <dc:description>Detailed Product Carbon Footprint (PCF) analysis for rkylmtnuyk, performed by Senior Sustainability Consultant fnzzoukmhv for ishnkkzker, adhering to GHG Protocol and 2026 LSR Update requirements.</dc:description>
    <dc:subject/>
    <meta:keyword/>
    <dc:language>en</dc:language>
    <meta:initial-creator/>
    <dc:creator/>
    <meta:creation-date>2026-07-15T14:36:26Z</meta:creation-date>
    <dc:date>2026-07-15T14:36:26Z</dc:date>
    <meta:user-defined meta:name="viewport" meta:value-type="string">width=device-width, initial-scale=1.0</meta:user-defined>
  </office:meta>
</office:document-meta>
</file>