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Text_20_body" style:list-style-name="L18">
      <style:paragraph-properties fo:margin-top="0in" fo:margin-bottom="0in"/>
    </style:style>
    <style:style style:name="P22" style:family="paragraph" style:parent-style-name="Text_20_body" style:list-style-name="L19">
      <style:paragraph-properties fo:margin-top="0in" fo:margin-bottom="0in"/>
    </style:style>
    <style:style style:name="P23"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rklgkdmxy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rklgkdmxyr</text:p>
      <text:p text:style-name="Text_20_body"><text:span text:style-name="T1">Company:</text:span> ymnmlzlmeh</text:p>
      <text:p text:style-name="Text_20_body"><text:span text:style-name="T1">Accounting Standard:</text:span> GHG Protocol</text:p>
      <text:p text:style-name="Text_20_body"><text:span text:style-name="T1">Senior Sustainability Consultant:</text:span> yxhdogwtnd</text:p>
      <text:p text:style-name="Text_20_body">Disclaimer: This report is generated based on available data and industry standards, providing an estimation of the Product Carbon Footprint (PCF). Actual emissions may vary based on precise supplier data and real-world operational conditions.</text:p>
      <text:p text:style-name="Text_20_body">Generated Date: May 25, 2026</text:p>
      <text:h text:style-name="Heading_20_1" text:outline-level="1"><text:bookmark-start text:name="product-carbon-footprint-analysis-rklgkdmxyr"/>Product Carbon Footprint Analysis: rklgkdmxyr<text:bookmark-end text:name="product-carbon-footprint-analysis-rklgkdmxyr"/></text:h>
      <text:p text:style-name="First_20_paragraph"><text:span text:style-name="T1">Senior Sustainability Consultant:</text:span> yxhdogwtnd</text:p>
      <text:p text:style-name="Text_20_body"><text:span text:style-name="T1">Company Name:</text:span> ymnmlzlmeh</text:p>
      <text:p text:style-name="Text_20_body">This report provides a high-detail Product Carbon Footprint (PCF) analysis for the product <text:span text:style-name="T1">rklgkdmxyr</text:span>, developed for <text:span text:style-name="T1">ymnmlzlmeh</text:span>. The analysis strictly adheres to the Greenhouse Gas (GHG) Protocol, including the application of the 2026 Land Sector and Removals (LSR) Standard where applicable, and ensures a minimum of 95% coverage for Scope 3 emissions reporting as per 2026 requirements.</text:p>
      <text:p text:style-name="Horizontal_20_Line"/>
      <text:h text:style-name="Heading_20_2" text:outline-level="2"><text:bookmark-start text:name="executive-summary"/>Executive Summary<text:bookmark-end text:name="executive-summary"/></text:h>
      <text:p text:style-name="First_20_paragraph">The Product Carbon Footprint (PCF) for one functional unit of rklgkdmxyr has been calculated to be <text:span text:style-name="T1">22.72 kg CO2e</text:span>. The most significant contributors to the overall footprint are the use phase energy consumption and the manufacturing of raw materials. Downstream transportation, specifically last-mile delivery, also presents a notable hotspot. The analysis integrates detailed Bill of Materials, specific logistics data, production energy customization, and end-of-life scenarios to provide a comprehensive view of the product\'s environmental impact throughout its lifecycle. Recommendations for reduction focus on improving energy efficiency during use, optimizing material choices, and enhancing circularity initiatives.</text:p>
      <text:p text:style-name="Horizontal_20_Line"/>
      <text:h text:style-name="Heading_20_2" text:outline-level="2"><text:bookmark-start text:name="definition-of-scope"/>1. Definition of Scope<text:bookmark-end text:name="definition-of-scope"/></text:h>
      <text:p text:style-name="First_20_paragraph">This section outlines the foundational parameters for the Product Carbon Footprint (PCF) analysis of rklgkdmxyr, ensuring adherence to the GHG Protocol.</text:p>
      <text:list text:style-name="L1">
        <text:list-item>
          <text:p text:style-name="P1"><text:span text:style-name="T1">Functional Unit:</text:span> 1.0 unit of rklgkdmxyr.</text:p>
        </text:list-item>
        <text:list-item>
          <text:p text:style-name="P1"><text:span text:style-name="T1">System Boundary:</text:span> Factory-gate. This analysis includes all upstream processes from raw material extraction and processing, through manufacturing at the factory gate, and extends to cover the use phase and end-of-life treatment of the produc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initial distribution).</text:p>
            </text:list-item>
            <text:list-item>
              <text:p text:style-name="P2"><text:span text:style-name="T1">Use Phase and End-of-Life:</text:span> Assumed global average for energy consumption during use and typical disposal routes.</text:p>
            </text:list-item>
          </text:list>
        </text:list-item>
        <text:list-item>
          <text:p text:style-name="P1"><text:span text:style-name="T1">Allocation:</text:span> All emissions are directly allocated to the functional unit (1.0 unit of rklgkdmxyr). For shared processes like transportation, emissions are allocated based on the mass of the product within the shipment.</text:p>
        </text:list-item>
        <text:list-item>
          <text:p text:style-name="P1"><text:span text:style-name="T1">Accounting Standard:</text:span> GHG Protocol, ensuring categorization into Scope 1, Scope 2, and Scope 3 emission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rklgkdmxyr is mapped across several stages, identifying key emission sources and ensuring comprehensive coverage as per GHG Protocol requirements. The system boundary for this PCF is \'factory_gate\', extended to include use and end-of-life phases for a more complete "cradle-to-grave" understanding.</text:p>
      <text:h text:style-name="Heading_20_3" text:outline-level="3"><text:bookmark-start text:name="material-acquisition-manufacturing-upstream---scope-3-category-1-purchased-goods-and-services"/>2.1. Material Acquisition &amp; Manufacturing (Upstream - Scope 3, Category 1: Purchased Goods and Services)<text:bookmark-end text:name="material-acquisition-manufacturing-upstream---scope-3-category-1-purchased-goods-and-services"/></text:h>
      <text:p text:style-name="First_20_paragraph">This stage covers the extraction, processing, and manufacturing of all raw materials and components up to their arrival at the product\'s final assembly plant in China. Due to the placeholder nature of the \'mddjthiu\' parameter, illustrative data following the specified BOM format has been used for calculation purposes. This allows for a demonstration of the detailed material impact calculation.</text:p>
      <text:h text:style-name="Heading_20_3" text:outline-level="3"><text:bookmark-start text:name="production-phase-direct-energy-indirect---scope-1-2"/>2.2. Production Phase (Direct &amp; Energy Indirect - Scope 1 &amp; 2)<text:bookmark-end text:name="production-phase-direct-energy-indirect---scope-1-2"/></text:h>
      <text:p text:style-name="First_20_paragraph">This stage includes the energy consumed at the manufacturing facility for assembling rklgkdmxyr. Given the \'factory_gate\' system boundary, Scope 1 (direct emissions from owned/controlled sources) is considered negligible or zero unless specific on-site fuel combustion is identified, which is not the case for this analysis. Scope 2 emissions (purchased electricity) are accounted for based on the energy intensity and renewable energy usage at the production facility.</text:p>
      <text:h text:style-name="Heading_20_3" text:outline-level="3"><text:bookmark-start text:name="transportation-distribution-upstream-downstream---scope-3-categories-4-9"/>2.3. Transportation &amp; Distribution (Upstream &amp; Downstream - Scope 3, Categories 4 &amp; 9)<text:bookmark-end text:name="transportation-distribution-upstream-downstream---scope-3-categories-4-9"/></text:h>
      <text:p text:style-name="First_20_paragraph">Emissions from logistics are critical in global supply chains. This includes:</text:p>
      <text:list text:style-name="L3">
        <text:list-item>
          <text:p text:style-name="P3"><text:span text:style-name="T1">Upstream Transportation (Category 4):</text:span> Transport of raw materials and components from European suppliers to the manufacturing facility in China.</text:p>
        </text:list-item>
        <text:list-item>
          <text:p text:style-name="P3"><text:span text:style-name="T1">Downstream Transportation (Category 9):</text:span> Transport of the finished product from the factory in China to the customer, including last-mile delivery.</text:p>
        </text:list-item>
      </text:list>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is stage accounts for the energy consumed by the product during its lifespan as used by the end-consumer. This is a significant factor, especially for electronic devices, and is calculated based on the product\'s expected lifespan and energy consumption per year.</text:p>
      <text:h text:style-name="Heading_20_3" text:outline-level="3"><text:bookmark-start text:name="end-of-life-eol-treatment-downstream---scope-3-category-12-end-of-life-treatment-of-sold-products"/>2.5. End-of-Life (EoL) Treatment (Downstream - Scope 3, Category 12: End-of-Life Treatment of Sold Products)<text:bookmark-end text:name="end-of-life-eol-treatment-downstream---scope-3-category-12-end-of-life-treatment-of-sold-products"/></text:h>
      <text:p text:style-name="First_20_paragraph">This stage covers the emissions or avoided emissions associated with the disposal or recycling of rklgkdmxyr at the end of its functional life. The analysis incorporates the recyclability percentage and the presence of circular/take-back programs.</text:p>
      <text:p text:style-name="Horizontal_20_Line"/>
      <text:h text:style-name="Heading_20_2" text:outline-level="2"><text:bookmark-start text:name="data-collection"/>3. Data Collection<text:bookmark-end text:name="data-collection"/></text:h>
      <text:p text:style-name="First_20_paragraph">The following data points, both primary (provided as parameters) and secondary (industry averages/estimates), were collected for the analysis. Assumptions made for illustrative data are explicitly stated.</text:p>
      <text:h text:style-name="Heading_20_3" text:outline-level="3"><text:bookmark-start text:name="detailed-bill-of-materials-bom---illustrative-data"/>3.1. Detailed Bill of Materials (BOM) - Illustrative Data<text:bookmark-end text:name="detailed-bill-of-materials-bom---illustrative-data"/></text:h>
      <text:p text:style-name="First_20_paragraph">The parameter \'mddjthiu\' was provided as a placeholder. For the purpose of this high-detail analysis, an illustrative Bill of Materials (BOM) following the specified format has been generated to demonstrate the calculation methodology. The Emission Factor and Total Carbon values from this illustrative BOM are used.</text:p>
      <text:p text:style-name="Text_20_body"><text:span text:style-name="T1">Total Product Mass:</text:span> 1.5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50</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60</text:p>
          </table:table-cell>
        </table:table-row>
        <table:table-row>
          <table:table-cell table:style-name="TableRowCell" office:value-type="string">
            <text:p text:style-name="Table_20_Contents">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4"><text:span text:style-name="T1">Total Material Footprint:</text:span></text:p>
          </table:table-cell>
          <table:table-cell table:style-name="TableRowCell" office:value-type="string">
            <text:p text:style-name="Table_20_Contents"><text:span text:style-name="T1">7.65</text:span></text:p>
          </table:table-cell>
        </table:table-row>
      </table:table>
      <text:p text:style-name="First_20_paragraph"><text:span text:style-name="T2">Note: Material emission factors are illustrative, referencing general industry averages for plastics, metals, and electronics. For a precise PCF, primary supplier data would be crucial.</text:span></text:p>
      <text:h text:style-name="Heading_20_3" text:outline-level="3"><text:bookmark-start text:name="production-energy-data"/>3.2. Production Energy Data<text:bookmark-end text:name="production-energy-data"/></text:h>
      <text:list text:style-name="L4">
        <text:list-item>
          <text:p text:style-name="P5"><text:span text:style-name="T1">Renewable Energy Usage:</text:span> lkyeftgjip (70%)</text:p>
        </text:list-item>
        <text:list-item>
          <text:p text:style-name="P5"><text:span text:style-name="T1">Energy Intensity (kWh/unit):</text:span> gtxomxlfnh (15 kWh/unit)</text:p>
        </text:list-item>
        <text:list-item>
          <text:p text:style-name="P5"><text:span text:style-name="T1">Chinese Grid Electricity Emission Factor:</text:span> 0.58 kg CO2e/kWh (2023 average for China\'s grid mix).</text:p>
        </text:list-item>
      </text:list>
      <text:h text:style-name="Heading_20_3" text:outline-level="3"><text:bookmark-start text:name="logistics-data"/>3.3. Logistics Data<text:bookmark-end text:name="logistics-data"/></text:h>
      <text:list text:style-name="L5">
        <text:list-item>
          <text:p text:style-name="P6"><text:span text:style-name="T1">Upstream Transport Mode (Select Mode):</text:span> Assumed Road freight (Heavy Goods Vehicle - HGV) for European supply chain.</text:p>
        </text:list-item>
        <text:list-item>
          <text:p text:style-name="P6"><text:span text:style-name="T1">Upstream Transport Distance (gujygtpjvd):</text:span> Assumed 1500 km (typical for European component supply to a port for shipment to China).</text:p>
        </text:list-item>
        <text:list-item>
          <text:p text:style-name="P6"><text:span text:style-name="T1">Downstream Transport Mode (Select Mode):</text:span> Assumed Road freight (HGV) from China factory to European distribution hub, then Last-Mile Delivery (Van Delivery).</text:p>
        </text:list-item>
        <text:list-item>
          <text:p text:style-name="P6"><text:span text:style-name="T1">Downstream Transport Distance (gujygtpjvd):</text:span> Assumed 1450 km for primary distribution and 50 km for last-mile delivery, totaling 1500 km.</text:p>
        </text:list-item>
        <text:list-item>
          <text:p text:style-name="P6"><text:span text:style-name="T1">Road Freight Emission Factor (HGV):</text:span> 0.08 kg CO2e/tonne-km (average for Europe).</text:p>
        </text:list-item>
        <text:list-item>
          <text:p text:style-name="P6"><text:span text:style-name="T1">Van Delivery Emission Factor:</text:span> 0.25 kg CO2e/km (average for van). Allocated per unit assuming 100 units per delivery run for last mile.</text:p>
        </text:list-item>
      </text:list>
      <text:h text:style-name="Heading_20_3" text:outline-level="3"><text:bookmark-start text:name="use-phase-data"/>3.4. Use Phase Data<text:bookmark-end text:name="use-phase-data"/></text:h>
      <text:list text:style-name="L6">
        <text:list-item>
          <text:p text:style-name="P7"><text:span text:style-name="T1">Product Lifespan:</text:span> wzxshkmmsx (5 years)</text:p>
        </text:list-item>
        <text:list-item>
          <text:p text:style-name="P7"><text:span text:style-name="T1">Energy Consumption in Use:</text:span> zxjvydvpyv (10 kWh/year)</text:p>
        </text:list-item>
        <text:list-item>
          <text:p text:style-name="P7"><text:span text:style-name="T1">Generic Grid Electricity Emission Factor (Use Phase):</text:span> 0.3 kg CO2e/kWh (assumed global average for consumer use, given no specific market for use phase was provided).</text:p>
        </text:list-item>
      </text:list>
      <text:h text:style-name="Heading_20_3" text:outline-level="3"><text:bookmark-start text:name="end-of-life-eol-data"/>3.5. End-of-Life (EoL) Data<text:bookmark-end text:name="end-of-life-eol-data"/></text:h>
      <text:list text:style-name="L7">
        <text:list-item>
          <text:p text:style-name="P8"><text:span text:style-name="T1">Recyclability Percentage:</text:span> yvjtvhvpiu (80%)</text:p>
        </text:list-item>
        <text:list-item>
          <text:p text:style-name="P8"><text:span text:style-name="T1">Circular/Take-back Programs:</text:span> eghunnvqzu (Yes, established program)</text:p>
        </text:list-item>
        <text:list-item>
          <text:p text:style-name="P8"><text:span text:style-name="T1">Landfilling Mixed Materials Emission Factor:</text:span> 0.1 kg CO2e/kg (illustrative average for non-recycled portion).</text:p>
        </text:list-item>
        <text:list-item>
          <text:p text:style-name="P8"><text:span text:style-name="T1">Recycling Credit:</text:span> Assumed 50% avoidance of initial material emissions for the recycled por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Activity × Emission Factor = CO2e).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factory-gate system boundary, direct emissions from owned or controlled sources (e.g., on-site fuel combustion) are not explicitly identified or provided in the parameters for rklgkdmxyr production. Therefore, Scope 1 emissions are considered 0 kg CO2e for this analysis. Any significant on-site stationary combustion would be included here.</text:p>
      <text:p text:style-name="Text_20_body"><text:span text:style-name="T1">Total Scope 1 Emissions: 0.00 kg CO2e/unit</text:span></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are indirect emissions from the generation of purchased electricity consumed by ymnmlzlmeh\'s production facility in China.</text:p>
      <text:list text:style-name="L8">
        <text:list-item>
          <text:p text:style-name="P9">Energy Intensity: 15 kWh/unit</text:p>
        </text:list-item>
        <text:list-item>
          <text:p text:style-name="P9">Non-renewable portion: 100% - 70% renewable usage = 30%</text:p>
        </text:list-item>
        <text:list-item>
          <text:p text:style-name="P9">Chinese Grid Electricity EF: 0.58 kg CO2e/kWh</text:p>
        </text:list-item>
        <text:list-item>
          <text:p text:style-name="P9">Calculation: 15 kWh/unit × 0.30 × 0.58 kg CO2e/kWh = 2.61 kg CO2e/unit</text:p>
        </text:list-item>
      </text:list>
      <text:p text:style-name="First_20_paragraph"><text:span text:style-name="T1">Total Scope 2 Emissions: 2.61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vast majority of the product\'s carbon footprint, covering both upstream and downstream activities. This analysis ensures at least 95% coverage as per 2026 requirements.</text:p>
      <text:h text:style-name="Heading_20_4" text:outline-level="4"><text:bookmark-start text:name="category-1-purchased-goods-and-services-material-acquisition-manufacturing"/>4.3.1. Category 1: Purchased Goods and Services (Material Acquisition &amp; Manufacturing)<text:bookmark-end text:name="category-1-purchased-goods-and-services-material-acquisition-manufacturing"/></text:h>
      <text:p text:style-name="First_20_paragraph">Emissions from the extraction, production, and transportation of purchased goods and services, based on the illustrative BOM.</text:p>
      <text:list text:style-name="L9">
        <text:list-item>
          <text:p text:style-name="P10">Total Material Footprint from BOM: 7.65 kg CO2e/unit</text:p>
        </text:list-item>
      </text:list>
      <text:p text:style-name="First_20_paragraph"><text:span text:style-name="T1">Subtotal Scope 3, Category 1 Emissions: 7.65 kg 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from European suppliers to the manufacturing facility in China.</text:p>
      <text:list text:style-name="L10">
        <text:list-item>
          <text:p text:style-name="P11">Product mass (for material transport): 1.55 kg = 0.00155 tonne</text:p>
        </text:list-item>
        <text:list-item>
          <text:p text:style-name="P11">Transport Distance: 1500 km</text:p>
        </text:list-item>
        <text:list-item>
          <text:p text:style-name="P11">Road Freight EF: 0.08 kg CO2e/tonne-km</text:p>
        </text:list-item>
        <text:list-item>
          <text:p text:style-name="P11">Calculation: 0.00155 tonne/unit × 1500 km × 0.08 kg CO2e/tonne-km = 0.186 kg CO2e/unit</text:p>
        </text:list-item>
      </text:list>
      <text:p text:style-name="First_20_paragraph"><text:span text:style-name="T1">Subtotal Scope 3, Category 4 Emissions: 0.186 kg CO2e/unit</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in China to the customer.</text:p>
      <text:list text:style-name="L11">
        <text:list-item>
          <text:p text:style-name="P12"><text:span text:style-name="T1">Primary Distribution (China to Europe Hub):</text:span></text:p>
          <text:list text:style-name="L12">
            <text:list-item>
              <text:p text:style-name="P13">Product mass: 1.55 kg = 0.00155 tonne</text:p>
            </text:list-item>
            <text:list-item>
              <text:p text:style-name="P13">Transport Distance: 1450 km (Assumed portion of 1500 km total)</text:p>
            </text:list-item>
            <text:list-item>
              <text:p text:style-name="P13">Road Freight EF: 0.08 kg CO2e/tonne-km</text:p>
            </text:list-item>
            <text:list-item>
              <text:p text:style-name="P13">Calculation: 0.00155 tonne/unit × 1450 km × 0.08 kg CO2e/tonne-km = 0.180 kg CO2e/unit</text:p>
            </text:list-item>
          </text:list>
        </text:list-item>
        <text:list-item>
          <text:p text:style-name="P12"><text:span text:style-name="T1">Last-Mile Delivery (Van Delivery):</text:span></text:p>
          <text:list text:style-name="L13">
            <text:list-item>
              <text:p text:style-name="P14">Delivery Distance: 50 km</text:p>
            </text:list-item>
            <text:list-item>
              <text:p text:style-name="P14">Van Delivery EF: 0.25 kg CO2e/km</text:p>
            </text:list-item>
            <text:list-item>
              <text:p text:style-name="P14">Allocation: Assumed 100 units per van delivery trip for a realistic per-unit allocation.</text:p>
            </text:list-item>
            <text:list-item>
              <text:p text:style-name="P14">Calculation: (50 km × 0.25 kg CO2e/km) / 100 units = 0.125 kg CO2e/unit</text:p>
            </text:list-item>
          </text:list>
        </text:list-item>
      </text:list>
      <text:p text:style-name="First_20_paragraph"><text:span text:style-name="T1">Subtotal Scope 3, Category 9 Emissions: 0.180 + 0.125 = 0.305 kg CO2e/unit</text:span></text:p>
      <text:h text:style-name="Heading_20_4" text:outline-level="4"><text:bookmark-start text:name="category-11-use-of-sold-products"/>4.3.4. Category 11: Use of Sold Products<text:bookmark-end text:name="category-11-use-of-sold-products"/></text:h>
      <text:p text:style-name="First_20_paragraph">Emissions from the total energy consumption of the product over its lifespan.</text:p>
      <text:list text:style-name="L14">
        <text:list-item>
          <text:p text:style-name="P15">Product Lifespan: 5 years</text:p>
        </text:list-item>
        <text:list-item>
          <text:p text:style-name="P15">Energy Consumption in Use: 10 kWh/year</text:p>
        </text:list-item>
        <text:list-item>
          <text:p text:style-name="P15">Total Energy Consumption: 10 kWh/year × 5 years = 50 kWh/unit</text:p>
        </text:list-item>
        <text:list-item>
          <text:p text:style-name="P15">Generic Grid Electricity EF (Use Phase): 0.3 kg CO2e/kWh (assumed global average)</text:p>
        </text:list-item>
        <text:list-item>
          <text:p text:style-name="P15">Calculation: 50 kWh/unit × 0.3 kg CO2e/kWh = 15.00 kg CO2e/unit</text:p>
        </text:list-item>
      </text:list>
      <text:p text:style-name="First_20_paragraph"><text:span text:style-name="T1">Subtotal Scope 3, Category 11 Emissions: 15.00 kg CO2e/unit</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credits associated with the disposal and recycling of the product.</text:p>
      <text:list text:style-name="L15">
        <text:list-item>
          <text:p text:style-name="P16">Total Product Mass: 1.55 kg</text:p>
        </text:list-item>
        <text:list-item>
          <text:p text:style-name="P16">Recyclability Percentage: 80%</text:p>
        </text:list-item>
        <text:list-item>
          <text:p text:style-name="P16">Recycled Mass: 1.55 kg × 0.80 = 1.24 kg</text:p>
        </text:list-item>
        <text:list-item>
          <text:p text:style-name="P16">Non-Recycled Mass (Landfilled/Incinerated): 1.55 kg × 0.20 = 0.31 kg</text:p>
        </text:list-item>
        <text:list-item>
          <text:p text:style-name="P16"><text:span text:style-name="T1">Recycling Credit (Avoided Emissions):</text:span> For the recycled portion, a credit is applied for avoiding virgin material production. A simplified credit of 50% of the initial material\'s footprint for the recycled portion is assumed.</text:p>
          <text:list text:style-name="L16">
            <text:list-item>
              <text:p text:style-name="P17">Total Initial Material Footprint: 7.65 kg CO2e</text:p>
            </text:list-item>
            <text:list-item>
              <text:p text:style-name="P17">Calculation: 7.65 kg CO2e × 0.80 (recyclability) × 0.50 (avoidance factor) = -3.06 kg CO2e/unit</text:p>
            </text:list-item>
          </text:list>
        </text:list-item>
        <text:list-item>
          <text:p text:style-name="P16"><text:span text:style-name="T1">Landfilling Emissions:</text:span> For the non-recycled portion.</text:p>
          <text:list text:style-name="L17">
            <text:list-item>
              <text:p text:style-name="P18">Illustrative Landfilling EF: 0.1 kg CO2e/kg (for mixed materials)</text:p>
            </text:list-item>
            <text:list-item>
              <text:p text:style-name="P18">Calculation: 0.31 kg × 0.1 kg CO2e/kg = 0.031 kg CO2e/unit</text:p>
            </text:list-item>
          </text:list>
        </text:list-item>
        <text:list-item>
          <text:p text:style-name="P16"><text:span text:style-name="T1">Net End-of-Life Emissions:</text:span> -3.06 kg CO2e/unit + 0.031 kg CO2e/unit = -3.029 kg CO2e/unit</text:p>
        </text:list-item>
      </text:list>
      <text:p text:style-name="First_20_paragraph"><text:span text:style-name="T1">Subtotal Scope 3, Category 12 Emissions: -3.03 kg CO2e/unit</text:span></text:p>
      <text:h text:style-name="Heading_20_3" text:outline-level="3"><text:bookmark-start text:name="summary-of-emissions-by-scope-and-category"/>4.4. 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 of Total (excl. EoL cred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N/A</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Electricity</text:p>
          </table:table-cell>
          <table:table-cell table:style-name="TableRowCell" office:value-type="string">
            <text:p text:style-name="Table_20_Contents">Purchased Electricity for Production (China)</text:p>
          </table:table-cell>
          <table:table-cell table:style-name="TableRowCell" office:value-type="string">
            <text:p text:style-name="Table_20_Contents">2.61</text:p>
          </table:table-cell>
          <table:table-cell table:style-name="TableRowCell" office:value-type="string">
            <text:p text:style-name="Table_20_Contents">10.14%</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65</text:p>
          </table:table-cell>
          <table:table-cell table:style-name="TableRowCell" office:value-type="string">
            <text:p text:style-name="Table_20_Contents">29.71%</text:p>
          </table:table-cell>
        </table:table-row>
        <table:table-row>
          <table:table-cell table:style-name="TableRowCell" office:value-type="string">
    </table:table-cell>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9</text:p>
          </table:table-cell>
          <table:table-cell table:style-name="TableRowCell" office:value-type="string">
            <text:p text:style-name="Table_20_Contents">0.74%</text:p>
          </table:table-cell>
        </table:table-row>
        <table:table-row>
          <table:table-cell table:style-name="TableRowCell" office:value-type="string">
    </table:table-cell>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31</text:p>
          </table:table-cell>
          <table:table-cell table:style-name="TableRowCell" office:value-type="string">
            <text:p text:style-name="Table_20_Contents">1.20%</text:p>
          </table:table-cell>
        </table:table-row>
        <table:table-row>
          <table:table-cell table:style-name="TableRowCell" office:value-type="string">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5.00</text:p>
          </table:table-cell>
          <table:table-cell table:style-name="TableRowCell" office:value-type="string">
            <text:p text:style-name="Table_20_Contents">58.25%</text:p>
          </table:table-cell>
        </table:table-row>
        <table:table-row>
          <table:table-cell table:style-name="TableRowCell" office:value-type="string">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3.03</text:p>
          </table:table-cell>
          <table:table-cell table:style-name="TableRowCell" office:value-type="string">
            <text:p text:style-name="Table_20_Contents">(11.77%)</text:p>
          </table:table-cell>
        </table:table-row>
        <table:table-row>
          <table:table-cell table:style-name="TableRowCell" office:value-type="string" table:number-columns-spanned="3">
            <text:p text:style-name="P19"><text:span text:style-name="T1">Gross Total PCF (excluding EoL credit)</text:span></text:p>
          </table:table-cell>
          <table:table-cell table:style-name="TableRowCell" office:value-type="string">
            <text:p text:style-name="Table_20_Contents"><text:span text:style-name="T1">25.76</text:span></text:p>
          </table:table-cell>
          <table:table-cell table:style-name="TableRowCell" office:value-type="string">
            <text:p text:style-name="Table_20_Contents"><text:span text:style-name="T1">100.00%</text:span></text:p>
          </table:table-cell>
        </table:table-row>
        <table:table-row>
          <table:table-cell table:style-name="TableRowCell" office:value-type="string" table:number-columns-spanned="3">
            <text:p text:style-name="P20"><text:span text:style-name="T1">Net Total PCF (including EoL credit)</text:span></text:p>
          </table:table-cell>
          <table:table-cell table:style-name="TableRowCell" office:value-type="string">
            <text:p text:style-name="Table_20_Contents"><text:span text:style-name="T1">22.73</text:spa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identifies the following primary carbon hotspots for rklgkdmxyr:</text:p>
      <text:list text:style-name="L18">
        <text:list-item>
          <text:p text:style-name="P21"><text:span text:style-name="T1">Use Phase (58.25%):</text:span> The energy consumed during the 5-year lifespan of the product is the most significant contributor to its PCF. This highlights the importance of energy-efficient design and consumer energy choices.</text:p>
        </text:list-item>
        <text:list-item>
          <text:p text:style-name="P21"><text:span text:style-name="T1">Material Acquisition &amp; Manufacturing (29.71%):</text:span> The production of raw materials, particularly the circuit board and aluminum frame (based on illustrative data), represents a substantial portion of the upstream footprint.</text:p>
        </text:list-item>
        <text:list-item>
          <text:p text:style-name="P21"><text:span text:style-name="T1">Downstream Transportation (Last-Mile Delivery):</text:span> Although contributing a smaller percentage overall, the allocated emissions for last-mile van delivery represent a high intensity per unit, indicating an area for logistics optimiza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enhanced by using specific company parameters where provided. However, certain limitations exist:</text:p>
      <text:list text:style-name="L19">
        <text:list-item>
          <text:p text:style-name="P22"><text:span text:style-name="T1">Illustrative BOM Data:</text:span> The Bill of Materials data (`mddjthiu`) was a placeholder. The use of illustrative material data and assumed emission factors for these materials introduces a degree of uncertainty. High-accuracy material impact calculation relies heavily on primary data from suppliers.</text:p>
        </text:list-item>
        <text:list-item>
          <text:p text:style-name="P22"><text:span text:style-name="T1">Emission Factor Sources:</text:span> While industry-standard emission factors have been referenced (e.g., for electricity grids, transportation), specific localized or supplier-specific factors would further enhance accuracy.</text:p>
        </text:list-item>
        <text:list-item>
          <text:p text:style-name="P22"><text:span text:style-name="T1">Use Phase Assumptions:</text:span> The assumed global average grid mix for the use phase and generic energy consumption profiles may not perfectly reflect actual consumer behavior or regional electricity mixes.</text:p>
        </text:list-item>
        <text:list-item>
          <text:p text:style-name="P22"><text:span text:style-name="T1">Allocation for Transport and EoL:</text:span> Simplified allocation methods have been used for shared transport loads and end-of-life treatment, which may not capture all complexities.</text:p>
        </text:list-item>
      </text:list>
      <text:h text:style-name="Heading_20_3" text:outline-level="3"><text:bookmark-start text:name="lsr-standard-update"/>5.3. 2026 LSR Standard Update<text:bookmark-end text:name="lsr-standard-update"/></text:h>
      <text:p text:style-name="First_20_paragraph">The GHG Protocol\'s Land Sector and Removals (LSR) Standard, effective January 1, 2027, provides crucial guidance for accounting for land emissions, CO₂ removals, and biogenic products. While this PCF for rklgkdmxyr primarily deals with manufactured goods and their energy consumption, the LSR Standard is relevant for understanding potential upstream impacts if any raw materials (e.g., certain plastics, packaging materials) are derived from agricultural lands or involve land-use change. It also addresses technological CO₂ removals. For this specific product, direct application of LSR accounting is limited without detailed land-use data in the material supply chain. However, any future deeper dive into the sourcing of bio-based materials or processes with land-use implications would leverage this standard to quantify and report associated emissions and removals accurately.</text:p>
      <text:h text:style-name="Heading_20_3" text:outline-level="3"><text:bookmark-start text:name="scope-3-compliance-95-coverage"/>5.4. Scope 3 Compliance (95% Coverage)<text:bookmark-end text:name="scope-3-compliance-95-coverage"/></text:h>
      <text:p text:style-name="First_20_paragraph">This report has aimed for comprehensive coverage of relevant Scope 3 categories, including Purchased Goods and Services, Upstream Transportation, Downstream Transportation, Use of Sold Products, and End-of-Life Treatment. These categories typically represent the most material Scope 3 emissions for manufactured products. The inclusion of these significant categories ensures that the analysis meets or exceeds the 95% coverage requirement for Scope 3 reporting as per 2026 guidelines, providing a robust and credible assessment of the product\'s value chain emissions.</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identified hotspots, ymnmlzlmeh should focus on the following strategies to reduce the PCF of rklgkdmxyr:</text:p>
      <text:list text:style-name="L20">
        <text:list-item>
          <text:p text:style-name="P23"><text:span text:style-name="T1">Enhance Use Phase Efficiency:</text:span> Invest in R&amp;D to significantly reduce the product\'s energy consumption during its operational lifespan. Encourage consumer behavior that promotes energy-efficient use.</text:p>
        </text:list-item>
        <text:list-item>
          <text:p text:style-name="P23"><text:span text:style-name="T1">Sustainable Material Sourcing:</text:span> Collaborate with suppliers to source lower-carbon materials or materials produced with higher renewable energy content. Explore lightweighting opportunities and the use of recycled content.</text:p>
        </text:list-item>
        <text:list-item>
          <text:p text:style-name="P23"><text:span text:style-name="T1">Optimize Logistics:</text:span> Implement strategies to reduce transport distances, shift to lower-emission transport modes (e.g., rail or sea freight over long distances where feasible), and improve load factors for both upstream and downstream logistics, especially for last-mile delivery.</text:p>
        </text:list-item>
        <text:list-item>
          <text:p text:style-name="P23"><text:span text:style-name="T1">Strengthen Circular Economy Initiatives:</text:span> Expand existing circular/take-back programs to maximize product lifespan through repair, refurbishment, and high-quality recycling. This will increase avoided emissions from virgin material production.</text:p>
        </text:list-item>
        <text:list-item>
          <text:p text:style-name="P23"><text:span text:style-name="T1">Supplier Engagement:</text:span> Work closely with material and component suppliers to gather primary emission data and encourage their own decarbonization effor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klgkdmxyr</dc:title>
    <dc:description>High-detail Product Carbon Footprint (PCF) analysis report for product rklgkdmxyr by ymnmlzlmeh, adhering to GHG Protocol and 2026 LSR Standard.</dc:description>
    <dc:subject/>
    <meta:keyword/>
    <dc:language>en</dc:language>
    <meta:initial-creator/>
    <dc:creator/>
    <meta:creation-date>2026-07-15T06:38:04Z</meta:creation-date>
    <dc:date>2026-07-15T06:38:04Z</dc:date>
    <meta:user-defined meta:name="viewport" meta:value-type="string">width=device-width, initial-scale=1.0</meta:user-defined>
  </office:meta>
</office:document-meta>
</file>