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jnuyulwq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jnuyulwqz</text:p>
      <text:p text:style-name="Text_20_body"><text:span text:style-name="T1">Company Name:</text:span> fklksmuyjy</text:p>
      <text:p text:style-name="Text_20_body"><text:span text:style-name="T1">Senior Sustainability Consultant:</text:span> ygjjtyjnhd</text:p>
      <text:p text:style-name="Text_20_body"><text:span text:style-name="T1">Accounting Standard:</text:span> GHG Protocol</text:p>
      <text:p text:style-name="Text_20_body">This report is generated based on available data and industry standards, employing specific placeholder values for illustrative calculations where actual data for provided parameters was not available (e.g., for \'opxqkttw\', \'Select Mode\', \'ksrqmiyyme\', etc.).</text:p>
      <text:h text:style-name="Heading_20_1" text:outline-level="1"><text:bookmark-start text:name="product-carbon-footprint-analysis-report-rjnuyulwqz"/>Product Carbon Footprint Analysis Report: rjnuyulwqz<text:bookmark-end text:name="product-carbon-footprint-analysis-report-rjnuyulwqz"/></text:h>
      <text:p text:style-name="First_20_paragraph"><text:span text:style-name="T1">Generated Date:</text:span> May 22, 2026</text:p>
      <text:p text:style-name="Text_20_body"><text:span text:style-name="T1">Senior Sustainability Consultant:</text:span> ygjjtyjnhd</text:p>
      <text:p text:style-name="Text_20_body"><text:span text:style-name="T1">Company:</text:span> fklksmuyj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jnuyulwqz," manufactured by "fklksmuyjy." The analysis adheres to the Greenhouse Gas (GHG) Protocol standards, including the 2026 Land Sector and Removals (LSR) update, with a strong focus on comprehensive Scope 3 emissions reporting. The primary objective is to quantify the total greenhouse gas emissions associated with the product\'s lifecycle, from raw material extraction to end-of-life, expressed in carbon dioxide equivalents (CO2e). This assessment aims to identify key emission hotspots and provide a foundation for developing targeted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rjnuyulwqz follows a rigorous five-step methodology aligned with the GHG Protocol. This approach ensures consistency, transparency, and accuracy in emission quantificatio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rjnuyulwqz</text:span>. All emissions are calculated and presented relative to this functional unit.</text:p>
      <text:h text:style-name="Heading_20_3" text:outline-level="3"><text:bookmark-start text:name="system-boundary"/>1.2. System Boundary<text:bookmark-end text:name="system-boundary"/></text:h>
      <text:p text:style-name="First_20_paragraph">The system boundary for this analysis is designated as <text:span text:style-name="T1">factory_gate</text:span>. This encompasses all processes from raw material acquisition and processing (cradle) up to the point where the finished product leaves the manufacturing facility (gate). Additionally, the analysis extends to include downstream activities such as transportation to the customer, the product\'s use phase, and its end-of-life treatment, effectively covering a "cradle-to-grave" perspective for a comprehensive PCF as per GHG Protocol Scope 3 requirements.</text:p>
      <text:h text:style-name="Heading_20_3" text:outline-level="3"><text:bookmark-start text:name="geographic-scope"/>1.3. Geographic Scope<text:bookmark-end text:name="geographic-scope"/></text:h>
      <text:p text:style-name="First_20_paragraph">The geographic scope for the final production of rjnuyulwqz is <text:span text:style-name="T1">China</text:span>. The supply chain focus is concentrated on <text:span text:style-name="T1">Europe Focused</text:span>, implying that upstream activities and raw material sourcing may have a strong European component, while final assembly and manufacturing occur in China. The use phase and end-of-life scenarios are considered globally representative, with specific emission factors applied based on typical regions of product consumption (e.g., Europe for use phase energy).</text:p>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text:span>, the most widely used international accounting tool for quantifying greenhouse gas emissions. Emissions are categorized into Scope 1, Scope 2, and Scope 3 as defined by the GHG Protocol. Special attention is given to the <text:span text:style-name="T1">2026 Land Sector and Removals (LSR) Standard update</text:span> for land-use and carbon removals, and ensuring <text:span text:style-name="T1">at least 95% coverage for Scope 3 reporting</text:span>, as per 2026 requirements.</text:p>
      <text:p text:style-name="Text_20_body">The GHG Protocol\'s Land Sector and Removals (LSR) Standard, released in January 2026 and effective January 1, 2027, provides requirements for accounting for land sector emissions (e.g., land use change, land management, biogenic products) and CO2 removals. While specific guidance on its full implementation is expected in Q2 2026, this report acknowledges its principles. For a manufactured product like rjnuyulwqz, significant land sector emissions would primarily fall under Scope 3, Category 1 (Purchased Goods and Services), particularly if raw materials are derived from biological sources with associated land use changes. This analysis integrates these considerations where applicable and relies on robust emission factors for material production.</text:p>
      <text:h text:style-name="Heading_20_3" text:outline-level="3"><text:bookmark-start text:name="allocation"/>1.5. Allocation<text:bookmark-end text:name="allocation"/></text:h>
      <text:p text:style-name="First_20_paragraph">For multi-output processes, emissions are allocated to rjnuyulwqz using a mass-based approach, where applicable, to ensure proportional distribution of environmental burden. Where specific co-product data is unavailable, economic allocation or system expansion (avoided burden approach) is considered in the end-of-life phase for recycled material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rjnuyulwqz is mapped across the following stages, providing a framework for inventory data collection and emission calculation:</text:p>
      <text:list text:style-name="L1">
        <text:list-item>
          <text:p text:style-name="P1"><text:span text:style-name="T1">Raw Material Acquisition &amp; Pre-processing (Upstream - Scope 3, Category 1):</text:span> Extraction, cultivation, and initial processing of all raw materials and components, including their inherent carbon footprint.</text:p>
        </text:list-item>
        <text:list-item>
          <text:p text:style-name="P1"><text:span text:style-name="T1">Manufacturing (Core - Scope 1, 2, 3):</text:span> All processes involved in transforming raw materials into the final product at the "fklksmuyjy" facility in China, including energy consumption, direct emissions, and waste generation.</text:p>
        </text:list-item>
        <text:list-item>
          <text:p text:style-name="P1"><text:span text:style-name="T1">Transportation (Upstream &amp; Downstream - Scope 3, Categories 4 &amp; 9):</text:span> Logistics associated with transporting raw materials to the manufacturing site (upstream) and the finished product to the distribution centers and end-users (downstream, including last-mile delivery).</text:p>
        </text:list-item>
        <text:list-item>
          <text:p text:style-name="P1"><text:span text:style-name="T1">Use Phase (Downstream - Scope 3, Category 11):</text:span> Energy consumption and other emissions occurring during the expected lifespan of the product by the end-user.</text:p>
        </text:list-item>
        <text:list-item>
          <text:p text:style-name="P1"><text:span text:style-name="T1">End-of-Life (Downstream - Scope 3, Category 12):</text:span> Disposal or recycling processes at the end of the product\'s functional life, including emissions from landfills or incineration, and avoided emissions from recycling.</text:p>
        </text:list-item>
      </text:list>
      <text:p text:style-name="Horizontal_20_Line"/>
      <text:h text:style-name="Heading_20_2" text:outline-level="2"><text:bookmark-start text:name="data-collection"/>3. Data Collection<text:bookmark-end text:name="data-collection"/></text:h>
      <text:p text:style-name="First_20_paragraph">Primary and secondary data points were collected and utilized for the PCF analysis. Due to the placeholder nature of some input parameters, illustrative data aligned with industry averages and the specified format has been used for calculation demonstrations.</text:p>
      <text:h text:style-name="Heading_20_3" text:outline-level="3"><text:bookmark-start text:name="detailed-bill-of-materials-bom---opxqkttw-illustrative-data"/>3.1. Detailed Bill of Materials (BOM) - opxqkttw (Illustrative Data)<text:bookmark-end text:name="detailed-bill-of-materials-bom---opxqkttw-illustrative-data"/></text:h>
      <text:p text:style-name="First_20_paragraph">The provided placeholder \'opxqkttw\' for the Detailed Bill of Materials is treated as an illustrative dataset adhering to the specified format (ID, Description, Category, Process, Qty, Unit, Emission Factor, Total Carbon). The following hypothetical BOM demonstrates the type of data that would b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text:p>
          </table:table-cell>
        </table:table-row>
        <table:table-row>
          <table:table-cell table:style-name="TableRowCell" office:value-type="string">
            <text:p text:style-name="Table_20_Contents">103</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 Pack</text:p>
          </table:table-cell>
          <table:table-cell table:style-name="TableRowCell" office:value-type="string">
            <text:p text:style-name="Table_20_Contents">Component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
      <text:p text:style-name="First_20_paragraph"><text:span text:style-name="T1">Total Material Carbon Footprint (Illustrative):</text:span> 17.5 + 3.0 + 15.0 + 6.0 + 0.8 = <text:span text:style-name="T1">42.3 kgCO2e</text:span></text:p>
      <text:p text:style-name="Text_20_body"><text:span text:style-name="T1">Total Illustrative Product Weight:</text:span> 2.5 + 1.5 + 1.0 + 0.5 + 0.2 = <text:span text:style-name="T1">5.7 kg</text:span> (Used for transport and EoL calculations).</text:p>
      <text:h text:style-name="Heading_20_3" text:outline-level="3"><text:bookmark-start text:name="energy-inputs-production-phase"/>3.2. Energy Inputs (Production Phase)<text:bookmark-end text:name="energy-inputs-production-phase"/></text:h>
      <text:list text:style-name="L2">
        <text:list-item>
          <text:p text:style-name="P2"><text:span text:style-name="T1">Renewable Energy Usage (deugzflris):</text:span> 50% (Illustrative value for placeholder \'deugzflris\')</text:p>
        </text:list-item>
        <text:list-item>
          <text:p text:style-name="P2"><text:span text:style-name="T1">Energy Intensity (kWh/unit) (ppxqijduon):</text:span> 20 kWh/unit (Illustrative value for placeholder \'ppxqijduon\')</text:p>
        </text:list-item>
        <text:list-item>
          <text:p text:style-name="P2"><text:span text:style-name="T1">Final Production Country:</text:span> China</text:p>
        </text:list-item>
        <text:list-item>
          <text:p text:style-name="P2"><text:span text:style-name="T1">China Grid Emission Factor:</text:span> Approximately 0.60 kg CO2e/kWh (average, considering various sources for 2021-2023 data)</text:p>
        </text:list-item>
      </text:list>
      <text:h text:style-name="Heading_20_3" text:outline-level="3"><text:bookmark-start text:name="logistics-data"/>3.3. Logistics Data<text:bookmark-end text:name="logistics-data"/></text:h>
      <text:list text:style-name="L3">
        <text:list-item>
          <text:p text:style-name="P3"><text:span text:style-name="T1">Transport Mode (Select Mode):</text:span> Ocean Freight (Main Leg), Road Freight (Light Commercial Vehicle - Last Mile) (Illustrative values for \'Select Mode\')</text:p>
        </text:list-item>
        <text:list-item>
          <text:p text:style-name="P3"><text:span text:style-name="T1">Transport Distance (ksrqmiyyme):</text:span> 10,000 km (Ocean Freight), 500 km (Road Freight - Last Mile) (Illustrative values for \'ksrqmiyyme\')</text:p>
        </text:list-item>
        <text:list-item>
          <text:p text:style-name="P3"><text:span text:style-name="T1">Last-Mile Delivery Channel (Delivery Type):</text:span> Road Freight (Light Commercial Vehicle) (Illustrative value for \'Delivery Type\')</text:p>
        </text:list-item>
        <text:list-item>
          <text:p text:style-name="P3"><text:span text:style-name="T1">Ocean Freight Emission Factor:</text:span> 0.016 kg CO2e/tonne-km</text:p>
        </text:list-item>
        <text:list-item>
          <text:p text:style-name="P3"><text:span text:style-name="T1">Road Freight (LCV) Emission Factor:</text:span> 0.20 kg CO2e/tonne-km (Illustrative, based on typical LCV factors)</text:p>
        </text:list-item>
      </text:list>
      <text:h text:style-name="Heading_20_3" text:outline-level="3"><text:bookmark-start text:name="use-phase-durability-and-consumption-data"/>3.4. Use Phase Durability and Consumption Data<text:bookmark-end text:name="use-phase-durability-and-consumption-data"/></text:h>
      <text:list text:style-name="L4">
        <text:list-item>
          <text:p text:style-name="P4"><text:span text:style-name="T1">Product Lifespan (tsffkdkwtj):</text:span> 5 years (Illustrative value for placeholder \'tsffkdkwtj\')</text:p>
        </text:list-item>
        <text:list-item>
          <text:p text:style-name="P4"><text:span text:style-name="T1">Energy Consumption in Use (kyuegzxhpn):</text:span> 10 kWh/year (Illustrative value for placeholder \'kyuegzxhpn\')</text:p>
        </text:list-item>
        <text:list-item>
          <text:p text:style-name="P4"><text:span text:style-name="T1">Typical Use Phase Electricity Grid Emission Factor (Europe):</text:span> 0.28 kg CO2e/kWh (Illustrative EU average)</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 (riphprrddj):</text:span> 70% (Illustrative value for placeholder \'riphprrddj\')</text:p>
        </text:list-item>
        <text:list-item>
          <text:p text:style-name="P5"><text:span text:style-name="T1">Circular/Take-back Programs (khysfoites):</text:span> Yes, operational in Europe (Illustrative value for placeholder \'khysfoites\')</text:p>
        </text:list-item>
        <text:list-item>
          <text:p text:style-name="P5"><text:span text:style-name="T1">Landfill Emission Factor (Mixed Waste):</text:span> 0.1 kg CO2e/kg (or 100 kg CO2e/tonne) for the non-recycled portion</text:p>
        </text:list-item>
        <text:list-item>
          <text:p text:style-name="P5"><text:span text:style-name="T1">Avoided Emissions from Recycling (Mixed Recyclables - average):</text:span> -1.5 kg CO2e/kg (Illustrative average for mixed metals/plastic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nd calculated according to the GHG Protocol. All calculations for placeholder values are illustrative demonstrations.</text:p>
      <text:h text:style-name="Heading_20_3" text:outline-level="3"><text:bookmark-start text:name="scope-1-emissions-direct-emissions"/>4.1. Scope 1 Emissions (Direct Emissions)<text:bookmark-end text:name="scope-1-emissions-direct-emissions"/></text:h>
      <text:p text:style-name="First_20_paragraph">For a Product Carbon Footprint (PCF) with a "factory_gate" system boundary for the core manufacturing, Scope 1 emissions (direct emissions from owned or controlled sources) are generally attributed to the operational level of the company, not typically disaggregated to individual products unless specific manufacturing processes directly result in product-specific Scope 1 emissions. As per the defined system boundary and available parameters, direct Scope 1 emissions from the manufacturing of rjnuyulwqz are assumed to be negligible or are accounted for implicitly within the Scope 2 (purchased energy) or Scope 3 (purchased goods and services, fuel- and energy-related activities not in Scope 1 or 2) categories for the product level. Any on-site fuel combustion or process emissions from the factory would typically be included in the Corporate GHG Inventory. For this PCF, we focus on the indirect emissions relevant to the product\'s life cycle.</text:p>
      <text:h text:style-name="Heading_20_3" text:outline-level="3"><text:bookmark-start text:name="scope-2-emissions-purchased-energy---production"/>4.2. Scope 2 Emissions (Purchased Energy - Production)<text:bookmark-end text:name="scope-2-emissions-purchased-energy---production"/></text:h>
      <text:p text:style-name="First_20_paragraph">Scope 2 emissions for the production phase account for greenhouse gases from the generation of purchased electricity consumed by the company (fklksmuyjy) in China.</text:p>
      <text:list text:style-name="L6">
        <text:list-item>
          <text:p text:style-name="P6">Energy Intensity (ppxqijduon): 20 kWh/unit</text:p>
        </text:list-item>
        <text:list-item>
          <text:p text:style-name="P6">Renewable Energy Usage (deugzflris): 50%</text:p>
        </text:list-item>
        <text:list-item>
          <text:p text:style-name="P6">Non-renewable energy consumed: 20 kWh/unit * (1 - 0.50) = 10 kWh/unit</text:p>
        </text:list-item>
        <text:list-item>
          <text:p text:style-name="P6">China Grid Emission Factor: 0.60 kg CO2e/kWh</text:p>
        </text:list-item>
        <text:list-item>
          <text:p text:style-name="P6"><text:span text:style-name="T1">Calculation:</text:span> 10 kWh/unit * 0.60 kg CO2e/kWh = <text:span text:style-name="T1">6.0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vast majority of the product\'s carbon footprint, covering both upstream and downstream activities. This analysis ensures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ategory includes emissions from the extraction, production, and transportation of purchased raw materials and components, based on the illustrative BOM data.</text:p>
      <text:list text:style-name="L7">
        <text:list-item>
          <text:p text:style-name="P7"><text:span text:style-name="T1">Total Material Carbon Footprint (from BOM table above):</text:span> 42.3 kg CO2e/unit</text:p>
        </text:list-item>
      </text:list>
      <text:h text:style-name="Heading_20_4" text:outline-level="4"><text:bookmark-start text:name="category-4-upstream-transportation-and-distribution-raw-materials-to-factory"/>4.3.2. Category 4: Upstream Transportation and Distribution (Raw Materials to Factory)<text:bookmark-end text:name="category-4-upstream-transportation-and-distribution-raw-materials-to-factory"/></text:h>
      <text:p text:style-name="First_20_paragraph">This covers the transportation of raw materials and components to the fklksmuyjy factory in China. Given the "Europe Focused" supply chain, we assume an average upstream transport distance for key materials. For illustrative purposes, we assume a representative average of 2,000 km by road (within Europe) for 5.7 kg of materials (total product weight as proxy for total material input weight).</text:p>
      <text:list text:style-name="L8">
        <text:list-item>
          <text:p text:style-name="P8">Illustrative Product Weight: 5.7 kg = 0.0057 tonnes</text:p>
        </text:list-item>
        <text:list-item>
          <text:p text:style-name="P8">Illustrative Distance: 2,000 km (Road Freight)</text:p>
        </text:list-item>
        <text:list-item>
          <text:p text:style-name="P8">Road Freight Emission Factor: 0.20 kg CO2e/tonne-km</text:p>
        </text:list-item>
        <text:list-item>
          <text:p text:style-name="P8"><text:span text:style-name="T1">Calculation:</text:span> 0.0057 tonnes * 2,000 km * 0.20 kg CO2e/tonne-km = <text:span text:style-name="T1">2.28 kg CO2e/unit</text:span></text:p>
        </text:list-item>
      </text:list>
      <text:h text:style-name="Heading_20_4" text:outline-level="4"><text:bookmark-start text:name="category-9-downstream-transportation-and-distribution-factory-to-customer-including-last-mile"/>4.3.3. Category 9: Downstream Transportation and Distribution (Factory to Customer, including Last-Mile)<text:bookmark-end text:name="category-9-downstream-transportation-and-distribution-factory-to-customer-including-last-mile"/></text:h>
      <text:p text:style-name="First_20_paragraph">This includes the transportation of the finished product from the factory gate in China to the customer, incorporating both main leg and last-mile delivery.</text:p>
      <text:list text:style-name="L9">
        <text:list-item>
          <text:p text:style-name="P9">Illustrative Product Weight: 5.7 kg = 0.0057 tonnes</text:p>
        </text:list-item>
        <text:list-item>
          <text:p text:style-name="P9"><text:span text:style-name="T1">Main Leg (Ocean Freight):</text:span></text:p>
          <text:list text:style-name="L10">
            <text:list-item>
              <text:p text:style-name="P10">Distance (ksrqmiyyme): 10,000 km</text:p>
            </text:list-item>
            <text:list-item>
              <text:p text:style-name="P10">Ocean Freight Emission Factor: 0.016 kg CO2e/tonne-km</text:p>
            </text:list-item>
            <text:list-item>
              <text:p text:style-name="P10"><text:span text:style-name="T1">Calculation:</text:span> 0.0057 tonnes * 10,000 km * 0.016 kg CO2e/tonne-km = <text:span text:style-name="T1">0.912 kg CO2e/unit</text:span></text:p>
            </text:list-item>
          </text:list>
        </text:list-item>
        <text:list-item>
          <text:p text:style-name="P9"><text:span text:style-name="T1">Last-Mile Delivery (Road Freight - Light Commercial Vehicle):</text:span></text:p>
          <text:list text:style-name="L11">
            <text:list-item>
              <text:p text:style-name="P11">Distance (Illustrative): 500 km</text:p>
            </text:list-item>
            <text:list-item>
              <text:p text:style-name="P11">Road Freight (LCV) Emission Factor: 0.20 kg CO2e/tonne-km</text:p>
            </text:list-item>
            <text:list-item>
              <text:p text:style-name="P11"><text:span text:style-name="T1">Calculation:</text:span> 0.0057 tonnes * 500 km * 0.20 kg CO2e/tonne-km = <text:span text:style-name="T1">0.57 kg CO2e/unit</text:span></text:p>
            </text:list-item>
          </text:list>
        </text:list-item>
        <text:list-item>
          <text:p text:style-name="P9"><text:span text:style-name="T1">Total Downstream Transportation:</text:span> 0.912 + 0.57 = <text:span text:style-name="T1">1.482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ption during the product\'s lifespan, based on provided parameters.</text:p>
      <text:list text:style-name="L12">
        <text:list-item>
          <text:p text:style-name="P12">Product Lifespan (tsffkdkwtj): 5 years</text:p>
        </text:list-item>
        <text:list-item>
          <text:p text:style-name="P12">Energy Consumption in Use (kyuegzxhpn): 10 kWh/year</text:p>
        </text:list-item>
        <text:list-item>
          <text:p text:style-name="P12">Total energy consumed over lifespan: 10 kWh/year * 5 years = 50 kWh/unit</text:p>
        </text:list-item>
        <text:list-item>
          <text:p text:style-name="P12">Typical Use Phase Electricity Grid Emission Factor (Europe): 0.28 kg CO2e/kWh (Illustrative EU average)</text:p>
        </text:list-item>
        <text:list-item>
          <text:p text:style-name="P12"><text:span text:style-name="T1">Calculation:</text:span> 50 kWh/unit * 0.28 kg CO2e/kWh = <text:span text:style-name="T1">14.0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This accounts for emissions from disposal (landfill) and avoided emissions from recycling at the end of the product\'s life.</text:p>
      <text:list text:style-name="L13">
        <text:list-item>
          <text:p text:style-name="P13">Illustrative Product Weight: 5.7 kg</text:p>
        </text:list-item>
        <text:list-item>
          <text:p text:style-name="P13">Recyclability Percentage (riphprrddj): 70%</text:p>
        </text:list-item>
        <text:list-item>
          <text:p text:style-name="P13">Non-recyclable portion: 5.7 kg * (1 - 0.70) = 1.71 kg</text:p>
        </text:list-item>
        <text:list-item>
          <text:p text:style-name="P13">Recyclable portion: 5.7 kg * 0.70 = 3.99 kg</text:p>
        </text:list-item>
        <text:list-item>
          <text:p text:style-name="P13"><text:span text:style-name="T1">Emissions from Landfill (Non-Recycled Portion):</text:span></text:p>
          <text:list text:style-name="L14">
            <text:list-item>
              <text:p text:style-name="P14">Landfill Emission Factor: 0.1 kg CO2e/kg</text:p>
            </text:list-item>
            <text:list-item>
              <text:p text:style-name="P14"><text:span text:style-name="T1">Calculation:</text:span> 1.71 kg * 0.1 kg CO2e/kg = <text:span text:style-name="T1">0.171 kg CO2e/unit</text:span></text:p>
            </text:list-item>
          </text:list>
        </text:list-item>
        <text:list-item>
          <text:p text:style-name="P13"><text:span text:style-name="T1">Avoided Emissions from Recycling (Recycled Portion):</text:span></text:p>
          <text:list text:style-name="L15">
            <text:list-item>
              <text:p text:style-name="P15">Avoided Emissions Factor: -1.5 kg CO2e/kg</text:p>
            </text:list-item>
            <text:list-item>
              <text:p text:style-name="P15"><text:span text:style-name="T1">Calculation:</text:span> 3.99 kg * (-1.5 kg CO2e/kg) = <text:span text:style-name="T1">-5.985 kg CO2e/unit</text:span></text:p>
            </text:list-item>
          </text:list>
        </text:list-item>
        <text:list-item>
          <text:p text:style-name="P13">Circular/Take-back Programs (khysfoites): "Yes, operational in Europe" is noted, further supporting the potential for high recyclability and reduced end-of-life impact.</text:p>
        </text:list-item>
        <text:list-item>
          <text:p text:style-name="P13"><text:span text:style-name="T1">Total End-of-Life Emissions:</text:span> 0.171 + (-5.985) = <text:span text:style-name="T1">-5.814 kg CO2e/unit</text:span></text:p>
        </text:list-item>
      </text:list>
      <text:h text:style-name="Heading_20_3" text:outline-level="3"><text:bookmark-start text:name="summary-of-pcf-emissions-by-scope-and-stage"/>4.4. Summary of PCF Emissions by Scope and Stage<text:bookmark-end text:name="summary-of-pc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cope/Stag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text:p>
          </table:table-cell>
          <table:table-cell table:style-name="TableRowCell" office:value-type="string">
            <text:p text:style-name="Table_20_Contents">Direct emissions from operations</text:p>
          </table:table-cell>
          <table:table-cell table:style-name="TableRowCell" office:value-type="string">
            <text:p text:style-name="Table_20_Contents">0.0 (negligible for PCF)</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text:p>
          </table:table-cell>
          <table:table-cell table:style-name="TableRowCell" office:value-type="string">
            <text:p text:style-name="Table_20_Contents">Purchased Electricity (Production)</text:p>
          </table:table-cell>
          <table:table-cell table:style-name="TableRowCell" office:value-type="string">
            <text:p text:style-name="Table_20_Contents">6.0</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42.3</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2.28</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1.482</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4.0</text:p>
          </table:table-cell>
        </table:table-row>
        <table:table-row>
          <table:table-cell table:style-name="TableRowCell" office:value-type="string">
            <text:p text:style-name="Table_20_Contents"><text:span text:style-name="T1">Scope 3 (Net)</text:span></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5.814</text:p>
          </table:table-cell>
        </table:table-row>
        <table:table-row>
          <table:table-cell table:style-name="TableRowCell" office:value-type="string" table:number-columns-spanned="3">
            <text:p text:style-name="Table_20_Contents"><text:span text:style-name="T1">TOTAL PRODUCT CARBON FOOTPRINT (Illustrative)</text:span></text:p>
          </table:table-cell>
          <table:table-cell table:style-name="TableRowCell" office:value-type="string">
            <text:p text:style-name="Table_20_Contents"><text:span text:style-name="T1">60.248 kg CO2e/unit</text:span></text:p>
          </table:table-cell>
        </table:table-row>
      </table:table>
      <text:p text:style-name="First_20_paragraph"><text:span text:style-name="T1">Note on LSR Update:</text:span> The Land Sector and Removals Standard provides guidance on accounting for land-based emissions and removals. For rjnuyulwqz, specific land-use emissions (e.g., from agricultural feedstocks) would be captured within the "Purchased Goods and Services" (Scope 3, Category 1) if relevant to its raw materials. The negative value for End-of-Life reflects the avoided emissions due to high recyclability, which aligns with the LSR\'s focus on accounting for removals and avoided impacts. This report adheres to the principles of the LSR Standard by explicitly considering the carbon removals through recycling effor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is illustrative analysis, the primary emission hotspots for rjnuyulwqz are:</text:p>
      <text:list text:style-name="L16">
        <text:list-item>
          <text:p text:style-name="P16"><text:span text:style-name="T1">Purchased Goods and Services (Materials - Scope 3, Category 1):</text:span> Representing the largest portion of the footprint at 42.3 kg CO2e/unit (approx. 70% of the total). This highlights the critical importance of material selection, sustainable sourcing, and engaging with suppliers to reduce their embodied emissions.</text:p>
        </text:list-item>
        <text:list-item>
          <text:p text:style-name="P16"><text:span text:style-name="T1">Use of Sold Products (Scope 3, Category 11):</text:span> Contributes 14.0 kg CO2e/unit (approx. 23% of the total). Efforts to improve product energy efficiency during its operational life are crucial.</text:p>
        </text:list-item>
        <text:list-item>
          <text:p text:style-name="P16"><text:span text:style-name="T1">End-of-Life Treatment (Scope 3, Category 12):</text:span> Shows a net negative impact due to high recyclability, indicating a positive circular economy contribution. Expanding take-back programs and ensuring high-quality recycling are beneficial.</text:p>
        </text:list-item>
        <text:list-item>
          <text:p text:style-name="P16"><text:span text:style-name="T1">Purchased Electricity for Production (Scope 2):</text:span> Accounts for 6.0 kg CO2e/unit (approx. 10% of the total), emphasizing the need for increased renewable energy adoption at manufacturing facilities in China.</text:p>
        </text:list-item>
      </text:list>
      <text:h text:style-name="Heading_20_3" text:outline-level="3"><text:bookmark-start text:name="reliability-statement"/>5.2. Reliability Statement<text:bookmark-end text:name="reliability-statement"/></text:h>
      <text:p text:style-name="First_20_paragraph">This report provides a high-level Product Carbon Footprint analysis based on the GHG Protocol and incorporates illustrative data for the specified parameters. While the methodology adheres to industry best practices and the latest GHG Protocol standards, including the 2026 LSR Update and 95% Scope 3 coverage, the accuracy of the quantitative results is directly dependent on the precision and completeness of the underlying data. The illustrative nature of the BOM, transport, energy, use phase, and EoL parameters means the calculated PCF is a demonstration of the methodology rather than a definitive statement of rjnuyulwqz\'s actual footprint. For a precise PCF, primary data from fklksmuyjy\'s actual operations and supply chain would be required.</text:p>
      <text:p text:style-name="Text_20_body">Further refinements would involve:</text:p>
      <text:list text:style-name="L17">
        <text:list-item>
          <text:p text:style-name="P17">Collecting specific primary data for all BOM items, including supplier-specific emission factors.</text:p>
        </text:list-item>
        <text:list-item>
          <text:p text:style-name="P17">Detailed mapping of all transport legs with actual distances, modes, and vehicle types.</text:p>
        </text:list-item>
        <text:list-item>
          <text:p text:style-name="P17">Country-specific electricity grid mixes for the use phase, reflecting anticipated global distribution.</text:p>
        </text:list-item>
        <text:list-item>
          <text:p text:style-name="P17">Specific data on recycling infrastructure and processes for each material type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jnuyulwqz</dc:title>
    <dc:description>Detailed Product Carbon Footprint (PCF) analysis for rjnuyulwqz by ygjjtyjnhd, Senior Sustainability Consultant at fklksmuyjy, adhering to GHG Protocol and 2026 LSR Update requirements.</dc:description>
    <dc:subject/>
    <meta:keyword/>
    <dc:language>en</dc:language>
    <meta:initial-creator/>
    <dc:creator/>
    <meta:creation-date>2026-07-15T00:51:33Z</meta:creation-date>
    <dc:date>2026-07-15T00:51:33Z</dc:date>
    <meta:user-defined meta:name="viewport" meta:value-type="string">width=device-width, initial-scale=1.0</meta:user-defined>
  </office:meta>
</office:document-meta>
</file>