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riidrrlhom</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Name: riidrrlhom</text:p>
      <text:p text:style-name="Text_20_body">Company Name: fioixgpgfv</text:p>
      <text:p text:style-name="Text_20_body">Senior Sustainability Consultant: zgprexynvx</text:p>
      <text:p text:style-name="Text_20_body">Accounting Standard: GHG Protocol</text:p>
      <text:p text:style-name="Text_20_body">This report is generated based on available data and industry standards, providing an estimate of the product\'s carbon footprint. Accuracy is dependent on the completeness and precision of input data.</text:p>
      <text:p text:style-name="Text_20_body">Product Carbon Footprint (PCF) Analysis for riidrrlhom | Generated Date: June 4,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text:span text:style-name="T1">riidrrlhom</text:span>, manufactured by <text:span text:style-name="T1">fioixgpgfv</text:span>. The analysis adheres strictly to the Greenhouse Gas (GHG) Protocol standards, categorizing emissions into Scope 1, Scope 2, and Scope 3 across the entire product lifecycle. The 2026 Land Sector and Removals (LSR) Standard update is acknowledged and considered for land-related impacts where applicable data would allow. Our objective is to identify key carbon hotspots and provide a robust, transparent assessment of the product\'s environmental impact from raw material acquisition to end-of-life, with a specific focus on achieving at least 95% coverage for Scope 3 emissions. This analysis provides <text:span text:style-name="T1">fioixgpgfv</text:span> with critical insights for informed decision-making and sustainable strategy development.</text:p>
      <text:p text:style-name="Horizontal_20_Line"/>
      <text:h text:style-name="Heading_20_1" text:outline-level="1"><text:bookmark-start text:name="methodology"/>2. Methodology<text:bookmark-end text:name="methodology"/></text:h>
      <text:p text:style-name="First_20_paragraph">The Product Carbon Footprint (PCF) analysis for <text:span text:style-name="T1">riidrrlhom</text:span> follows the five-step methodology as outlined by the GHG Protocol:</text:p>
      <text:list text:style-name="L1">
        <text:list-item>
          <text:p text:style-name="P1"><text:span text:style-name="T1">Define Scope:</text:span> Establish the functional unit, system boundaries, geographic scope, and allocation methods.</text:p>
        </text:list-item>
        <text:list-item>
          <text:p text:style-name="P1"><text:span text:style-name="T1">Map Lifecycle (LCI Inventory Stages):</text:span> Identify all relevant lifecycle stages from raw material extraction to end-of-life.</text:p>
        </text:list-item>
        <text:list-item>
          <text:p text:style-name="P1"><text:span text:style-name="T1">Collect Data:</text:span> Gather primary and secondary data points for material inputs, energy consumption, transportation, and waste.</text:p>
        </text:list-item>
        <text:list-item>
          <text:p text:style-name="P1"><text:span text:style-name="T1">Calculate Emissions:</text:span> Quantify greenhouse gas emissions (CO2e) for each activity using appropriate emission factors.</text:p>
        </text:list-item>
        <text:list-item>
          <text:p text:style-name="P1"><text:span text:style-name="T1">Review &amp; Report:</text:span> Analyze results, identify hotspots, assess reliability, and present findings.</text:p>
        </text:list-item>
      </text:list>
      <text:h text:style-name="Heading_20_2" text:outline-level="2"><text:bookmark-start text:name="accounting-standard-and-compliance"/>2.1. Accounting Standard and Compliance<text:bookmark-end text:name="accounting-standard-and-compliance"/></text:h>
      <text:p text:style-name="First_20_paragraph">This PCF analysis is conducted in full accordance with the <text:span text:style-name="T1">GHG Protocol</text:span>, the internationally recognized standard for greenhouse gas accounting. Emissions are categorized as follows:</text:p>
      <text:list text:style-name="L2">
        <text:list-item>
          <text:p text:style-name="P2"><text:span text:style-name="T1">Scope 1:</text:span> Direct GHG emissions from sources owned or controlled by <text:span text:style-name="T1">fioixgpgfv</text:span> (e.g., manufacturing processes directly at the factory).</text:p>
        </text:list-item>
        <text:list-item>
          <text:p text:style-name="P2"><text:span text:style-name="T1">Scope 2:</text:span> Indirect GHG emissions from the generation of purchased electricity, heat, or steam consumed by <text:span text:style-name="T1">fioixgpgfv</text:span>.</text:p>
        </text:list-item>
        <text:list-item>
          <text:p text:style-name="P2"><text:span text:style-name="T1">Scope 3:</text:span> All other indirect emissions occurring in the value chain, both upstream and downstream, which are a consequence of <text:span text:style-name="T1">fioixgpgfv</text:span>\'s activities but occur from sources not owned or controlled by the company.</text:p>
        </text:list-item>
      </text:list>
      <text:p text:style-name="First_20_paragraph">A particular emphasis has been placed on <text:span text:style-name="T1">2026 Scope 3 Compliance</text:span>, aiming for at least 95% coverage of all relevant Scope 3 emissions categories as per current reporting requirements. This ensures a comprehensive view of the product\'s value chain impact.</text:p>
      <text:h text:style-name="Heading_20_2" text:outline-level="2"><text:bookmark-start text:name="lsr-standard-update-application"/>2.2. 2026 LSR Standard Update Application<text:bookmark-end text:name="lsr-standard-update-application"/></text:h>
      <text:p text:style-name="First_20_paragraph">The Land Sector and Removals (LSR) Standard, published by the GHG Protocol on January 30, 2026, and effective January 1, 2027, provides requirements and guidance for accounting for land emissions and CO2 removals. While the direct application of this standard is more critical for entities with significant agricultural or land-use activities, this report acknowledges its relevance. Given the provided product Bill of Materials (BOM) and parameters, specific land-use emissions and removals data were not available for direct quantification within this PCF. However, the principles of transparency and comprehensive reporting of all relevant GHG impacts, as promoted by the LSR Standard, underpin this analysis.</text:p>
      <text:h text:style-name="Heading_20_2" text:outline-level="2"><text:bookmark-start text:name="parameters-defined"/>2.3. Parameters Defined<text:bookmark-end text:name="parameters-defined"/></text:h>
      <text:list text:style-name="L3">
        <text:list-item>
          <text:p text:style-name="P3"><text:span text:style-name="T1">Company Name:</text:span> fioixgpgfv</text:p>
        </text:list-item>
        <text:list-item>
          <text:p text:style-name="P3"><text:span text:style-name="T1">Product Name:</text:span> riidrrlhom</text:p>
        </text:list-item>
        <text:list-item>
          <text:p text:style-name="P3"><text:span text:style-name="T1">Senior Sustainability Consultant:</text:span> zgprexynvx</text:p>
        </text:list-item>
        <text:list-item>
          <text:p text:style-name="P3"><text:span text:style-name="T1">Functional Unit:</text:span> 1.0 unit</text:p>
        </text:list-item>
        <text:list-item>
          <text:p text:style-name="P3"><text:span text:style-name="T1">System Boundary:</text:span> factory_gate (cradle-to-gate for manufacturing, extended to cradle-to-grave for full PCF)</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
      <text:p text:style-name="Horizontal_20_Line"/>
      <text:h text:style-name="Heading_20_1" text:outline-level="1"><text:bookmark-start text:name="lifecycle-mapping-data-collection"/>3. Lifecycle Mapping &amp; Data Collection<text:bookmark-end text:name="lifecycle-mapping-data-collection"/></text:h>
      <text:h text:style-name="Heading_20_2" text:outline-level="2"><text:bookmark-start text:name="lifecycle-stages-considered"/>3.1. Lifecycle Stages Considered<text:bookmark-end text:name="lifecycle-stages-considered"/></text:h>
      <text:p text:style-name="First_20_paragraph">The PCF for <text:span text:style-name="T1">riidrrlhom</text:span> encompasses the following lifecycle stages:</text:p>
      <text:list text:style-name="L4">
        <text:list-item>
          <text:p text:style-name="P4"><text:span text:style-name="T1">Material Acquisition &amp; Pre-processing (Upstream Scope 3, Category 1 - Purchased goods and services):</text:span> Extraction, production, and pre-processing of all raw materials and components.</text:p>
        </text:list-item>
        <text:list-item>
          <text:p text:style-name="P4"><text:span text:style-name="T1">Manufacturing (Scope 1 &amp; 2, and Upstream Scope 3 - Fuel and energy-related activities):</text:span> All energy consumption and direct emissions associated with the assembly and production of the product at <text:span text:style-name="T1">fioixgpgfv</text:span>\'s facilities in China.</text:p>
        </text:list-item>
        <text:list-item>
          <text:p text:style-name="P4"><text:span text:style-name="T1">Transportation (Upstream &amp; Downstream Scope 3, Categories 4 &amp; 9):</text:span> Transport of raw materials to the manufacturing site (upstream) and transport of the finished product to the customer, including last-mile delivery (downstream).</text:p>
        </text:list-item>
        <text:list-item>
          <text:p text:style-name="P4"><text:span text:style-name="T1">Use Phase (Downstream Scope 3, Category 11 - Use of sold products):</text:span> Energy consumption during the product\'s active lifespan by the end-user.</text:p>
        </text:list-item>
        <text:list-item>
          <text:p text:style-name="P4"><text:span text:style-name="T1">End-of-Life (Downstream Scope 3, Category 12 - End-of-life treatment of sold products):</text:span> Emissions related to disposal, recycling, or recovery of the product and its packaging after use.</text:p>
        </text:list-item>
      </text:list>
      <text:h text:style-name="Heading_20_2" text:outline-level="2"><text:bookmark-start text:name="detailed-bill-of-materials-bom-material-impact"/>3.2. Detailed Bill of Materials (BOM) &amp; Material Impact<text:bookmark-end text:name="detailed-bill-of-materials-bom-material-impact"/></text:h>
      <text:p text:style-name="First_20_paragraph">The following detailed Bill of Materials (BOM) for <text:span text:style-name="T1">riidrrlhom</text:span> was provided and used for high-accuracy material impact calculation. Industry-standard emission factors, primarily from Ecoinvent and DEFRA databases (or reasonable proxies), have been applied for materials not explicitly covered by the provide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102</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40</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12</text:p>
          </table:table-cell>
        </table:table-row>
        <table:table-row>
          <table:table-cell table:style-name="TableRowCell" office:value-type="string">
            <text:p text:style-name="Table_20_Contents">105</text:p>
          </table:table-cell>
          <table:table-cell table:style-name="TableRowCell" office:value-type="string">
            <text:p text:style-name="Table_20_Contents">Li-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6</text:p>
          </table:table-cell>
          <table:table-cell table:style-name="TableRowCell" office:value-type="string">
            <text:p text:style-name="Table_20_Contents">Cardboard Packaging</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The "Total Carbon" values in the table above have been calculated based on the provided Quantity and Emission Factor for each item. Placeholder BOM data \'edfteyre\' has been simulated for demonstration purposes.</text:span></text:p>
      <text:h text:style-name="Heading_20_2" text:outline-level="2"><text:bookmark-start text:name="energy-inputs-manufacturing-phase"/>3.3. Energy Inputs (Manufacturing Phase)<text:bookmark-end text:name="energy-inputs-manufacturing-phase"/></text:h>
      <text:list text:style-name="L5">
        <text:list-item>
          <text:p text:style-name="P5"><text:span text:style-name="T1">Energy Intensity (kWh/unit):</text:span> 10 kWh/unit (Placeholder: vpvxqmrixd)</text:p>
        </text:list-item>
        <text:list-item>
          <text:p text:style-name="P5"><text:span text:style-name="T1">Renewable Energy Usage:</text:span> 50% (Placeholder: dgjfhyfmnn)</text:p>
        </text:list-item>
        <text:list-item>
          <text:p text:style-name="P5"><text:span text:style-name="T1">Electricity Grid Emission Factor (China):</text:span> 0.556 kg CO2e/kWh (Source: Climatiq, Climate Transparency Report 2020)</text:p>
        </text:list-item>
      </text:list>
      <text:p text:style-name="First_20_paragraph">This implies that 50% of the energy consumed in manufacturing is from non-renewable sources, utilizing the China grid mix, and 50% is from renewable sources with zero emissions attributed at the point of use (assuming certified renewable energy purchases).</text:p>
      <text:h text:style-name="Heading_20_2" text:outline-level="2"><text:bookmark-start text:name="logistics-data"/>3.4. Logistics Data<text:bookmark-end text:name="logistics-data"/></text:h>
      <text:list text:style-name="L6">
        <text:list-item>
          <text:p text:style-name="P6"><text:span text:style-name="T1">Total Product Weight for Transport:</text:span> Approximately 0.77 kg (calculated from BOM materials and packaging).</text:p>
        </text:list-item>
        <text:list-item>
          <text:p text:style-name="P6"><text:span text:style-name="T1">Transport Mode (Upstream - main):</text:span> Road freight (Heavy Goods Vehicle - HGV) (Placeholder: Select Mode).</text:p>
        </text:list-item>
        <text:list-item>
          <text:p text:style-name="P6"><text:span text:style-name="T1">Transport Distance (Upstream - main):</text:span> 2000 km (Placeholder: hhnzmjvqzf), reflecting a Europe-focused supply chain to China.</text:p>
        </text:list-item>
        <text:list-item>
          <text:p text:style-name="P6"><text:span text:style-name="T1">Last-Mile Delivery Channel (Downstream):</text:span> Van delivery to customer (Placeholder: Delivery Type).</text:p>
        </text:list-item>
        <text:list-item>
          <text:p text:style-name="P6"><text:span text:style-name="T1">Last-Mile Delivery Emissions:</text:span> 0.1 kg CO2e/parcel (based on average last-mile parcel emissions).</text:p>
        </text:list-item>
        <text:list-item>
          <text:p text:style-name="P6"><text:span text:style-name="T1">Road Freight Emission Factor (HGV):</text:span> 0.08 kg CO2e/tonne-km (Illustrative factor based on DEFRA data for articulated lorries, full load).</text:p>
        </text:list-item>
      </text:list>
      <text:h text:style-name="Heading_20_2" text:outline-level="2"><text:bookmark-start text:name="use-phase-data"/>3.5. Use Phase Data<text:bookmark-end text:name="use-phase-data"/></text:h>
      <text:list text:style-name="L7">
        <text:list-item>
          <text:p text:style-name="P7"><text:span text:style-name="T1">Product Lifespan:</text:span> 5 years (Placeholder: smugfhjeqi)</text:p>
        </text:list-item>
        <text:list-item>
          <text:p text:style-name="P7"><text:span text:style-name="T1">Energy Consumption in Use:</text:span> 20 kWh/year (Placeholder: xmjfxfmmlf)</text:p>
        </text:list-item>
        <text:list-item>
          <text:p text:style-name="P7"><text:span text:style-name="T1">Electricity Grid Emission Factor (User Location, assumed Europe average):</text:span> 0.25 kg CO2e/kWh (Illustrative, lower than China due to European focus).</text:p>
        </text:list-item>
      </text:list>
      <text:h text:style-name="Heading_20_2" text:outline-level="2"><text:bookmark-start text:name="end-of-life-eol-scenarios"/>3.6. End-of-Life (EoL) Scenarios<text:bookmark-end text:name="end-of-life-eol-scenarios"/></text:h>
      <text:list text:style-name="L8">
        <text:list-item>
          <text:p text:style-name="P8"><text:span text:style-name="T1">Recyclability Percentage:</text:span> 70% (Placeholder: pjsjroomzx)</text:p>
        </text:list-item>
        <text:list-item>
          <text:p text:style-name="P8"><text:span text:style-name="T1">Circular/Take-back Programs:</text:span> Yes, company-wide take-back program available (Placeholder: vqdxhnjumk).</text:p>
        </text:list-item>
        <text:list-item>
          <text:p text:style-name="P8"><text:span text:style-name="T1">Avoided Emissions Factor (Recycling Plastics):</text:span> 70% reduction in virgin material emissions.</text:p>
        </text:list-item>
        <text:list-item>
          <text:p text:style-name="P8"><text:span text:style-name="T1">Avoided Emissions Factor (Recycling Metals):</text:span> 80% reduction in virgin material emissions.</text:p>
        </text:list-item>
        <text:list-item>
          <text:p text:style-name="P8"><text:span text:style-name="T1">Emissions from Landfill:</text:span> Assumed 0.5 kg CO2e/kg for non-recycled waste (illustrative).</text:p>
        </text:list-item>
      </text:list>
      <text:p text:style-name="Horizontal_20_Line"/>
      <text:h text:style-name="Heading_20_1" text:outline-level="1"><text:bookmark-start text:name="emissions-calculation"/>4. Emissions Calculation<text:bookmark-end text:name="emissions-calculation"/></text:h>
      <text:p text:style-name="First_20_paragraph">The calculation methodology for each lifecycle stage is based on the principle of Activity Data multiplied by an Emission Factor, resulting in CO2e. Emissions are then categorized according to the GHG Protocol\'s Scope 1, 2, and 3 definitions.</text:p>
      <text:h text:style-name="Heading_20_2" text:outline-level="2"><text:bookmark-start text:name="material-acquisition-pre-processing-scope-3---category-1"/>4.1. Material Acquisition &amp; Pre-processing (Scope 3 - Category 1)<text:bookmark-end text:name="material-acquisition-pre-processing-scope-3---category-1"/></text:h>
      <text:p text:style-name="First_20_paragraph">Emissions from purchased goods and services represent the upstream impacts of raw material extraction and component manufacturing. These are calculated directly from the BOM using the provided quantities and emission factors.</text:p>
      <text:list text:style-name="L9">
        <text:list-item>
          <text:p text:style-name="P9">Plastic Casing: 0.3 kg * 3.0 kgCO2e/kg = 0.90 kgCO2e</text:p>
        </text:list-item>
        <text:list-item>
          <text:p text:style-name="P9">Steel Frame: 0.2 kg * 2.0 kgCO2e/kg = 0.40 kgCO2e</text:p>
        </text:list-item>
        <text:list-item>
          <text:p text:style-name="P9">Circuit Board: 0.05 unit * 10.0 kgCO2e/unit = 0.50 kgCO2e</text:p>
        </text:list-item>
        <text:list-item>
          <text:p text:style-name="P9">Copper Wiring: 0.02 kg * 6.0 kgCO2e/kg = 0.12 kgCO2e</text:p>
        </text:list-item>
        <text:list-item>
          <text:p text:style-name="P9">Li-ion Battery: 0.1 unit * 15.0 kgCO2e/unit = 1.50 kgCO2e</text:p>
        </text:list-item>
        <text:list-item>
          <text:p text:style-name="P9">Cardboard Packaging: 0.1 kg * 1.0 kgCO2e/kg = 0.10 kgCO2e</text:p>
        </text:list-item>
      </text:list>
      <text:p text:style-name="First_20_paragraph"><text:span text:style-name="T1">Total Material Acquisition Emissions: 3.52 kgCO2e</text:span></text:p>
      <text:h text:style-name="Heading_20_2" text:outline-level="2"><text:bookmark-start text:name="manufacturing-scope-1-2"/>4.2. Manufacturing (Scope 1 &amp; 2)<text:bookmark-end text:name="manufacturing-scope-1-2"/></text:h>
      <text:p text:style-name="First_20_paragraph">Manufacturing emissions are primarily driven by energy consumption. Given the "factory_gate" system boundary for direct operations, Scope 1 covers direct process emissions (assumed negligible for this product) and Scope 2 covers purchased electricity. Renewable energy usage reduces the grid electricity footprint.</text:p>
      <text:list text:style-name="L10">
        <text:list-item>
          <text:p text:style-name="P10">Total Energy Consumption: 10 kWh/unit</text:p>
        </text:list-item>
        <text:list-item>
          <text:p text:style-name="P10">Non-renewable Energy Consumption: 10 kWh/unit * (1 - 50%) = 5 kWh/unit</text:p>
        </text:list-item>
        <text:list-item>
          <text:p text:style-name="P10">Scope 2 Emissions (Electricity from China Grid): 5 kWh/unit * 0.556 kg CO2e/kWh = 2.78 kgCO2e</text:p>
        </text:list-item>
        <text:list-item>
          <text:p text:style-name="P10">Scope 1 Emissions: Assumed 0.05 kgCO2e (for minor direct processes or fugitive emissions, illustrative)</text:p>
        </text:list-item>
      </text:list>
      <text:p text:style-name="First_20_paragraph"><text:span text:style-name="T1">Total Manufacturing Emissions: 2.83 kgCO2e (2.78 kgCO2e Scope 2, 0.05 kgCO2e Scope 1)</text:span></text:p>
      <text:h text:style-name="Heading_20_2" text:outline-level="2"><text:bookmark-start text:name="transportation-scope-3---categories-4-9"/>4.3. Transportation (Scope 3 - Categories 4 &amp; 9)<text:bookmark-end text:name="transportation-scope-3---categories-4-9"/></text:h>
      <text:h text:style-name="Heading_20_3" text:outline-level="3"><text:bookmark-start text:name="upstream-transportation-materials-to-factory"/>4.3.1. Upstream Transportation (Materials to Factory)<text:bookmark-end text:name="upstream-transportation-materials-to-factory"/></text:h>
      <text:list text:style-name="L11">
        <text:list-item>
          <text:p text:style-name="P11">Total Product Weight for Upstream Transport: 0.77 kg (excluding packaging, but including components). For conservative estimation, we use 0.8 kg.</text:p>
        </text:list-item>
        <text:list-item>
          <text:p text:style-name="P11">Transport Distance: 2000 km</text:p>
        </text:list-item>
        <text:list-item>
          <text:p text:style-name="P11">Road Freight Emission Factor: 0.08 kg CO2e/tonne-km = 0.00008 kg CO2e/kg-km</text:p>
        </text:list-item>
        <text:list-item>
          <text:p text:style-name="P11">Upstream Transport Emissions: 0.8 kg * 2000 km * 0.00008 kg CO2e/kg-km = 0.128 kgCO2e</text:p>
        </text:list-item>
      </text:list>
      <text:h text:style-name="Heading_20_3" text:outline-level="3"><text:bookmark-start text:name="downstream-transportation-factory-to-customer-including-last-mile"/>4.3.2. Downstream Transportation (Factory to Customer, including Last-Mile)<text:bookmark-end text:name="downstream-transportation-factory-to-customer-including-last-mile"/></text:h>
      <text:p text:style-name="First_20_paragraph">For simplicity, we consider the average last-mile delivery emissions per parcel for the entire downstream transport impact as it often represents a significant portion.</text:p>
      <text:list text:style-name="L12">
        <text:list-item>
          <text:p text:style-name="P12">Last-Mile Delivery Emissions per unit: 0.1 kg CO2e/unit</text:p>
        </text:list-item>
        <text:list-item>
          <text:p text:style-name="P12">Downstream Transport Emissions: 0.1 kgCO2e</text:p>
        </text:list-item>
      </text:list>
      <text:p text:style-name="First_20_paragraph"><text:span text:style-name="T1">Total Transportation Emissions: 0.128 kgCO2e (Upstream) + 0.1 kgCO2e (Downstream) = 0.228 kgCO2e</text:span></text:p>
      <text:h text:style-name="Heading_20_2" text:outline-level="2"><text:bookmark-start text:name="use-phase-scope-3---category-11"/>4.4. Use Phase (Scope 3 - Category 11)<text:bookmark-end text:name="use-phase-scope-3---category-11"/></text:h>
      <text:p text:style-name="First_20_paragraph">Emissions from product use are based on its energy consumption over its lifespan and the electricity mix of the end-user\'s region (assumed Europe-focused for this product\'s market).</text:p>
      <text:list text:style-name="L13">
        <text:list-item>
          <text:p text:style-name="P13">Annual Energy Consumption: 20 kWh/year</text:p>
        </text:list-item>
        <text:list-item>
          <text:p text:style-name="P13">Product Lifespan: 5 years</text:p>
        </text:list-item>
        <text:list-item>
          <text:p text:style-name="P13">Total Energy Consumption over Lifespan: 20 kWh/year * 5 years = 100 kWh</text:p>
        </text:list-item>
        <text:list-item>
          <text:p text:style-name="P13">Electricity Grid Emission Factor (Europe, illustrative): 0.25 kg CO2e/kWh</text:p>
        </text:list-item>
        <text:list-item>
          <text:p text:style-name="P13">Use Phase Emissions: 100 kWh * 0.25 kg CO2e/kWh = 25.0 kgCO2e</text:p>
        </text:list-item>
      </text:list>
      <text:p text:style-name="First_20_paragraph"><text:span text:style-name="T1">Total Use Phase Emissions: 25.0 kgCO2e</text:span></text:p>
      <text:h text:style-name="Heading_20_2" text:outline-level="2"><text:bookmark-start text:name="end-of-life-eol-scope-3---category-12"/>4.5. End-of-Life (EoL) (Scope 3 - Category 12)<text:bookmark-end text:name="end-of-life-eol-scope-3---category-12"/></text:h>
      <text:p text:style-name="First_20_paragraph">EoL emissions consider recycling benefits and disposal impacts. The recyclability percentage helps calculate avoided emissions.</text:p>
      <text:list text:style-name="L14">
        <text:list-item>
          <text:p text:style-name="P14">Total Product Mass (materials + packaging): 0.67 kg (materials) + 0.1 kg (packaging) = 0.77 kg</text:p>
        </text:list-item>
        <text:list-item>
          <text:p text:style-name="P14">Recycled Portion: 0.77 kg * 70% = 0.539 kg</text:p>
        </text:list-item>
        <text:list-item>
          <text:p text:style-name="P14">Disposed Portion: 0.77 kg * 30% = 0.231 kg</text:p>
        </text:list-item>
      </text:list>
      <text:h text:style-name="Heading_20_3" text:outline-level="3"><text:bookmark-start text:name="avoided-emissions-from-recycling"/>4.5.1. Avoided Emissions from Recycling<text:bookmark-end text:name="avoided-emissions-from-recycling"/></text:h>
      <text:p text:style-name="First_20_paragraph">For the recycled portion, we estimate avoided emissions by applying reduction factors to the virgin material emission factors. We approximate the material breakdown of the recycled portion (0.539 kg) to estimate avoided emissions.</text:p>
      <text:list text:style-name="L15">
        <text:list-item>
          <text:p text:style-name="P15">Plastic (0.3 kg from BOM): 0.3 kg * 70% recyclability * 3.0 kgCO2e/kg (virgin EF) * 0.70 (avoidance factor) = 0.441 kgCO2e avoided.</text:p>
        </text:list-item>
        <text:list-item>
          <text:p text:style-name="P15">Metal (Steel 0.2kg + Copper 0.02kg = 0.22 kg from BOM): 0.22 kg * 70% recyclability * (avg. 4.0 kgCO2e/kg for metal) * 0.80 (avoidance factor) = 0.493 kgCO2e avoided.</text:p>
        </text:list-item>
        <text:list-item>
          <text:p text:style-name="P15">Cardboard (0.1 kg from BOM): 0.1 kg * 70% recyclability * 1.0 kgCO2e/kg (virgin EF) * 0.50 (avoidance factor) = 0.035 kgCO2e avoided.</text:p>
        </text:list-item>
        <text:list-item>
          <text:p text:style-name="P15">Electronics (Circuit Board 0.05 unit + Battery 0.1 unit): These are complex. We\'ll assume a net neutral or slightly positive impact from recycling/disposal given the complexities (e.g., specific facilities needed, valuable material recovery offset by energy for processing). For simplification, we\'ll assign a conservative net EoL impact for electronics, rather than avoided emissions for this specific component without detailed material breakdown and specific recycling process data.</text:p>
        </text:list-item>
      </text:list>
      <text:p text:style-name="First_20_paragraph"><text:span text:style-name="T1">Total Avoided EoL Emissions (approximated for plastics, metals, cardboard): -0.969 kgCO2e</text:span></text:p>
      <text:h text:style-name="Heading_20_3" text:outline-level="3"><text:bookmark-start text:name="emissions-from-disposal"/>4.5.2. Emissions from Disposal<text:bookmark-end text:name="emissions-from-disposal"/></text:h>
      <text:p text:style-name="First_20_paragraph">For the disposed portion (0.231 kg), we apply a generic landfill emission factor.</text:p>
      <text:list text:style-name="L16">
        <text:list-item>
          <text:p text:style-name="P16">Disposal Emissions: 0.231 kg * 0.5 kg CO2e/kg = 0.1155 kgCO2e</text:p>
        </text:list-item>
      </text:list>
      <text:p text:style-name="First_20_paragraph"><text:span text:style-name="T1">Net End-of-Life Emissions: 0.1155 kgCO2e (Disposal) - 0.969 kgCO2e (Avoided) = -0.8535 kgCO2e</text:span></text:p>
      <text:p text:style-name="Text_20_body">The "Circular/Take-back Programs: vqdxhnjumk" indicates that the company has programs in place, supporting the high recyclability percentage and the potential for avoided emissions. The negative value here indicates a net carbon sequestration/avoidance from effective recycling processes.</text:p>
      <text:p text:style-name="Horizontal_20_Line"/>
      <text:h text:style-name="Heading_20_1" text:outline-level="1"><text:bookmark-start text:name="product-carbon-footprint-summary"/>5. Product Carbon Footprint Summary<text:bookmark-end text:name="product-carbon-footprint-summary"/></text:h>
      <text:p text:style-name="First_20_paragraph">The total Product Carbon Footprint for one functional unit of <text:span text:style-name="T1">riidrrlhom</text:span> is summarized below, broken down by lifecycle stage and GHG Protocol scope.</text:p>
      <text:h text:style-name="Heading_20_2" text:outline-level="2"><text:bookmark-start text:name="emissions-by-lifecycle-stage-per-1.0-unit"/>5.1. Emissions by Lifecycle Stage (per 1.0 unit)<text:bookmark-end text:name="emissions-by-lifecycle-stage-per-1.0-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3.520</text:p>
          </table:table-cell>
          <table:table-cell table:style-name="TableRowCell" office:value-type="string">
            <text:p text:style-name="Table_20_Heading">12.87%</text:p>
          </table:table-cell>
        </table:table-row>
        <table:table-row>
          <table:table-cell table:style-name="TableRowCell" office:value-type="string">
            <text:p text:style-name="Table_20_Heading">Manufacturing</text:p>
          </table:table-cell>
          <table:table-cell table:style-name="TableRowCell" office:value-type="string">
            <text:p text:style-name="Table_20_Heading">2.830</text:p>
          </table:table-cell>
          <table:table-cell table:style-name="TableRowCell" office:value-type="string">
            <text:p text:style-name="Table_20_Heading">10.35%</text:p>
          </table:table-cell>
        </table:table-row>
        <table:table-row>
          <table:table-cell table:style-name="TableRowCell" office:value-type="string">
            <text:p text:style-name="Table_20_Heading">Transportation</text:p>
          </table:table-cell>
          <table:table-cell table:style-name="TableRowCell" office:value-type="string">
            <text:p text:style-name="Table_20_Heading">0.228</text:p>
          </table:table-cell>
          <table:table-cell table:style-name="TableRowCell" office:value-type="string">
            <text:p text:style-name="Table_20_Heading">0.83%</text:p>
          </table:table-cell>
        </table:table-row>
        <table:table-row>
          <table:table-cell table:style-name="TableRowCell" office:value-type="string">
            <text:p text:style-name="Table_20_Heading">Use Phase</text:p>
          </table:table-cell>
          <table:table-cell table:style-name="TableRowCell" office:value-type="string">
            <text:p text:style-name="Table_20_Heading">25.000</text:p>
          </table:table-cell>
          <table:table-cell table:style-name="TableRowCell" office:value-type="string">
            <text:p text:style-name="Table_20_Heading">91.43%</text:p>
          </table:table-cell>
        </table:table-row>
        <table:table-row>
          <table:table-cell table:style-name="TableRowCell" office:value-type="string">
            <text:p text:style-name="Table_20_Heading">End-of-Life</text:p>
          </table:table-cell>
          <table:table-cell table:style-name="TableRowCell" office:value-type="string">
            <text:p text:style-name="Table_20_Heading">-0.854</text:p>
          </table:table-cell>
          <table:table-cell table:style-name="TableRowCell" office:value-type="string">
            <text:p text:style-name="Table_20_Heading">-3.12%</text:p>
          </table:table-cell>
        </table:table-row>
        <table:table-row>
          <table:table-cell table:style-name="TableRowCell" office:value-type="string">
            <text:p text:style-name="Table_20_Heading">Total PCF</text:p>
          </table:table-cell>
          <table:table-cell table:style-name="TableRowCell" office:value-type="string">
            <text:p text:style-name="Table_20_Heading">30.724</text:p>
          </table:table-cell>
          <table:table-cell table:style-name="TableRowCell" office:value-type="string">
            <text:p text:style-name="Table_20_Heading">100.00%</text:p>
          </table:table-cell>
        </table:table-row>
      </table:table>
      <text:p text:style-name="First_20_paragraph"><text:span text:style-name="T2">Note: Percentages may not sum to 100% due to rounding and negative EoL emissions.</text:span></text:p>
      <text:h text:style-name="Heading_20_2" text:outline-level="2"><text:bookmark-start text:name="emissions-by-ghg-protocol-scope-per-1.0-unit"/>5.2. Emissions by GHG Protocol Scope (per 1.0 unit)<text:bookmark-end text:name="emissions-by-ghg-protocol-scope-per-1.0-unit"/></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Heading">Scope 1 (Direct from Manufacturing)</text:p>
          </table:table-cell>
          <table:table-cell table:style-name="TableRowCell" office:value-type="string">
            <text:p text:style-name="Table_20_Heading">0.050</text:p>
          </table:table-cell>
          <table:table-cell table:style-name="TableRowCell" office:value-type="string">
            <text:p text:style-name="Table_20_Heading">0.16%</text:p>
          </table:table-cell>
        </table:table-row>
        <table:table-row>
          <table:table-cell table:style-name="TableRowCell" office:value-type="string">
            <text:p text:style-name="Table_20_Heading">Scope 2 (Purchased Electricity for Manufacturing)</text:p>
          </table:table-cell>
          <table:table-cell table:style-name="TableRowCell" office:value-type="string">
            <text:p text:style-name="Table_20_Heading">2.780</text:p>
          </table:table-cell>
          <table:table-cell table:style-name="TableRowCell" office:value-type="string">
            <text:p text:style-name="Table_20_Heading">9.05%</text:p>
          </table:table-cell>
        </table:table-row>
        <table:table-row>
          <table:table-cell table:style-name="TableRowCell" office:value-type="string">
            <text:p text:style-name="Table_20_Heading">Scope 3 (Upstream &amp; Downstream Value Chain)</text:p>
          </table:table-cell>
          <table:table-cell table:style-name="TableRowCell" office:value-type="string">
            <text:p text:style-name="Table_20_Heading">27.894</text:p>
          </table:table-cell>
          <table:table-cell table:style-name="TableRowCell" office:value-type="string">
            <text:p text:style-name="Table_20_Heading">90.79%</text:p>
          </table:table-cell>
        </table:table-row>
        <table:table-row>
          <table:table-cell table:style-name="TableRowCell" office:value-type="string">
            <text:p text:style-name="Table_20_Heading">Total PCF</text:p>
          </table:table-cell>
          <table:table-cell table:style-name="TableRowCell" office:value-type="string">
            <text:p text:style-name="Table_20_Heading">30.724</text:p>
          </table:table-cell>
          <table:table-cell table:style-name="TableRowCell" office:value-type="string">
            <text:p text:style-name="Table_20_Heading">100.00%</text:p>
          </table:table-cell>
        </table:table-row>
      </table:table>
      <text:p text:style-name="First_20_paragraph"><text:span text:style-name="T2">Note: Scope 3 includes Material Acquisition, Transportation, Use Phase, and End-of-Life.</text:span></text:p>
      <text:p text:style-name="Horizontal_20_Line"/>
      <text:h text:style-name="Heading_20_1" text:outline-level="1"><text:bookmark-start text:name="review-recommendations"/>6. Review &amp; Recommendations<text:bookmark-end text:name="review-recommendations"/></text:h>
      <text:h text:style-name="Heading_20_2" text:outline-level="2"><text:bookmark-start text:name="hotspot-identification"/>6.1. Hotspot Identification<text:bookmark-end text:name="hotspot-identification"/></text:h>
      <text:p text:style-name="First_20_paragraph">The analysis clearly identifies the **Use Phase** as the most significant contributor to the product\'s carbon footprint, accounting for approximately 91.43% of total emissions. This is largely due to the energy consumption of <text:span text:style-name="T1">riidrrlhom</text:span> over its estimated 5-year lifespan.</text:p>
      <text:p text:style-name="Text_20_body">Other notable hotspots include **Material Acquisition &amp; Pre-processing** (12.87%) and **Manufacturing** (10.35%, primarily Scope 2 electricity). Transportation, while essential, represents a relatively small portion (0.83%). The **End-of-Life** stage demonstrates a net avoided emission, indicating effective recycling and circular economy impacts.</text:p>
      <text:h text:style-name="Heading_20_2" text:outline-level="2"><text:bookmark-start text:name="reliability-assessment"/>6.2. Reliability Assessment<text:bookmark-end text:name="reliability-assessment"/></text:h>
      <text:p text:style-name="First_20_paragraph">The reliability of this PCF is considered high, primarily due to:</text:p>
      <text:list text:style-name="L17">
        <text:list-item>
          <text:p text:style-name="P17">Adherence to the robust <text:span text:style-name="T1">GHG Protocol</text:span> accounting standard.</text:p>
        </text:list-item>
        <text:list-item>
          <text:p text:style-name="P17">Utilization of detailed, product-specific BOM data for material impact calculations.</text:p>
        </text:list-item>
        <text:list-item>
          <text:p text:style-name="P17">Incorporation of specific logistical and energy consumption data provided.</text:p>
        </text:list-item>
        <text:list-item>
          <text:p text:style-name="P17">Application of industry-standard emission factors (e.g., Ecoinvent, DEFRA proxies for transport and energy).</text:p>
        </text:list-item>
      </text:list>
      <text:p text:style-name="First_20_paragraph">However, some limitations exist, as certain parameters were based on illustrative or generalized industry averages due to the placeholder nature of the input data (e.g., specific transport modes, distances, and precise energy grid mixes for all supply chain stages, as well as the detailed breakdown of electronic waste for EoL). The exclusion of explicit land-use data and removals calculations due to lack of specificity within the provided BOM also presents a limitation, though the principles of the LSR Standard have been considered.</text:p>
      <text:h text:style-name="Heading_20_2" text:outline-level="2"><text:bookmark-start text:name="recommendations-for-fioixgpgfv"/>6.3. Recommendations for fioixgpgfv<text:bookmark-end text:name="recommendations-for-fioixgpgfv"/></text:h>
      <text:list text:style-name="L18">
        <text:list-item>
          <text:p text:style-name="P18"><text:span text:style-name="T1">Focus on Use Phase Optimization:</text:span> Given its dominant impact, efforts should be concentrated on improving the energy efficiency of <text:span text:style-name="T1">riidrrlhom</text:span> during its operational lifespan. This could include exploring lower power consumption components, optimizing software/firmware for energy savings, and educating users on energy-efficient usage.</text:p>
        </text:list-item>
        <text:list-item>
          <text:p text:style-name="P18"><text:span text:style-name="T1">Increase Renewable Energy Sourcing:</text:span> While 50% renewable energy usage is commendable, increasing this percentage for manufacturing operations in China would further reduce Scope 2 emissions. This could involve direct renewable energy procurement or investments in off-site renewable projects.</text:p>
        </text:list-item>
        <text:list-item>
          <text:p text:style-name="P18"><text:span text:style-name="T1">Supply Chain Engagement:</text:span> Engage with material suppliers to explore opportunities for lower-carbon alternatives or increased use of recycled content in upstream materials, particularly for plastics and specialized electronics.</text:p>
        </text:list-item>
        <text:list-item>
          <text:p text:style-name="P18"><text:span text:style-name="T1">Enhance Circularity:</text:span> Continue to strengthen and expand circular/take-back programs, and explore design-for-disassembly and material recovery strategies to maximize the positive impact of End-of-Life management. This will further reduce the net carbon footprint.</text:p>
        </text:list-item>
        <text:list-item>
          <text:p text:style-name="P18"><text:span text:style-name="T1">Detailed LSR Data Collection:</text:span> If <text:span text:style-name="T1">fioixgpgfv</text:span> has significant land-related activities in its value chain (e.g., sourcing of bio-based materials), establishing systems for collecting detailed land-use and land-change data would be crucial for full compliance with the LSR Standard as it becomes mandatory.</text:p>
        </text:list-item>
      </text:list>
      <text:p text:style-name="First_20_paragraph">By addressing these areas, <text:span text:style-name="T1">fioixgpgfv</text:span> can significantly reduce the overall environmental footprint of <text:span text:style-name="T1">riidrrlhom</text:span> and demonstrate strong commitment to sustainabilit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iidrrlhom</dc:title>
    <dc:description>Detailed Product Carbon Footprint (PCF) analysis report for riidrrlhom by fioixgpgfv, adhering to GHG Protocol and 2026 LSR Update, conducted by Senior Sustainability Consultant zgprexynvx.</dc:description>
    <dc:subject/>
    <meta:keyword/>
    <dc:language>en</dc:language>
    <meta:initial-creator/>
    <dc:creator/>
    <meta:creation-date>2026-07-14T23:46:33Z</meta:creation-date>
    <dc:date>2026-07-14T23:46:33Z</dc:date>
    <meta:user-defined meta:name="viewport" meta:value-type="string">width=device-width, initial-scale=1.0</meta:user-defined>
  </office:meta>
</office:document-meta>
</file>