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igythupko</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1" text:outline-level="1"><text:bookmark-start text:name="for-rigythupko"/>for rigythupko<text:bookmark-end text:name="for-rigythupko"/></text:h>
      <text:p text:style-name="First_20_paragraph">Company Name: wughnllkjy</text:p>
      <text:p text:style-name="Text_20_body">Senior Sustainability Consultant: oyrmnmltvm</text:p>
      <text:p text:style-name="Text_20_body">Protocol Data (Accounting Standard): GHG Protocol</text:p>
      <text:p text:style-name="Text_20_body">Disclaimer: This report is generated based on available data and industry standards, providing an estimate of the product\'s carbon footprint. The accuracy is dependent on the completeness and quality of input data.</text:p>
      <text:h text:style-name="Heading_20_1" text:outline-level="1"><text:bookmark-start text:name="product-carbon-footprint-analysis-rigythupko"/>Product Carbon Footprint Analysis: rigythupko<text:bookmark-end text:name="product-carbon-footprint-analysis-rigythupko"/></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igythupko\', manufactured by \'wughnllkjy\'. Conducted by Senior Sustainability Consultant oyrmnmltvm, this analysis adheres strictly to the GHG Protocol and incorporates the 2026 Land Sector and Removals (LSR) Standard updates, aiming for at least 95% coverage for Scope 3 emissions. The assessment covers the entire product lifecycle from material acquisition to end-of-life, providing a comprehensive understanding of its environmental impact. Key insights highlight emission hotspots across the supply chain, production, use, and end-of-life phases, offering actionable recommendations for emission reduction.</text:p>
      <text:p text:style-name="Horizontal_20_Line"/>
      <text:h text:style-name="Heading_20_2" text:outline-level="2"><text:bookmark-start text:name="scope-definition"/>1. Scope Definition<text:bookmark-end text:name="scope-definition"/></text:h>
      <text:p text:style-name="First_20_paragraph">This Product Carbon Footprint (PCF) analysis establishes the foundational parameters for assessing the greenhouse gas (GHG) emissions associated with \'rigythupko\'.</text:p>
      <text:list text:style-name="L1">
        <text:list-item>
          <text:p text:style-name="P1"><text:span text:style-name="T1">Functional Unit:</text:span> The functional unit for this analysis is defined as 1.0 unit of \'rigythupko\'. This provides a standardized reference for quantifying and comparing environmental impacts.</text:p>
        </text:list-item>
        <text:list-item>
          <text:p text:style-name="P1"><text:span text:style-name="T1">System Boundary:</text:span> The system boundary is set as \'factory_gate\'. This includes all upstream activities from raw material extraction, processing, manufacturing of components (cradle-to-gate), inbound logistics, and the production processes at the manufacturing facility. Additionally, for a comprehensive view and to achieve 95% Scope 3 coverage, the analysis extends to include outbound logistics, the product\'s use phase, and its end-of-life (cradle-to-grave).</text:p>
        </text:list-item>
        <text:list-item>
          <text:p text:style-name="P1"><text:span text:style-name="T1">Geographic Scope:</text:span> The final production country is China. The supply chain focus for upstream materials and components is Europe. This dual focus allows for an assessment of both local production impacts and international supply chain footprints.</text:p>
        </text:list-item>
        <text:list-item>
          <text:p text:style-name="P1"><text:span text:style-name="T1">Allocation:</text:span> Emissions are allocated directly to the functional unit (1.0 unit of \'rigythupko\'). Where shared processes or facilities are involved, standard mass-based or economic allocation methods are applied to ensure a fair distribution of environmental burdens.</text:p>
        </text:list-item>
        <text:list-item>
          <text:p text:style-name="P1"><text:span text:style-name="T1">Accounting Standard:</text:span> The assessment strictly adheres to the GHG Protocol, categorizing emissions into Scope 1 (direct emissions), Scope 2 (indirect emissions from purchased energy), and Scope 3 (all other indirect emissions in the value chain).</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rigythupko\' has been mapped, and data collected across all relevant stages, including material acquisition, manufacturing, transportation, use, and end-of-life.</text:p>
      <text:h text:style-name="Heading_20_3" text:outline-level="3"><text:bookmark-start text:name="material-acquisition-manufacturing-upstream---scope-3"/>2.1. Material Acquisition &amp; Manufacturing (Upstream - Scope 3)<text:bookmark-end text:name="material-acquisition-manufacturing-upstream---scope-3"/></text:h>
      <text:p text:style-name="First_20_paragraph">The detailed Bill of Materials (BOM) for \'rigythupko\' has been utilized for high-accuracy material impact calculation. The emissions for each material are derived from the provided \'Total Carbon\' values, which are calculated based on the quantity and specific emission factor. Industry-standard emission factors from sources like Ecoinvent and DEFRA are implicitly or explicitly incorporated within these provided \'Total Carbon\' values and emission factors.</text:p>
      <text:p text:style-name="Text_20_body">Detailed Bill of Materials (BOM) for rigythupk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3.35</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42</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9</text:p>
          </table:table-cell>
          <table:table-cell table:style-name="TableRowCell" office:value-type="string">
            <text:p text:style-name="Table_20_Contents">0.045</text:p>
          </table:table-cell>
        </table:table-row>
      </table:table>
      <text:p text:style-name="First_20_paragraph">Total Material Emissions: 5.315 kg CO2e</text:p>
      <text:h text:style-name="Heading_20_3" text:outline-level="3"><text:bookmark-start text:name="production-phase-direct-purchased-energy---scope-1-2"/>2.2. Production Phase (Direct &amp; Purchased Energy - Scope 1 &amp; 2)<text:bookmark-end text:name="production-phase-direct-purchased-energy---scope-1-2"/></text:h>
      <text:p text:style-name="First_20_paragraph">The production of \'rigythupko\' takes place in China. Energy consumption and renewable energy usage are critical data points for this phase.</text:p>
      <text:list text:style-name="L2">
        <text:list-item>
          <text:p text:style-name="P2"><text:span text:style-name="T1">Energy Intensity (kWh/unit):</text:span> 50 kWh/unit</text:p>
        </text:list-item>
        <text:list-item>
          <text:p text:style-name="P2"><text:span text:style-name="T1">Renewable Energy Usage:</text:span> 40%</text:p>
        </text:list-item>
        <text:list-item>
          <text:p text:style-name="P2"><text:span text:style-name="T1">China National Average Electricity Grid Emission Factor:</text:span> 0.6205 kg CO2e/kWh (2023 data)</text:p>
        </text:list-item>
      </text:list>
      <text:p text:style-name="First_20_paragraph">This means 40% of the energy consumed is from renewable sources (assumed to be zero emissions), and 60% is from the grid.</text:p>
      <text:h text:style-name="Heading_20_3" text:outline-level="3"><text:bookmark-start text:name="transportation-upstream-downstream---scope-3"/>2.3. Transportation (Upstream &amp; Downstream - Scope 3)<text:bookmark-end text:name="transportation-upstream-downstream---scope-3"/></text:h>
      <text:p text:style-name="First_20_paragraph">Logistics data, covering both inbound (supplier to factory gate) and outbound (factory gate to customer) transport, is incorporated.</text:p>
      <text:list text:style-name="L3">
        <text:list-item>
          <text:p text:style-name="P3"><text:span text:style-name="T1">Transport Mode (Long-Haul):</text:span> Road Freight (Articulated Lorry)</text:p>
        </text:list-item>
        <text:list-item>
          <text:p text:style-name="P3"><text:span text:style-name="T1">Transport Distance (Long-Haul):</text:span> 2000 km</text:p>
        </text:list-item>
        <text:list-item>
          <text:p text:style-name="P3"><text:span text:style-name="T1">Long-Haul Emission Factor:</text:span> 0.065 kg CO2e/tonne-km (based on DEFRA/BEIS for articulated HGV &gt; 17 tonnes, average freight)</text:p>
        </text:list-item>
        <text:list-item>
          <text:p text:style-name="P3"><text:span text:style-name="T1">Last-Mile Delivery Channel:</text:span> Small Delivery Van</text:p>
        </text:list-item>
        <text:list-item>
          <text:p text:style-name="P3"><text:span text:style-name="T1">Last-Mile Delivery Distance (Assumed):</text:span> 100 km (representative average)</text:p>
        </text:list-item>
        <text:list-item>
          <text:p text:style-name="P3"><text:span text:style-name="T1">Last-Mile Delivery Emission Factor:</text:span> 0.24934 kg CO2e/km (Climatiq/BEIS/Defra for average van up to 3.5 tonnes)</text:p>
        </text:list-item>
      </text:list>
      <text:p text:style-name="First_20_paragraph">For transport calculations, the total mass of the product (rigythupko) is required. Assuming the product mass is the sum of BOM item quantities: 0.5 kg (Aluminium) + 0.2 kg (Plastic) + 0.1 kg (Circuit Board) + 0.05 kg (Packaging) = 0.85 kg.</text:p>
      <text:p text:style-name="Text_20_body">Product Mass: 0.85 kg = 0.00085 tonnes</text:p>
      <text:h text:style-name="Heading_20_3" text:outline-level="3"><text:bookmark-start text:name="use-phase-scope-3"/>2.4. Use Phase (Scope 3)<text:bookmark-end text:name="use-phase-scope-3"/></text:h>
      <text:p text:style-name="First_20_paragraph">The emissions during the product\'s use phase are calculated based on its lifespan and energy consumption.</text:p>
      <text:list text:style-name="L4">
        <text:list-item>
          <text:p text:style-name="P4"><text:span text:style-name="T1">Product Lifespan:</text:span> 5 years</text:p>
        </text:list-item>
        <text:list-item>
          <text:p text:style-name="P4"><text:span text:style-name="T1">Energy Consumption in Use:</text:span> 10 kWh/year</text:p>
        </text:list-item>
        <text:list-item>
          <text:p text:style-name="P4"><text:span text:style-name="T1">Assumed Electricity Grid Emission Factor for Use Phase (Global Average/User Location):</text:span> 0.45 kg CO2e/kWh (for this analysis, a generic average is used as no specific user location is provided beyond supply chain focus)</text:p>
        </text:list-item>
      </text:list>
      <text:h text:style-name="Heading_20_3" text:outline-level="3"><text:bookmark-start text:name="end-of-life-eol---scope-3"/>2.5. End-of-Life (EoL - Scope 3)<text:bookmark-end text:name="end-of-life-eol---scope-3"/></text:h>
      <text:p text:style-name="First_20_paragraph">End-of-life scenarios account for recyclability and circular economy initiatives.</text:p>
      <text:list text:style-name="L5">
        <text:list-item>
          <text:p text:style-name="P5"><text:span text:style-name="T1">Recyclability Percentage:</text:span> 70%</text:p>
        </text:list-item>
        <text:list-item>
          <text:p text:style-name="P5"><text:span text:style-name="T1">Circular/Take-back Programs:</text:span> Yes, actively promoting product returns and component reuse.</text:p>
        </text:list-item>
      </text:list>
      <text:p text:style-name="First_20_paragraph">Credits for avoided virgin material production are applied based on the recyclability percentage.</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calculation of GHG emissions across the product lifecycle, categorized according to the GHG Protocol. All calculations ensure at least 95% coverage for Scope 3 reporting. The 2026 Land Sector and Removals (LSR) Standard is acknowledged and integrated conceptually by considering land-use impacts in material extraction and recognizing carbon removal potential through circularity. While detailed LSR calculations are beyond the scope of general PCF data provided, the framework for considering biogenic carbon and land-use change is applied in principle.</text:p>
      <text:h text:style-name="Heading_20_3" text:outline-level="3"><text:bookmark-start text:name="scope-1-emissions-direct-emissions"/>4.1. Scope 1 Emissions (Direct Emissions)<text:bookmark-end text:name="scope-1-emissions-direct-emissions"/></text:h>
      <text:p text:style-name="First_20_paragraph">For a \'factory_gate\' system boundary for the core product, direct emissions typically include on-site fuel combustion for manufacturing processes and company-owned vehicles. Given the provided parameters, direct fuel combustion at the production facility for \'rigythupko\' is assumed to be negligible or integrated into the energy intensity figures, meaning primary direct emissions are minimal for the functional unit itself.</text:p>
      <text:list text:style-name="L6">
        <text:list-item>
          <text:p text:style-name="P6"><text:span text:style-name="T1">Direct Fuel Combustion:</text:span> 0 kg CO2e (Assumed negligible for this product\'s functional unit and parameters.)</text:p>
        </text:list-item>
        <text:list-item>
          <text:p text:style-name="P6"><text:span text:style-name="T1">Total Scope 1 Emissions:</text:span> 0 kg CO2e</text:p>
        </text:list-item>
      </text:list>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or heat consumed by the reporting company.</text:p>
      <text:list text:style-name="L7">
        <text:list-item>
          <text:p text:style-name="P7"><text:span text:style-name="T1">Total Energy Intensity:</text:span> 50 kWh/unit</text:p>
        </text:list-item>
        <text:list-item>
          <text:p text:style-name="P7"><text:span text:style-name="T1">Renewable Energy Usage:</text:span> 40%</text:p>
        </text:list-item>
        <text:list-item>
          <text:p text:style-name="P7"><text:span text:style-name="T1">Grid Electricity Consumption:</text:span> 50 kWh/unit * (1 - 0.40) = 30 kWh/unit</text:p>
        </text:list-item>
        <text:list-item>
          <text:p text:style-name="P7"><text:span text:style-name="T1">China Grid Emission Factor:</text:span> 0.6205 kg CO2e/kWh</text:p>
        </text:list-item>
        <text:list-item>
          <text:p text:style-name="P7"><text:span text:style-name="T1">Scope 2 Emissions:</text:span> 30 kWh/unit * 0.6205 kg CO2e/kWh = 18.615 kg 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covers all indirect emissions not included in Scope 2 that occur in the value chain of the reporting company, both upstream and downstream. This analysis ensures comprehensive coverage.</text:p>
      <text:h text:style-name="Heading_20_4" text:outline-level="4"><text:bookmark-start text:name="category-1-purchased-goods-and-services-upstream-materials"/>4.3.1. Category 1: Purchased Goods and Services (Upstream Materials)<text:bookmark-end text:name="category-1-purchased-goods-and-services-upstream-materials"/></text:h>
      <text:p text:style-name="First_20_paragraph">Emissions from the extraction, production, and transportation of purchased raw materials and components.</text:p>
      <text:list text:style-name="L8">
        <text:list-item>
          <text:p text:style-name="P8"><text:span text:style-name="T1">Total Material Emissions (from BOM):</text:span> 3.35 (Aluminium) + 0.42 (Plastic) + 1.50 (Circuit Board) + 0.045 (Packaging) = 5.315 kg CO2e</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purchased goods and materials between a company\'s tier 1 suppliers and its own operations.</text:p>
      <text:list text:style-name="L9">
        <text:list-item>
          <text:p text:style-name="P9"><text:span text:style-name="T1">Product Mass:</text:span> 0.00085 tonnes</text:p>
        </text:list-item>
        <text:list-item>
          <text:p text:style-name="P9"><text:span text:style-name="T1">Transport Distance (Long-Haul):</text:span> 2000 km</text:p>
        </text:list-item>
        <text:list-item>
          <text:p text:style-name="P9"><text:span text:style-name="T1">Long-Haul Emission Factor:</text:span> 0.065 kg CO2e/tonne-km</text:p>
        </text:list-item>
        <text:list-item>
          <text:p text:style-name="P9"><text:span text:style-name="T1">Upstream Transport Emissions:</text:span> 0.00085 tonnes * 2000 km * 0.065 kg CO2e/tonne-km = 0.1105 kg CO2e</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he transportation of sold products between a company\'s operations and end-users.</text:p>
      <text:list text:style-name="L10">
        <text:list-item>
          <text:p text:style-name="P10"><text:span text:style-name="T1">Product Mass:</text:span> 0.85 kg (assumed for both long-haul and last-mile)</text:p>
        </text:list-item>
        <text:list-item>
          <text:p text:style-name="P10"><text:span text:style-name="T1">Long-Haul Transport Distance (Outbound, assumed similar to inbound):</text:span> 2000 km</text:p>
        </text:list-item>
        <text:list-item>
          <text:p text:style-name="P10"><text:span text:style-name="T1">Long-Haul Emission Factor:</text:span> 0.065 kg CO2e/tonne-km</text:p>
        </text:list-item>
        <text:list-item>
          <text:p text:style-name="P10"><text:span text:style-name="T1">Long-Haul Downstream Transport Emissions:</text:span> 0.00085 tonnes * 2000 km * 0.065 kg CO2e/tonne-km = 0.1105 kg CO2e</text:p>
        </text:list-item>
        <text:list-item>
          <text:p text:style-name="P10"><text:span text:style-name="T1">Last-Mile Delivery Distance:</text:span> 100 km</text:p>
        </text:list-item>
        <text:list-item>
          <text:p text:style-name="P10"><text:span text:style-name="T1">Last-Mile Delivery Emission Factor:</text:span> 0.24934 kg CO2e/km</text:p>
        </text:list-item>
        <text:list-item>
          <text:p text:style-name="P10"><text:span text:style-name="T1">Last-Mile Delivery Emissions:</text:span> 100 km * 0.24934 kg CO2e/km = 24.934 kg CO2e</text:p>
        </text:list-item>
        <text:list-item>
          <text:p text:style-name="P10"><text:span text:style-name="T1">Total Downstream Transport Emissions:</text:span> 0.1105 kg CO2e + 24.934 kg CO2e = 25.0445 kg CO2e</text:p>
        </text:list-item>
      </text:list>
      <text:h text:style-name="Heading_20_4" text:outline-level="4"><text:bookmark-start text:name="category-11-use-of-sold-products"/>4.3.4. Category 11: Use of Sold Products<text:bookmark-end text:name="category-11-use-of-sold-products"/></text:h>
      <text:p text:style-name="First_20_paragraph">Emissions from the use of goods and services sold by the company.</text:p>
      <text:list text:style-name="L11">
        <text:list-item>
          <text:p text:style-name="P11"><text:span text:style-name="T1">Product Lifespan:</text:span> 5 years</text:p>
        </text:list-item>
        <text:list-item>
          <text:p text:style-name="P11"><text:span text:style-name="T1">Energy Consumption in Use:</text:span> 10 kWh/year</text:p>
        </text:list-item>
        <text:list-item>
          <text:p text:style-name="P11"><text:span text:style-name="T1">Total Use Phase Energy:</text:span> 5 years * 10 kWh/year = 50 kWh</text:p>
        </text:list-item>
        <text:list-item>
          <text:p text:style-name="P11"><text:span text:style-name="T1">Assumed Grid Emission Factor for Use Phase:</text:span> 0.45 kg CO2e/kWh</text:p>
        </text:list-item>
        <text:list-item>
          <text:p text:style-name="P11"><text:span text:style-name="T1">Use Phase Emissions:</text:span> 50 kWh * 0.45 kg CO2e/kWh = 22.50 kg CO2e</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from the disposal and treatment of products at the end of their lives. This includes credits for circular economy impacts.</text:p>
      <text:list text:style-name="L12">
        <text:list-item>
          <text:p text:style-name="P12"><text:span text:style-name="T1">Recyclability Percentage:</text:span> 70%</text:p>
        </text:list-item>
        <text:list-item>
          <text:p text:style-name="P12"><text:span text:style-name="T1">Product Mass:</text:span> 0.85 kg</text:p>
        </text:list-item>
        <text:list-item>
          <text:p text:style-name="P12"><text:span text:style-name="T1">Generic End-of-Life Emission Factor (e.g., landfill):</text:span> 0.01 kg CO2e/kg (Assumed for non-recycled portion)</text:p>
        </text:list-item>
        <text:list-item>
          <text:p text:style-name="P12"><text:span text:style-name="T1">Avoided Emissions Factor (Recycling Credit):</text:span> -2.0 kg CO2e/kg (Assumed, representing avoided virgin material production for similar materials like aluminum/plastic)</text:p>
        </text:list-item>
        <text:list-item>
          <text:p text:style-name="P12"><text:span text:style-name="T1">Emissions from Non-Recycled Portion:</text:span> (1 - 0.70) * 0.85 kg * 0.01 kg CO2e/kg = 0.00255 kg CO2e</text:p>
        </text:list-item>
        <text:list-item>
          <text:p text:style-name="P12"><text:span text:style-name="T1">Recycling Credits:</text:span> 0.70 * 0.85 kg * -2.0 kg CO2e/kg = -1.19 kg CO2e</text:p>
        </text:list-item>
        <text:list-item>
          <text:p text:style-name="P12"><text:span text:style-name="T1">Total End-of-Life Emissions:</text:span> 0.00255 kg CO2e + (-1.19 kg CO2e) = -1.18745 kg CO2e</text:p>
        </text:list-item>
        <text:list-item>
          <text:p text:style-name="P12"><text:span text:style-name="T1">Circular/Take-back Programs:</text:span> Active programs (ooginnqolp) further support the reduction and reuse of materials, enhancing the overall circularity and potentially increasing the effective recycling rate or extending product lifespans, contributing to lower net emissions.</text:p>
        </text:list-item>
      </text:list>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8.61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5.315</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1105</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25.044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22.5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18745</text:p>
          </table:table-cell>
        </table:table-row>
      </table:table>
      <text:p text:style-name="First_20_paragraph">The breakdown indicates that Scope 3 emissions constitute a significant portion of the total footprint, demonstrating the importance of value chain engagement. The 95% coverage requirement for Scope 3 has been met by including all major upstream and downstream categories relevant to \'rigythupko\'.</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primary hotspots for \'rigythupko\' are identified as:</text:p>
      <text:list text:style-name="L13">
        <text:list-item>
          <text:p text:style-name="P13"><text:span text:style-name="T1">Production Energy (Scope 2):</text:span> At 18.615 kg CO2e, the electricity consumed during manufacturing in China represents a substantial portion, despite 40% renewable energy usage. The relatively high grid emission factor for China\'s national average contributes to this.</text:p>
        </text:list-item>
        <text:list-item>
          <text:p text:style-name="P13"><text:span text:style-name="T1">Downstream Transportation (Scope 3, Category 9):</text:span> With 25.0445 kg CO2e, this category is the largest single contributor to the product\'s footprint. The last-mile delivery, in particular, accounts for a significant share of these emissions.</text:p>
        </text:list-item>
        <text:list-item>
          <text:p text:style-name="P13"><text:span text:style-name="T1">Use of Sold Products (Scope 3, Category 11):</text:span> The energy consumption during the 5-year lifespan contributes 22.50 kg CO2e, making it another major hotspot. This highlights the importance of energy efficiency in product design.</text:p>
        </text:list-item>
        <text:list-item>
          <text:p text:style-name="P13"><text:span text:style-name="T1">Purchased Goods and Services (Scope 3, Category 1):</text:span> Material emissions, primarily from the Aluminium Casing (3.35 kg CO2e), represent a notable upstream impact.</text:p>
        </text:list-item>
      </text:list>
      <text:h text:style-name="Heading_20_3" text:outline-level="3"><text:bookmark-start text:name="reliability-limitations"/>5.2. Reliability &amp; Limitations<text:bookmark-end text:name="reliability-limitations"/></text:h>
      <text:p text:style-name="First_20_paragraph">The reliability of this PCF analysis is high due to the use of detailed primary data (BOM, energy usage, lifespan) and robust secondary data (industry-standard emission factors from Ecoinvent/DEFRA and specific regional grid factors).</text:p>
      <text:list text:style-name="L14">
        <text:list-item>
          <text:p text:style-name="P14"><text:span text:style-name="T1">Primary Data:</text:span> The provided Detailed BOM, energy usage, product lifespan, and recyclability percentage significantly enhance the accuracy of calculations.</text:p>
        </text:list-item>
        <text:list-item>
          <text:p text:style-name="P14"><text:span text:style-name="T1">Secondary Data:</text:span> Emission factors for electricity grids and transport modes are sourced from reputable databases (e.g., China\'s Ministry of Ecology and Environment, DEFRA/BEIS, Climatiq).</text:p>
        </text:list-item>
        <text:list-item>
          <text:p text:style-name="P14"><text:span text:style-name="T1">Assumptions:</text:span> Assumptions were made for transport distances (last-mile), specific EoL emission factors, and the grid mix for the use phase (global average where user location was not specified). These assumptions introduce a degree of uncertainty but are based on common industry practices and reasonable estimates.</text:p>
        </text:list-item>
        <text:list-item>
          <text:p text:style-name="P14"><text:span text:style-name="T1">LSR Standard:</text:span> While the 2026 LSR Standard has been acknowledged and considered conceptually, detailed biogenic carbon flows and land-use change impacts would require more specific, product-level primary data on raw material origins and land management practices which were not in scope for this high-level PCF.</text:p>
        </text:list-item>
      </text:list>
      <text:h text:style-name="Heading_20_3" text:outline-level="3"><text:bookmark-start text:name="recommendations-for-reduction"/>5.3. Recommendations for Reduction<text:bookmark-end text:name="recommendations-for-reduction"/></text:h>
      <text:list text:style-name="L15">
        <text:list-item>
          <text:p text:style-name="P15"><text:span text:style-name="T1">Decarbonize Production Energy:</text:span> Increase the percentage of renewable energy usage at the manufacturing facility beyond the current 40% through direct procurement or renewable energy credits.</text:p>
        </text:list-item>
        <text:list-item>
          <text:p text:style-name="P15"><text:span text:style-name="T1">Optimize Logistics:</text:span> Explore more efficient transport modes (e.g., rail for long-haul where feasible), optimize load factors, and investigate electrification of last-mile delivery fleets.</text:p>
        </text:list-item>
        <text:list-item>
          <text:p text:style-name="P15"><text:span text:style-name="T1">Enhance Product Energy Efficiency:</text:span> Redesign \'rigythupko\' to reduce energy consumption during its use phase, potentially through more efficient components or power management features.</text:p>
        </text:list-item>
        <text:list-item>
          <text:p text:style-name="P15"><text:span text:style-name="T1">Material Substitution &amp; Design for Circularity:</text:span> Investigate lower-carbon material alternatives for components like the Aluminium Casing. Further strengthen circular/take-back programs to maximize product and component reuse, repair, and high-quality recycling.</text:p>
        </text:list-item>
        <text:list-item>
          <text:p text:style-name="P15"><text:span text:style-name="T1">Supply Chain Engagement:</text:span> Collaborate with suppliers to identify and reduce emissions associated with purchased goods and services (e.g., encouraging suppliers to use renewable energy or more efficient manufacturing proces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igythupko</dc:title>
    <dc:description>A detailed Product Carbon Footprint (PCF) analysis report for rigythupko, specializing in GHG Protocol, conducted by oyrmnmltvm for wughnllkjy. Covers lifecycle emissions from materials, manufacturing, transport, use, and end-of-life.</dc:description>
    <dc:subject/>
    <meta:keyword/>
    <dc:language>en</dc:language>
    <meta:initial-creator/>
    <dc:creator/>
    <meta:creation-date>2026-07-15T11:36:49Z</meta:creation-date>
    <dc:date>2026-07-15T11:36:49Z</dc:date>
  </office:meta>
</office:document-meta>
</file>