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hrhnglqr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rhrhnglqrf</text:p>
      <text:p text:style-name="Text_20_body">For: xskvkrijnv</text:p>
      <text:p text:style-name="Text_20_body">Senior Sustainability Consultant: hwpiyxojsy</text:p>
      <text:p text:style-name="Text_20_body"><text:span text:style-name="T1">Protocol Data (Accounting Standard): GHG Protocol</text:span></text:p>
      <text:p text:style-name="Text_20_body">This report is generated based on available data and industry standards. While efforts have been made to ensure accuracy and completeness in accordance with the GHG Protocol, precise calculations are dependent on the granularity and quality of input data. Assumptions made due to data limitations are explicitly stated herein.</text:p>
      <text:p text:style-name="Text_20_body">Generated Date: May 20, 2026</text:p>
      <text:h text:style-name="Heading_20_1" text:outline-level="1"><text:bookmark-start text:name="product-carbon-footprint-analysis-for-rhrhnglqrf"/>Product Carbon Footprint Analysis for rhrhnglqrf<text:bookmark-end text:name="product-carbon-footprint-analysis-for-rhrhnglqrf"/></text:h>
      <text:p text:style-name="First_20_paragraph">Generated Date: May 20, 2026</text:p>
      <text:p text:style-name="Text_20_body">Prepared by: hwpiyxojsy, Senior Sustainability Consultant</text:p>
      <text:p text:style-name="Text_20_body">Company: xskvkrijn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hrhnglqrf, manufactured by xskvkrijnv. The analysis adheres to the Greenhouse Gas (GHG) Protocol standards, with a focus on 2026 requirements, including the Land Sector and Removals (LSR) Standard and stringent Scope 3 coverage. The primary goal is to quantify the lifecycle greenhouse gas emissions (expressed in kg CO2e) associated with the product, identify emission hotspots, and provide a foundation for decarbonization strategies. This study aims to provide a transparent and actionable assessment of the product\'s environmental impact from a \'factory gate\' system boundary perspectiv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five-step methodology prescribed for robust GHG accounting:</text:p>
      <text:list text:style-name="L1">
        <text:list-item>
          <text:p text:style-name="P1"><text:span text:style-name="T1">Define Scope:</text:span> Establish the functional unit, system boundaries, geographic scope, and allocation principles.</text:p>
        </text:list-item>
        <text:list-item>
          <text:p text:style-name="P1"><text:span text:style-name="T1">Map Lifecycle:</text:span> Detail the Life Cycle Inventory (LCI) stages relevant to the product.</text:p>
        </text:list-item>
        <text:list-item>
          <text:p text:style-name="P1"><text:span text:style-name="T1">Collect Data:</text:span> Gather primary and secondary data points for all identified stages.</text:p>
        </text:list-item>
        <text:list-item>
          <text:p text:style-name="P1"><text:span text:style-name="T1">Calculate Emissions:</text:span> Quantify emissions using activity data multiplied by appropriate emission factors (Activity × Emission Factor = CO2e).</text:p>
        </text:list-item>
        <text:list-item>
          <text:p text:style-name="P1"><text:span text:style-name="T1">Review &amp; Report:</text:span> Analyze results, identify hotspots, assess data reliability, and formulate recommendations.</text:p>
        </text:list-item>
      </text:list>
      <text:h text:style-name="Heading_20_3" text:outline-level="3"><text:bookmark-start text:name="accounting-standard-and-principles"/>1.1. Accounting Standard and Principles<text:bookmark-end text:name="accounting-standard-and-principles"/></text:h>
      <text:p text:style-name="First_20_paragraph">This analysis is conducted in strict accordance with the <text:span text:style-name="T1">GHG Protocol</text:span>, encompassing Scope 1, Scope 2, and Scope 3 emissions. The five principles of GHG Protocol reporting (Relevance, Completeness, Consistency, Transparency, Accuracy) have guided the methodology.</text:p>
      <text:list text:style-name="L2">
        <text:list-item>
          <text:p text:style-name="P2"><text:span text:style-name="T1">Relevance:</text:span> The GHG inventory accurately reflects the emissions of rhrhnglqrf and serves the decision-making needs.</text:p>
        </text:list-item>
        <text:list-item>
          <text:p text:style-name="P2"><text:span text:style-name="T1">Completeness:</text:span> All emission sources within the defined system boundary are accounted for, with any exclusions justified.</text:p>
        </text:list-item>
        <text:list-item>
          <text:p text:style-name="P2"><text:span text:style-name="T1">Consistency:</text:span> Methodologies are applied uniformly to ensure comparability of data.</text:p>
        </text:list-item>
        <text:list-item>
          <text:p text:style-name="P2"><text:span text:style-name="T1">Transparency:</text:span> Assumptions, methodologies, and data sources are clearly disclosed.</text:p>
        </text:list-item>
        <text:list-item>
          <text:p text:style-name="P2"><text:span text:style-name="T1">Accuracy:</text:span> Emissions are quantified to be as factually correct as feasible.</text:p>
        </text:list-item>
      </text:list>
      <text:h text:style-name="Heading_20_3" text:outline-level="3"><text:bookmark-start text:name="functional-unit"/>1.2. Functional Unit<text:bookmark-end text:name="functional-unit"/></text:h>
      <text:p text:style-name="First_20_paragraph">The functional unit for this PCF study is: <text:span text:style-name="T1">1.0 unit of rhrhnglqrf</text:span>.</text:p>
      <text:h text:style-name="Heading_20_3" text:outline-level="3"><text:bookmark-start text:name="system-boundary"/>1.3. System Boundary<text:bookmark-end text:name="system-boundary"/></text:h>
      <text:p text:style-name="First_20_paragraph">The system boundary for this analysis is set at <text:span text:style-name="T1">factory_gate</text:span>. This means the assessment covers all emissions from raw material extraction, manufacturing of components, inbound logistics to the manufacturing plant, and the production process itself. Emissions from the use phase and end-of-life of the product are also included to provide a comprehensive cradle-to-grave perspective, going beyond a strict factory-gate definition to meet modern PCF requirements.</text:p>
      <text:h text:style-name="Heading_20_3" text:outline-level="3"><text:bookmark-start text:name="geographic-scope"/>1.4.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upstream material sourcing and initial transport stages)</text:p>
        </text:list-item>
      </text:list>
      <text:h text:style-name="Heading_20_3" text:outline-level="3"><text:bookmark-start text:name="allocation"/>1.5. Allocation<text:bookmark-end text:name="allocation"/></text:h>
      <text:p text:style-name="First_20_paragraph">For this single product PCF, allocation is straightforward. Emissions are directly attributed to the functional unit (1.0 unit of rhrhnglqrf). In instances where shared processes might occur (e.g., shared transport, utilities), emissions are allocated based on physical parameters (e.g., mass, energy consumption) directly attributable to the product.</text:p>
      <text:h text:style-name="Heading_20_3" text:outline-level="3"><text:bookmark-start text:name="ghg-protocol-2026-updates-integration"/>1.6. GHG Protocol 2026 Updates Integration<text:bookmark-end text:name="ghg-protocol-2026-updates-integration"/></text:h>
      <text:list text:style-name="L4">
        <text:list-item>
          <text:p text:style-name="P4"><text:span text:style-name="T1">2026 LSR Update:</text:span> The Land Sector and Removals (LSR) Standard v1.0 was released on January 30, 2026, and will take effect on January 1, 2027. This standard provides requirements and guidance for corporate GHG accounting covering emissions and carbon removals from agricultural and land use activities. While the current version does not cover the forestry sector, the accompanying guidance is expected in Q2 2026. For rhrhnglqrf, given it is a manufactured product without direct land ownership or agricultural inputs within its immediate supply chain, no direct LSR calculations are performed in this report. However, potential future impacts related to land-use change in raw material sourcing (e.g., bio-based plastics) would need to be assessed if relevant.</text:p>
        </text:list-item>
        <text:list-item>
          <text:p text:style-name="P4"><text:span text:style-name="T1">Scope 3 Compliance:</text:span> As per the proposed 2026 GHG Protocol revisions, companies must account for at least 95% of total relevant Scope 3 emissions to claim conformance. This report has aimed for comprehensive coverage of all material Scope 3 categories to meet this stringent requirement, quantifying and disclosing all identified upstream and downstream emissions. Any potential exclusions are deemed immaterial to the overall footprint.</text:p>
        </text:list-item>
      </text:list>
      <text:p text:style-name="Horizontal_20_Line"/>
      <text:h text:style-name="Heading_20_2" text:outline-level="2"><text:bookmark-start text:name="lifecycle-mapping-lci-stages-data-collection"/>2. &amp; 3. Lifecycle Mapping (LCI Stages) &amp; Data Collection<text:bookmark-end text:name="lifecycle-mapping-lci-stages-data-collection"/></text:h>
      <text:p text:style-name="First_20_paragraph">The lifecycle of rhrhnglqrf is mapped across five main stages, and data is collected accordingly. Emission factors are primarily sourced from industry-standard databases such as Ecoinvent and DEFRA equivalents, as specified.</text:p>
      <text:h text:style-name="Heading_20_3" text:outline-level="3"><text:bookmark-start text:name="raw-material-acquisition-component-manufacturing-scope-3-category-1"/>2.1. Raw Material Acquisition &amp; Component Manufacturing (Scope 3, Category 1)<text:bookmark-end text:name="raw-material-acquisition-component-manufacturing-scope-3-category-1"/></text:h>
      <text:p text:style-name="First_20_paragraph">This stage includes the extraction and processing of raw materials, as well as the manufacturing of all components listed in the Bill of Materials (BOM) for rhrhnglqrf. Emissions encompass cradle-to-gate impacts of these materials and components.</text:p>
      <text:h text:style-name="Heading_20_4" text:outline-level="4"><text:bookmark-start text:name="detailed-bill-of-materials-bom-analysis-pvoosftu"/>Detailed Bill of Materials (BOM) Analysis: pvoosftu<text:bookmark-end text:name="detailed-bill-of-materials-bom-analysis-pvoosftu"/></text:h>
      <text:p text:style-name="First_20_paragraph">The provided BOM data for rhrhnglqrf is parsed and presented below. The \'Total Carbon\' values from the BOM are directly used for material impact calculation, as instruc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2.5</text:p>
          </table:table-cell>
          <table:table-cell table:style-name="TableRowCell" office:value-type="string">
            <text:p text:style-name="Table_20_Contents">10.0</text:p>
          </table:table-cell>
        </table:table-row>
        <table:table-row>
          <table:table-cell table:style-name="TableRowCell" office:value-type="string">
            <text:p text:style-name="Table_20_Contents">102</text:p>
          </table:table-cell>
          <table:table-cell table:style-name="TableRowCell" office:value-type="string">
            <text:p text:style-name="Table_20_Contents">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103</text:p>
          </table:table-cell>
          <table:table-cell table:style-name="TableRowCell" office:value-type="string">
            <text:p text:style-name="Table_20_Contents">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96</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Material Emissions (Sum of \'Total Carbon\'): 16.26 kg CO2e</text:span></text:p>
      <text:p text:style-name="Text_20_body"><text:span text:style-name="T2">Note: The \'Emission Factor\' column represents the factor used to derive \'Total Carbon\' based on \'Qty\', as provided in the BOM. Actual emission factors for processes like aluminum extrusion, PCBA assembly, plastic injection molding, and cardboard manufacturing can vary significantly based on specific technology, energy mix, and regional data. This analysis uses the directly provided \'Total Carbon\' for high accuracy as per instruction.</text:span></text:p>
      <text:h text:style-name="Heading_20_3" text:outline-level="3"><text:bookmark-start text:name="manufacturing-production-scope-2-negligible-scope-1"/>2.2. Manufacturing / Production (Scope 2 &amp; negligible Scope 1)<text:bookmark-end text:name="manufacturing-production-scope-2-negligible-scope-1"/></text:h>
      <text:p text:style-name="First_20_paragraph">This stage covers the energy consumed during the assembly and final production of rhrhnglqrf in the designated Final Production Country (China).</text:p>
      <text:list text:style-name="L5">
        <text:list-item>
          <text:p text:style-name="P5"><text:span text:style-name="T1">Energy Intensity (kWh/unit):</text:span> ozplnvdgjg (15 kWh/unit)</text:p>
        </text:list-item>
        <text:list-item>
          <text:p text:style-name="P5"><text:span text:style-name="T1">Renewable Energy Usage:</text:span> wypitsshiz (60%)</text:p>
        </text:list-item>
      </text:list>
      <text:p text:style-name="First_20_paragraph"><text:span text:style-name="T2">Assumption: Scope 1 direct emissions (e.g., on-site fuel combustion) are assumed to be negligible for this product-level PCF within the \'factory_gate\' boundary, as primary data was not provided and the focus is on Scope 2 energy use.</text:span></text:p>
      <text:h text:style-name="Heading_20_3" text:outline-level="3"><text:bookmark-start text:name="transport-logistics-scope-3-category-4-9"/>2.3. Transport &amp; Logistics (Scope 3, Category 4 &amp; 9)<text:bookmark-end text:name="transport-logistics-scope-3-category-4-9"/></text:h>
      <text:p text:style-name="First_20_paragraph">This stage includes both upstream (inbound) and downstream (outbound) transportation of components and the finished product.</text:p>
      <text:list text:style-name="L6">
        <text:list-item>
          <text:p text:style-name="P6"><text:span text:style-name="T1">Transport Mode:</text:span> Select Mode (Ocean Freight (Europe to China) and Road (China))</text:p>
        </text:list-item>
        <text:list-item>
          <text:p text:style-name="P6"><text:span text:style-name="T1">Transport Distance:</text:span> yzosgsrwus (12000 km (ocean) + 500 km (road))</text:p>
        </text:list-item>
        <text:list-item>
          <text:p text:style-name="P6"><text:span text:style-name="T1">Last-Mile Delivery Channel:</text:span> Delivery Type (Parcel Post)</text:p>
        </text:list-item>
      </text:list>
      <text:p text:style-name="First_20_paragraph"><text:span text:style-name="T2">Assumption: Product weight for transport calculations is estimated as the sum of BOM material quantities (0.8 + 0.1 + 0.3 + 0.2 = 1.4 kg or 0.0014 tonnes).</text:span></text:p>
      <text:h text:style-name="Heading_20_3" text:outline-level="3"><text:bookmark-start text:name="use-phase-scope-3-category-11"/>2.4. Use Phase (Scope 3, Category 11)<text:bookmark-end text:name="use-phase-scope-3-category-11"/></text:h>
      <text:p text:style-name="First_20_paragraph">This stage accounts for the energy consumed by the product during its expected lifespan in the hands of the consumer.</text:p>
      <text:list text:style-name="L7">
        <text:list-item>
          <text:p text:style-name="P7"><text:span text:style-name="T1">Product Lifespan:</text:span> srsnliirqz (7 years)</text:p>
        </text:list-item>
        <text:list-item>
          <text:p text:style-name="P7"><text:span text:style-name="T1">Energy Consumption in Use:</text:span> qetllmvssw (8 kWh/year)</text:p>
        </text:list-item>
      </text:list>
      <text:h text:style-name="Heading_20_3" text:outline-level="3"><text:bookmark-start text:name="end-of-life-eol-treatment-scope-3-category-12"/>2.5. End-of-Life (EoL) Treatment (Scope 3, Category 12)<text:bookmark-end text:name="end-of-life-eol-treatment-scope-3-category-12"/></text:h>
      <text:p text:style-name="First_20_paragraph">This stage addresses the emissions and potential avoided emissions from the disposal or recycling of the product at the end of its functional life.</text:p>
      <text:list text:style-name="L8">
        <text:list-item>
          <text:p text:style-name="P8"><text:span text:style-name="T1">Recyclability Percentage:</text:span> fqwmmfdeym (70%)</text:p>
        </text:list-item>
        <text:list-item>
          <text:p text:style-name="P8"><text:span text:style-name="T1">Circular/Take-back Programs:</text:span> tqolvnortv (Regional E-waste Collection)</text:p>
        </text:list-item>
      </text:list>
      <text:p text:style-name="First_20_paragraph"><text:span text:style-name="T2">Assumption: A conservative 50% avoided emission credit is applied to the recyclable portion of the material footprint, reflecting the benefits of recycling over virgin production. Emissions from regional E-waste collection are assumed to be integrated into the recycling process for simplification.</text:span></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based on collected data and assumed industry-average emission factors where specific data was not provided. All results are in kilograms of Carbon Dioxide Equivalent (kg CO2e).</text:p>
      <text:h text:style-name="Heading_20_3" text:outline-level="3"><text:bookmark-start text:name="calculation-assumptions-emission-factors-used"/>4.1. Calculation Assumptions &amp; Emission Factors Used<text:bookmark-end text:name="calculation-assumptions-emission-factors-used"/></text:h>
      <text:list text:style-name="L9">
        <text:list-item>
          <text:p text:style-name="P9"><text:span text:style-name="T1">China Grid Electricity Emission Factor:</text:span> 0.6205 kg CO2e/kWh (based on China\'s national average for 2023).</text:p>
        </text:list-item>
        <text:list-item>
          <text:p text:style-name="P9"><text:span text:style-name="T1">Ocean Freight Emission Factor:</text:span> 0.016142 kg CO2e/tonne-km (for container ship).</text:p>
        </text:list-item>
        <text:list-item>
          <text:p text:style-name="P9"><text:span text:style-name="T1">Road Freight Emission Factor (China):</text:span> 0.069 kg CO2e/tonne-km (for dray/road freight).</text:p>
        </text:list-item>
        <text:list-item>
          <text:p text:style-name="P9"><text:span text:style-name="T1">Last-Mile Delivery (Parcel Post) Emission Factor:</text:span> 0.000105 kg CO2e/kg-km (derived from 0.21 kg CO2e for 1000 km for a 2kg package, applied over an assumed 50 km last-mile distance).</text:p>
        </text:list-item>
        <text:list-item>
          <text:p text:style-name="P9"><text:span text:style-name="T1">End-of-Life Disposal Emission Factor:</text:span> 0.05 kg CO2e/kg for non-recycled waste to landfill/incineration (assumed average).</text:p>
        </text:list-item>
      </text:list>
      <text:h text:style-name="Heading_20_3" text:outline-level="3"><text:bookmark-start text:name="emissions-breakdown-by-lifecycle-stage-and-ghg-scope"/>4.2. Emissions Breakdown by Lifecycle Stage and GHG Scope<text:bookmark-end text:name="emissions-breakdown-by-lifecycle-stage-and-ghg-scope"/></text:h>
      <text:h text:style-name="Heading_20_4" text:outline-level="4"><text:bookmark-start text:name="scope-1-direct-emissions"/>Scope 1: Direct Emissions<text:bookmark-end text:name="scope-1-direct-emissions"/></text:h>
      <text:p text:style-name="First_20_paragraph">Direct emissions from sources owned or controlled by xskvkrijnv. Given the "factory_gate" system boundary and lack of specific direct fuel consumption data for the product, Scope 1 emissions for rhrhnglqrf are considered negligible for this product-level analysis. If xskvkrijnv operates on-site combustion for production, these would be captured here.</text:p>
      <text:p text:style-name="Text_20_body"><text:span text:style-name="T1">Total Scope 1 Emissions: 0.00 kg CO2e</text:span></text:p>
      <text:h text:style-name="Heading_20_4" text:outline-level="4"><text:bookmark-start text:name="scope-2-energy-indirect-emissions"/>Scope 2: Energy Indirect Emissions<text:bookmark-end text:name="scope-2-energy-indirect-emissions"/></text:h>
      <text:p text:style-name="First_20_paragraph">Emissions from the generation of purchased electricity consumed during the product\'s manufacturing phase.</text:p>
      <text:list text:style-name="L10">
        <text:list-item>
          <text:p text:style-name="P10">Energy Intensity: 15 kWh/unit</text:p>
        </text:list-item>
        <text:list-item>
          <text:p text:style-name="P10">Renewable Energy Usage: 60%</text:p>
        </text:list-item>
        <text:list-item>
          <text:p text:style-name="P10">Non-renewable energy: 15 kWh/unit * (1 - 0.60) = 6 kWh/unit</text:p>
        </text:list-item>
        <text:list-item>
          <text:p text:style-name="P10">China Grid Electricity Emission Factor: 0.6205 kg CO2e/kWh</text:p>
        </text:list-item>
        <text:list-item>
          <text:p text:style-name="P10"><text:span text:style-name="T1">Calculation:</text:span> 6 kWh/unit * 0.6205 kg CO2e/kWh = 3.723 kg CO2e</text:p>
        </text:list-item>
      </text:list>
      <text:p text:style-name="First_20_paragraph"><text:span text:style-name="T1">Total Scope 2 Emissions: 3.723 kg CO2e</text:span></text:p>
      <text:h text:style-name="Heading_20_4" text:outline-level="4"><text:bookmark-start text:name="scope-3-other-indirect-emissions-value-chain"/>Scope 3: Other Indirect Emissions (Value Chain)<text:bookmark-end text:name="scope-3-other-indirect-emissions-value-chain"/></text:h>
      <text:p text:style-name="First_20_paragraph">All other indirect emissions occurring in the value chain, both upstream and downstream.</text:p>
      <text:p text:style-name="Text_20_body"><text:span text:style-name="T1">Category 1: Purchased Goods and Services (Materials)</text:span></text:p>
      <text:list text:style-name="L11">
        <text:list-item>
          <text:p text:style-name="P11">Total Carbon from BOM: 16.26 kg CO2e</text:p>
        </text:list-item>
      </text:list>
      <text:p text:style-name="First_20_paragraph"><text:span text:style-name="T1">Emissions: 16.26 kg CO2e</text:span></text:p>
      <text:p text:style-name="Text_20_body"><text:span text:style-name="T1">Category 4: Upstream Transportation and Distribution</text:span></text:p>
      <text:list text:style-name="L12">
        <text:list-item>
          <text:p text:style-name="P12">Product Weight: 1.4 kg (0.0014 tonnes)</text:p>
        </text:list-item>
        <text:list-item>
          <text:p text:style-name="P12">Ocean Freight (Europe to China):</text:p>
          <text:list text:style-name="L13">
            <text:list-item>
              <text:p text:style-name="P13">Distance: 12000 km</text:p>
            </text:list-item>
            <text:list-item>
              <text:p text:style-name="P13">Emission Factor: 0.016142 kg CO2e/tonne-km</text:p>
            </text:list-item>
            <text:list-item>
              <text:p text:style-name="P13"><text:span text:style-name="T1">Calculation:</text:span> 0.0014 tonnes * 12000 km * 0.016142 kg CO2e/tonne-km = 0.271 kg CO2e</text:p>
            </text:list-item>
          </text:list>
        </text:list-item>
        <text:list-item>
          <text:p text:style-name="P12">Road Transport (China):</text:p>
          <text:list text:style-name="L14">
            <text:list-item>
              <text:p text:style-name="P14">Distance: 500 km</text:p>
            </text:list-item>
            <text:list-item>
              <text:p text:style-name="P14">Emission Factor: 0.069 kg CO2e/tonne-km</text:p>
            </text:list-item>
            <text:list-item>
              <text:p text:style-name="P14"><text:span text:style-name="T1">Calculation:</text:span> 0.0014 tonnes * 500 km * 0.069 kg CO2e/tonne-km = 0.048 kg CO2e</text:p>
            </text:list-item>
          </text:list>
        </text:list-item>
      </text:list>
      <text:p text:style-name="First_20_paragraph"><text:span text:style-name="T1">Emissions: 0.271 + 0.048 = 0.319 kg CO2e</text:span></text:p>
      <text:p text:style-name="Text_20_body"><text:span text:style-name="T1">Category 9: Downstream Transportation and Distribution (Last-Mile Delivery)</text:span></text:p>
      <text:list text:style-name="L15">
        <text:list-item>
          <text:p text:style-name="P15">Product Weight: 1.4 kg</text:p>
        </text:list-item>
        <text:list-item>
          <text:p text:style-name="P15">Assumed Last-Mile Distance: 50 km</text:p>
        </text:list-item>
        <text:list-item>
          <text:p text:style-name="P15">Emission Factor (Parcel Post): 0.000105 kg CO2e/kg-km (derived from 0.21 kg CO2e/1000km for 2kg package)</text:p>
        </text:list-item>
        <text:list-item>
          <text:p text:style-name="P15"><text:span text:style-name="T1">Calculation:</text:span> 1.4 kg * 50 km * 0.000105 kg CO2e/kg-km = 0.007 kg CO2e</text:p>
        </text:list-item>
      </text:list>
      <text:p text:style-name="First_20_paragraph"><text:span text:style-name="T1">Emissions: 0.007 kg CO2e</text:span></text:p>
      <text:p text:style-name="Text_20_body"><text:span text:style-name="T1">Category 11: Use of Sold Products</text:span></text:p>
      <text:list text:style-name="L16">
        <text:list-item>
          <text:p text:style-name="P16">Product Lifespan: 7 years</text:p>
        </text:list-item>
        <text:list-item>
          <text:p text:style-name="P16">Energy Consumption in Use: 8 kWh/year</text:p>
        </text:list-item>
        <text:list-item>
          <text:p text:style-name="P16">China Grid Electricity Emission Factor (assumed for use phase): 0.6205 kg CO2e/kWh</text:p>
        </text:list-item>
        <text:list-item>
          <text:p text:style-name="P16"><text:span text:style-name="T1">Calculation:</text:span> 7 years * 8 kWh/year * 0.6205 kg CO2e/kWh = 34.748 kg CO2e</text:p>
        </text:list-item>
      </text:list>
      <text:p text:style-name="First_20_paragraph"><text:span text:style-name="T1">Emissions: 34.748 kg CO2e</text:span></text:p>
      <text:p text:style-name="Text_20_body"><text:span text:style-name="T1">Category 12: End-of-Life Treatment of Sold Products</text:span></text:p>
      <text:list text:style-name="L17">
        <text:list-item>
          <text:p text:style-name="P17">Recyclability Percentage: 70%</text:p>
        </text:list-item>
        <text:list-item>
          <text:p text:style-name="P17">Total Virgin Material Emissions: 16.26 kg CO2e</text:p>
        </text:list-item>
        <text:list-item>
          <text:p text:style-name="P17">Avoided Emissions Credit (for 70% recycled, at 50% credit factor): 0.70 * 16.26 kg CO2e * 0.50 = 5.691 kg CO2e (credit)</text:p>
        </text:list-item>
        <text:list-item>
          <text:p text:style-name="P17">Disposal Emissions (for 30% non-recycled waste):</text:p>
          <text:list text:style-name="L18">
            <text:list-item>
              <text:p text:style-name="P18">Non-recycled mass: 0.30 * 1.4 kg = 0.42 kg</text:p>
            </text:list-item>
            <text:list-item>
              <text:p text:style-name="P18">Disposal Emission Factor: 0.05 kg CO2e/kg</text:p>
            </text:list-item>
            <text:list-item>
              <text:p text:style-name="P18"><text:span text:style-name="T1">Calculation:</text:span> 0.42 kg * 0.05 kg CO2e/kg = 0.021 kg CO2e</text:p>
            </text:list-item>
          </text:list>
        </text:list-item>
        <text:list-item>
          <text:p text:style-name="P17"><text:span text:style-name="T1">Net Calculation:</text:span> 0.021 kg CO2e - 5.691 kg CO2e = -5.670 kg CO2e</text:p>
        </text:list-item>
      </text:list>
      <text:p text:style-name="First_20_paragraph"><text:span text:style-name="T1">Emissions: -5.670 kg CO2e</text:span> (Net credit)</text:p>
      <text:p text:style-name="Text_20_body"><text:span text:style-name="T1">Total Scope 3 Emissions:</text:span> 16.26 (Cat 1) + 0.319 (Cat 4) + 0.007 (Cat 9) + 34.748 (Cat 11) - 5.670 (Cat 12) = 45.664 kg CO2e</text:p>
      <text:h text:style-name="Heading_20_3" text:outline-level="3"><text:bookmark-start text:name="summary-of-product-carbon-footprint"/>4.3. Summary of Product Carbon Footprint<text:bookmark-end text:name="summary-of-product-carbon-footprint"/></text:h>
      <text:p text:style-name="First_20_paragraph">The total Product Carbon Footprint for one unit of rhrhnglqrf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 (Production)</text:span></text:p>
          </table:table-cell>
          <table:table-cell table:style-name="TableRowCell" office:value-type="string">
            <text:p text:style-name="Table_20_Contents">3.723</text:p>
          </table:table-cell>
          <table:table-cell table:style-name="TableRowCell" office:value-type="string">
            <text:p text:style-name="Table_20_Contents">7.55%</text:p>
          </table:table-cell>
        </table:table-row>
        <table:table-row>
          <table:table-cell table:style-name="TableRowCell" office:value-type="string">
            <text:p text:style-name="Table_20_Contents"><text:span text:style-name="T1">Scope 3: Other Indirect Emissions</text:span></text:p>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Category 1: Purchased Goods &amp; Services (Materials)</text:p>
          </table:table-cell>
          <table:table-cell table:style-name="TableRowCell" office:value-type="string">
            <text:p text:style-name="Table_20_Contents">16.260</text:p>
          </table:table-cell>
          <table:table-cell table:style-name="TableRowCell" office:value-type="string">
            <text:p text:style-name="Table_20_Contents">33.00%</text:p>
          </table:table-cell>
        </table:table-row>
        <table:table-row>
          <table:table-cell table:style-name="TableRowCell" office:value-type="string">
            <text:p text:style-name="Table_20_Contents">Category 4: Upstream Transportation &amp; Distribution</text:p>
          </table:table-cell>
          <table:table-cell table:style-name="TableRowCell" office:value-type="string">
            <text:p text:style-name="Table_20_Contents">0.319</text:p>
          </table:table-cell>
          <table:table-cell table:style-name="TableRowCell" office:value-type="string">
            <text:p text:style-name="Table_20_Contents">0.65%</text:p>
          </table:table-cell>
        </table:table-row>
        <table:table-row>
          <table:table-cell table:style-name="TableRowCell" office:value-type="string">
            <text:p text:style-name="Table_20_Contents">Category 9: Downstream Transportation &amp; Distribution</text:p>
          </table:table-cell>
          <table:table-cell table:style-name="TableRowCell" office:value-type="string">
            <text:p text:style-name="Table_20_Contents">0.007</text:p>
          </table:table-cell>
          <table:table-cell table:style-name="TableRowCell" office:value-type="string">
            <text:p text:style-name="Table_20_Contents">0.0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34.748</text:p>
          </table:table-cell>
          <table:table-cell table:style-name="TableRowCell" office:value-type="string">
            <text:p text:style-name="Table_20_Contents">70.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5.670</text:p>
          </table:table-cell>
          <table:table-cell table:style-name="TableRowCell" office:value-type="string">
            <text:p text:style-name="Table_20_Contents">-11.50%</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49.387</text:p>
          </table:table-cell>
          <table:table-cell table:style-name="TableRowCell" office:value-type="string">
            <text:p text:style-name="Table_20_Contents">100.00%</text:p>
          </table:table-cell>
        </table:table-row>
      </table:table>
      <text:p text:style-name="First_20_paragraph"><text:span text:style-name="T2">Note: The total Scope 3 emissions is 45.670 kg CO2e. The total PCF is the sum of Scope 1, Scope 2, and Scope 3 emissions. The percentages are calculated based on the absolute value of the total PCF.</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CF analysis reveals the following major emission hotspots for rhrhnglqrf:</text:p>
      <text:list text:style-name="L19">
        <text:list-item>
          <text:p text:style-name="P19"><text:span text:style-name="T1">Use Phase (70.50%):</text:span> The most significant contributor to the product\'s carbon footprint is the energy consumed during its 7-year lifespan. This highlights the critical importance of energy efficiency during product operation.</text:p>
        </text:list-item>
        <text:list-item>
          <text:p text:style-name="P19"><text:span text:style-name="T1">Raw Materials (33.00%):</text:span> The production of materials, particularly the Aluminum Enclosure and PCBA, accounts for a substantial portion of upstream emissions.</text:p>
        </text:list-item>
        <text:list-item>
          <text:p text:style-name="P19"><text:span text:style-name="T1">Production Energy (7.55%):</text:span> Purchased electricity for manufacturing, despite 60% renewable energy usage, still contributes notably due to the carbon intensity of the remaining grid mix in China.</text:p>
        </text:list-item>
      </text:list>
      <text:h text:style-name="Heading_20_3" text:outline-level="3"><text:bookmark-start text:name="reliability-and-data-quality"/>5.2. Reliability and Data Quality<text:bookmark-end text:name="reliability-and-data-quality"/></text:h>
      <text:p text:style-name="First_20_paragraph">The reliability of this PCF is considered moderate to high, based on the following:</text:p>
      <text:list text:style-name="L20">
        <text:list-item>
          <text:p text:style-name="P20"><text:span text:style-name="T1">Primary Data:</text:span> Specific BOM data (including \'Total Carbon\' values) and customized energy usage (intensity and renewable percentage) were directly incorporated.</text:p>
        </text:list-item>
        <text:list-item>
          <text:p text:style-name="P20"><text:span text:style-name="T1">Secondary Data:</text:span> Industry-standard emission factors (e.g., Ecoinvent/DEFRA equivalents) were utilized for transport, grid electricity, and end-of-life scenarios where primary data was unavailable.</text:p>
        </text:list-item>
        <text:list-item>
          <text:p text:style-name="P20"><text:span text:style-name="T1">Assumptions:</text:span> Clearly stated assumptions were made for transport distances, product weight, last-mile delivery parameters, and end-of-life credit factors. These assumptions, while reasonable, introduce a degree of uncertainty.</text:p>
        </text:list-item>
      </text:list>
      <text:p text:style-name="First_20_paragraph">To further enhance reliability and achieve the highest level of data quality as per 2026 GHG Protocol expectations (which include mandatory data disaggregation by source type), xskvkrijnv should prioritize collecting primary data for:</text:p>
      <text:list text:style-name="L21">
        <text:list-item>
          <text:p text:style-name="P21">Specific emission factors from material suppliers.</text:p>
        </text:list-item>
        <text:list-item>
          <text:p text:style-name="P21">Actual fuel consumption and vehicle types for inbound and outbound logistics.</text:p>
        </text:list-item>
        <text:list-item>
          <text:p text:style-name="P21">Detailed energy mix data from the production facility\'s grid supplier if more granular than national averages.</text:p>
        </text:list-item>
        <text:list-item>
          <text:p text:style-name="P21">Specific end-of-life processing emissions and actual recycling rates.</text:p>
        </text:list-item>
      </text:list>
      <text:h text:style-name="Heading_20_3" text:outline-level="3"><text:bookmark-start text:name="recommendations-for-decarbonization"/>5.3. Recommendations for Decarbonization<text:bookmark-end text:name="recommendations-for-decarbonization"/></text:h>
      <text:p text:style-name="First_20_paragraph">Based on the identified hotspots, the following recommendations are provided to xskvkrijnv for reducing the carbon footprint of rhrhnglqrf:</text:p>
      <text:list text:style-name="L22">
        <text:list-item>
          <text:p text:style-name="P22"><text:span text:style-name="T1">Improve Use Phase Energy Efficiency:</text:span> This is the most impactful area. Focus on R&amp;D to significantly reduce the product\'s energy consumption during its operational lifespan. Explore low-power components, efficient power management, and software optimizations.</text:p>
        </text:list-item>
        <text:list-item>
          <text:p text:style-name="P22"><text:span text:style-name="T1">Sustainable Material Sourcing:</text:span></text:p>
          <text:list text:style-name="L23">
            <text:list-item>
              <text:p text:style-name="P23">Investigate alternative materials with lower embodied carbon, especially for the Aluminum Enclosure and PCBA.</text:p>
            </text:list-item>
            <text:list-item>
              <text:p text:style-name="P23">Prioritize suppliers who use renewable energy in their manufacturing processes.</text:p>
            </text:list-item>
            <text:list-item>
              <text:p text:style-name="P23">Increase the proportion of recycled content in materials, verifying the associated emission factor reductions.</text:p>
            </text:list-item>
          </text:list>
        </text:list-item>
        <text:list-item>
          <text:p text:style-name="P22"><text:span text:style-name="T1">Enhance Production Energy Mix:</text:span> While 60% renewable energy is commendable, strive for 100% renewable energy at the production facility. This could involve direct renewable energy procurement, on-site generation, or purchasing high-quality renewable energy certificates (RECs) with robust additionality.</text:p>
        </text:list-item>
        <text:list-item>
          <text:p text:style-name="P22"><text:span text:style-name="T1">Optimize Logistics:</text:span></text:p>
          <text:list text:style-name="L24">
            <text:list-item>
              <text:p text:style-name="P24">Explore more efficient transport modes where feasible, potentially shifting more volume to rail for European legs or optimizing container loading.</text:p>
            </text:list-item>
            <text:list-item>
              <text:p text:style-name="P24">Partner with logistics providers committed to low-carbon fleets (e.g., electric vehicles for last-mile delivery).</text:p>
            </text:list-item>
          </text:list>
        </text:list-item>
        <text:list-item>
          <text:p text:style-name="P22"><text:span text:style-name="T1">Strengthen Circular Economy Initiatives:</text:span></text:p>
          <text:list text:style-name="L25">
            <text:list-item>
              <text:p text:style-name="P25">Expand and promote take-back and recycling programs (tqolvnortv) to increase actual collection and high-quality material recovery rates beyond 70%.</text:p>
            </text:list-item>
            <text:list-item>
              <text:p text:style-name="P25">Design for disassembly and repairability to extend product lifespan and facilitate component reuse.</text:p>
            </text:list-item>
          </text:list>
        </text:list-item>
      </text:list>
      <text:p text:style-name="Horizontal_20_Line"/>
      <text:p text:style-name="First_20_paragraph">Confidential - Internal Use Only | Page <text:bookmark text:name="pageNumber"/>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hrhnglqrf</dc:title>
    <dc:description>Detailed Product Carbon Footprint (PCF) analysis report for rhrhnglqrf, adhering to GHG Protocol standards and 2026 updates, performed by hwpiyxojsy.</dc:description>
    <dc:subject/>
    <meta:keyword/>
    <dc:language>en</dc:language>
    <meta:initial-creator/>
    <dc:creator/>
    <meta:creation-date>2026-07-15T07:43:22Z</meta:creation-date>
    <dc:date>2026-07-15T07:43:22Z</dc:date>
    <meta:user-defined meta:name="viewport" meta:value-type="string">width=device-width, initial-scale=1.0</meta:user-defined>
  </office:meta>
</office:document-meta>
</file>