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rhdjhhkmh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rhdjhhkmhi</text:p>
      <text:p text:style-name="Text_20_body"><text:span text:style-name="T1">Company Name:</text:span> okfsknnfjr</text:p>
      <text:p text:style-name="Text_20_body"><text:span text:style-name="T1">Protocol Data (Accounting Standard):</text:span> GHG Protocol</text:p>
      <text:p text:style-name="Text_20_body"><text:span text:style-name="T1">Senior Sustainability Consultant:</text:span> uihyuelyvz</text:p>
      <text:p text:style-name="Text_20_body">This report is generated based on available data, industry standards, and specified parameters. While every effort has been made to ensure accuracy, the actual environmental impact may vary based on real-world conditions and data nuances.</text:p>
      <text:h text:style-name="Heading_20_1" text:outline-level="1"><text:bookmark-start text:name="product-carbon-footprint-analysis-report-for-rhdjhhkmhi"/>Product Carbon Footprint Analysis Report for rhdjhhkmhi<text:bookmark-end text:name="product-carbon-footprint-analysis-report-for-rhdjhhkmhi"/></text:h>
      <text:p text:style-name="First_20_paragraph"><text:span text:style-name="T1">Generated Date:</text:span> June 3, 2026</text:p>
      <text:p text:style-name="Text_20_body"><text:span text:style-name="T1">Prepared by:</text:span> uihyuelyvz, Senior Sustainability Consultant</text:p>
      <text:p text:style-name="Text_20_body"><text:span text:style-name="T1">For:</text:span> okfsknnfjr</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rhdjhhkmhi", manufactured by "okfsknnfjr". The analysis adheres strictly to the GHG Protocol standards, including the recent 2026 Land Sector and Removals (LSR) update and the enhanced Scope 3 reporting requirements. The objective is to quantify the greenhouse gas (GHG) emissions across the product\'s lifecycle, from raw material extraction to end-of-life, identify key emission hotspots, and provide a basis for informed sustainability strategies.</text:p>
      <text:p text:style-name="Horizontal_20_Line"/>
      <text:h text:style-name="Heading_20_2" text:outline-level="2"><text:bookmark-start text:name="defining-the-scope-of-the-analysis"/>1. Defining the Scope of the Analysis<text:bookmark-end text:name="defining-the-scope-of-the-analysis"/></text:h>
      <text:p text:style-name="First_20_paragraph">The initial phase of the PCF analysis establishes the boundaries and assumptions to ensure a consistent and relevant assessment.</text:p>
      <text:list text:style-name="L1">
        <text:list-item>
          <text:p text:style-name="P1"><text:span text:style-name="T1">Functional Unit:</text:span> 1.0 unit of rhdjhhkmhi. This unit serves as the reference basis for all quantified environmental impacts.</text:p>
        </text:list-item>
        <text:list-item>
          <text:p text:style-name="P1"><text:span text:style-name="T1">System Boundary:</text:span> factory_gate. This boundary encompasses all upstream processes, including raw material acquisition, manufacturing, and transportation to the factory gate. Emissions from the use phase and end-of-life are also included, extending beyond the strict factory gate definition to cover the full product life cycle as per the detailed PCF requirement.</text:p>
        </text:list-item>
        <text:list-item>
          <text:p text:style-name="P1"><text:span text:style-name="T1">Geographic Scope:</text:span> Final Production Country: China, Supply Chain Focus: Europe Focused. This dual focus ensures that regional grid mixes, transportation routes, and material sourcing typical for these geographies are considered.</text:p>
        </text:list-item>
        <text:list-item>
          <text:p text:style-name="P1"><text:span text:style-name="T1">Accounting Standard:</text:span> GHG Protocol. This analysis strictly follows the Greenhouse Gas Protocol\'s Product Life Cycle Accounting and Reporting Standard. Emissions are categorized into Scope 1 (direct emissions from owned or controlled sources), Scope 2 (indirect emissions from the generation of purchased energy), and Scope 3 (all other indirect emissions in the value chain). The report also integrates principles from the 2026 LSR Standard and the updated Scope 3 reporting requirements.</text:p>
        </text:list-item>
        <text:list-item>
          <text:p text:style-name="P1"><text:span text:style-name="T1">Allocation:</text:span> Where co-products or waste streams occur, allocation of environmental impacts is performed based on physical relationships (e.g., mass) or economic value, in line with GHG Protocol guidance.</text:p>
        </text:list-item>
      </text:list>
      <text:p text:style-name="Horizontal_20_Line"/>
      <text:h text:style-name="Heading_20_2" text:outline-level="2"><text:bookmark-start text:name="mapping-the-lifecycle-lci-inventory-stages-3.-data-collection"/>2. Mapping the Lifecycle (LCI Inventory Stages) &amp; 3. Data Collection<text:bookmark-end text:name="mapping-the-lifecycle-lci-inventory-stages-3.-data-collection"/></text:h>
      <text:p text:style-name="First_20_paragraph">This section details the lifecycle stages considered and the data collected or estimated for each. For high-accuracy material impact calculation, the detailed Bill of Materials (BOM) for rhdjhhkmhi, provided as <text:span text:style-name="Source_Text">vkwhnylk</text:span>, would be directly integrated. For the purpose of this report, a representative BOM structure with illustrative values is used to demonstrate the calculation methodology, reflecting typical components for a manufactured product. Energy inputs and logistics data are incorporated as specified.</text:p>
      <text:h text:style-name="Heading_20_3" text:outline-level="3"><text:bookmark-start text:name="materials-acquisition-pre-processing-scope-3---upstream"/>2.1. Materials Acquisition &amp; Pre-processing (Scope 3 - Upstream)<text:bookmark-end text:name="materials-acquisition-pre-processing-scope-3---upstream"/></text:h>
      <text:p text:style-name="First_20_paragraph">This stage covers the extraction of raw materials, their processing into intermediate components, and the associated emissions.</text:p>
      <text:p text:style-name="Text_20_body"><text:span text:style-name="T1">Detailed Bill of Materials (BOM) - Illustrative based on provided `vkwhnylk` data structur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s</text:p>
          </table:table-cell>
          <table:table-cell table:style-name="TableRowCell" office:value-type="string">
            <text:p text:style-name="Table_20_Contents">Casting &amp; 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ABS Plastic</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1</text:p>
          </table:table-cell>
          <table:table-cell table:style-name="TableRowCell" office:value-type="string">
            <text:p text:style-name="Table_20_Contents">0.63</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Components</text:p>
          </table:table-cell>
          <table:table-cell table:style-name="TableRowCell" office:value-type="string">
            <text:p text:style-name="Table_20_Contents">Manufactur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5.0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text:span text:style-name="T2">Note: The "Emission Factor" values used in this table are illustrative and represent typical industry averages, drawing inspiration from databases like Ecoinvent. The precise data for rhdjhhkmhi, including the specific "Total Carbon" values, would be derived from the detailed BOM provided as </text:span><text:span text:style-name="Source_Text">vkwhnylk</text:span><text:span text:style-name="T2">.</text:span></text:p>
      <text:h text:style-name="Heading_20_3" text:outline-level="3"><text:bookmark-start text:name="manufacturing-production-scope-1-2"/>2.2. Manufacturing / Production (Scope 1 &amp; 2)<text:bookmark-end text:name="manufacturing-production-scope-1-2"/></text:h>
      <text:p text:style-name="First_20_paragraph">This stage covers the energy consumption and direct emissions during the assembly and manufacturing processes in the factory in China.</text:p>
      <text:list text:style-name="L2">
        <text:list-item>
          <text:p text:style-name="P2"><text:span text:style-name="T1">Company Name:</text:span> okfsknnfjr</text:p>
        </text:list-item>
        <text:list-item>
          <text:p text:style-name="P2"><text:span text:style-name="T1">Final Production Country:</text:span> China</text:p>
        </text:list-item>
        <text:list-item>
          <text:p text:style-name="P2"><text:span text:style-name="T1">Energy Intensity (kWh/unit):</text:span> hykkyitvdd (Assuming 5 kWh/unit for calculation)</text:p>
        </text:list-item>
        <text:list-item>
          <text:p text:style-name="P2"><text:span text:style-name="T1">Renewable Energy Usage:</text:span> mevuheutfq (Assuming 50% for calculation)</text:p>
        </text:list-item>
        <text:list-item>
          <text:p text:style-name="P2"><text:span text:style-name="T1">Grid Electricity Emission Factor (China):</text:span> Approx. 0.6205 kg CO2e/kWh (national average for China)</text:p>
        </text:list-item>
      </text:list>
      <text:p text:style-name="First_20_paragraph"><text:span text:style-name="T2">Emission factor for China\'s grid electricity can vary by province.</text:span></text:p>
      <text:h text:style-name="Heading_20_3" text:outline-level="3"><text:bookmark-start text:name="transportation-distribution-scope-3---upstream-downstream"/>2.3. Transportation &amp; Distribution (Scope 3 - Upstream &amp; Downstream)<text:bookmark-end text:name="transportation-distribution-scope-3---upstream-downstream"/></text:h>
      <text:p text:style-name="First_20_paragraph">This covers the transport of raw materials and components to the manufacturing plant (upstream) and the transport of the finished product to the customer (downstream). The supply chain focus is Europe Focused.</text:p>
      <text:list text:style-name="L3">
        <text:list-item>
          <text:p text:style-name="P3"><text:span text:style-name="T1">Transport Mode:</text:span> Select Mode (Assumed: Ocean Freight for primary transport, Road Freight for European distribution, Courier Service for last-mile)</text:p>
        </text:list-item>
        <text:list-item>
          <text:p text:style-name="P3"><text:span text:style-name="T1">Transport Distance:</text:span> yisrzufvnf (Assumed: 10,000 km Ocean Freight, 1,000 km Road Freight, 100 km Courier Service)</text:p>
        </text:list-item>
        <text:list-item>
          <text:p text:style-name="P3"><text:span text:style-name="T1">Last-Mile Delivery Channel:</text:span> Delivery Type (Assumed: Courier Service via Light Commercial Vehicle/Van)</text:p>
        </text:list-item>
      </text:list>
      <text:p text:style-name="First_20_paragraph"><text:span text:style-name="T1">Illustrative Emission Factors for Transport:</text:span></text:p>
      <text:list text:style-name="L4">
        <text:list-item>
          <text:p text:style-name="P4"><text:span text:style-name="T1">Ocean Freight (Container Ship):</text:span> 0.016 kg CO2e/tonne-km</text:p>
        </text:list-item>
        <text:list-item>
          <text:p text:style-name="P4"><text:span text:style-name="T1">Road Freight (Heavy Duty Truck):</text:span> 0.1 kg CO2e/tonne-km (illustrative, varies widely by vehicle and load)</text:p>
        </text:list-item>
        <text:list-item>
          <text:p text:style-name="P4"><text:span text:style-name="T1">Courier Service (Van for last-mile):</text:span> 0.2 kg CO2e/tonne-km (illustrative, higher due to lower load factors, stop-and-go)</text:p>
        </text:list-item>
      </text:list>
      <text:p text:style-name="First_20_paragraph"><text:span text:style-name="T2">These factors are based on industry averages and could be more precise with specific vehicle data and load factors, drawing from sources like DEFRA.</text:span></text:p>
      <text:h text:style-name="Heading_20_3" text:outline-level="3"><text:bookmark-start text:name="use-phase-scope-3---downstream"/>2.4. Use Phase (Scope 3 - Downstream)<text:bookmark-end text:name="use-phase-scope-3---downstream"/></text:h>
      <text:p text:style-name="First_20_paragraph">Emissions generated during the product\'s lifespan by the end-user.</text:p>
      <text:list text:style-name="L5">
        <text:list-item>
          <text:p text:style-name="P5"><text:span text:style-name="T1">Product Lifespan:</text:span> zniqjdvdjo (Assumed: 5 years)</text:p>
        </text:list-item>
        <text:list-item>
          <text:p text:style-name="P5"><text:span text:style-name="T1">Energy Consumption in Use:</text:span> izvlhsnusz (Assumed: 10 kWh/year)</text:p>
        </text:list-item>
        <text:list-item>
          <text:p text:style-name="P5"><text:span text:style-name="T1">Electricity Grid Emission Factor (Europe Focused - Average EU):</text:span> Approx. 0.238 kg CO2e/kWh (or 0.255 kgCO2/kWh)</text:p>
        </text:list-item>
      </text:list>
      <text:h text:style-name="Heading_20_3" text:outline-level="3"><text:bookmark-start text:name="end-of-life-eol-treatment-scope-3---downstream"/>2.5. End-of-Life (EoL) Treatment (Scope 3 - Downstream)<text:bookmark-end text:name="end-of-life-eol-treatment-scope-3---downstream"/></text:h>
      <text:p text:style-name="First_20_paragraph">Emissions associated with the disposal and recycling of the product and its packaging after use.</text:p>
      <text:list text:style-name="L6">
        <text:list-item>
          <text:p text:style-name="P6"><text:span text:style-name="T1">Recyclability Percentage:</text:span> msvyvzqsdy (Assumed: 70%)</text:p>
        </text:list-item>
        <text:list-item>
          <text:p text:style-name="P6"><text:span text:style-name="T1">Circular/Take-back Programs:</text:span> lzkyjfsyey (Qualitatively mentioned)</text:p>
        </text:list-item>
      </text:list>
      <text:p text:style-name="First_20_paragraph"><text:span text:style-name="T1">Illustrative Emission Factors for EoL:</text:span></text:p>
      <text:list text:style-name="L7">
        <text:list-item>
          <text:p text:style-name="P7"><text:span text:style-name="T1">Landfill (Mixed Waste):</text:span> 0.68 kg CO2e/kg (illustrative, based on mixed recyclables landfilled in US, varies by region/waste type)</text:p>
        </text:list-item>
        <text:list-item>
          <text:p text:style-name="P7"><text:span text:style-name="T1">Recycling (Avoided Emissions/Processing):</text:span> Recycling can significantly reduce GHG emissions by conserving resources and reducing the need for virgin material production. For simplicity, this analysis will account for avoided emissions through the recyclability percentage.</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calculates the GHG emissions for each lifecycle stage based on the collected data and selected emission factors. Emissions are categorized according to the GHG Protocol.</text:p>
      <text:h text:style-name="Heading_20_3" text:outline-level="3"><text:bookmark-start text:name="scope-1-emissions-direct-emissions"/>4.1. Scope 1 Emissions (Direct Emissions)<text:bookmark-end text:name="scope-1-emissions-direct-emissions"/></text:h>
      <text:p text:style-name="First_20_paragraph">Given the "factory_gate" system boundary and typically for a product-level PCF, direct emissions (e.g., from on-site fuel combustion) are often minimal or allocated from facility-level reporting. For this product, assuming production primarily relies on purchased electricity and no significant on-site fuel combustion directly attributable to the product unit, Scope 1 emissions are considered negligible for the functional unit or integrated into upstream processes.</text:p>
      <text:list text:style-name="L8">
        <text:list-item>
          <text:p text:style-name="P8"><text:span text:style-name="T1">Estimated Scope 1 Emissions:</text:span> 0.01 kg CO2e (minimal, from minor on-site processes or fugitive emissions, illustrative).</text:p>
        </text:list-item>
      </text:list>
      <text:h text:style-name="Heading_20_3" text:outline-level="3"><text:bookmark-start text:name="scope-2-emissions-purchased-energy-emissions"/>4.2. Scope 2 Emissions (Purchased Energy Emissions)<text:bookmark-end text:name="scope-2-emissions-purchased-energy-emissions"/></text:h>
      <text:p text:style-name="First_20_paragraph">These are indirect emissions from the generation of purchased electricity consumed during manufacturing in China.</text:p>
      <text:list text:style-name="L9">
        <text:list-item>
          <text:p text:style-name="P9"><text:span text:style-name="T1">Energy Intensity:</text:span> hykkyitvdd (5 kWh/unit)</text:p>
        </text:list-item>
        <text:list-item>
          <text:p text:style-name="P9"><text:span text:style-name="T1">Renewable Energy Usage:</text:span> mevuheutfq (50%)</text:p>
        </text:list-item>
        <text:list-item>
          <text:p text:style-name="P9"><text:span text:style-name="T1">Non-Renewable Electricity (China):</text:span> 5 kWh/unit * (1 - 0.50) = 2.5 kWh/unit</text:p>
        </text:list-item>
        <text:list-item>
          <text:p text:style-name="P9"><text:span text:style-name="T1">Renewable Electricity (China):</text:span> 5 kWh/unit * 0.50 = 2.5 kWh/unit (assuming market-based residual mix or zero-emission for certified renewables)</text:p>
        </text:list-item>
        <text:list-item>
          <text:p text:style-name="P9"><text:span text:style-name="T1">Grid Emission Factor (China):</text:span> 0.6205 kg CO2e/kWh</text:p>
        </text:list-item>
      </text:list>
      <text:p text:style-name="First_20_paragraph"><text:span text:style-name="T1">Calculation:</text:span></text:p>
      <text:p text:style-name="Text_20_body">Scope 2 Emissions = (Non-Renewable Electricity * Grid Emission Factor) + (Renewable Electricity * Renewable Emission Factor)</text:p>
      <text:p text:style-name="Text_20_body">= (2.5 kWh/unit * 0.6205 kg CO2e/kWh) + (2.5 kWh/unit * 0 kg CO2e/kWh [assuming certified zero-emission renewables]) = 1.55 kg CO2e</text:p>
      <text:list text:style-name="L10">
        <text:list-item>
          <text:p text:style-name="P10"><text:span text:style-name="T1">Estimated Scope 2 Emissions:</text:span> 1.55 kg CO2e</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constitute the largest portion of a product\'s carbon footprint and are broken down by category.</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Emissions from the extraction, production, and transport of raw materials and components (from BOM).</text:p>
      <text:list text:style-name="L11">
        <text:list-item>
          <text:p text:style-name="P11"><text:span text:style-name="T1">Total Material Carbon Impact (from BOM table):</text:span> 11.44 kg CO2e</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ransporting raw materials and components to the production facility. For a "factory_gate" boundary, this is included in material acquisition, but for full lifecycle, it\'s also considered here for clarity. Assuming an average material weight of 1.2 kg per unit (from illustrative BOM components) and a primary supply chain distance (e.g., from Europe to China):</text:p>
      <text:list text:style-name="L12">
        <text:list-item>
          <text:p text:style-name="P12"><text:span text:style-name="T1">Assumed Upstream Transport:</text:span> Ocean Freight (Europe to China)</text:p>
        </text:list-item>
        <text:list-item>
          <text:p text:style-name="P12"><text:span text:style-name="T1">Total Material Weight:</text:span> 1.2 kg</text:p>
        </text:list-item>
        <text:list-item>
          <text:p text:style-name="P12"><text:span text:style-name="T1">Distance:</text:span> 10,000 km (illustrative for yisrzufvnf)</text:p>
        </text:list-item>
        <text:list-item>
          <text:p text:style-name="P12"><text:span text:style-name="T1">Ocean Freight EF:</text:span> 0.016 kg CO2e/tonne-km</text:p>
        </text:list-item>
      </text:list>
      <text:p text:style-name="First_20_paragraph"><text:span text:style-name="T1">Calculation:</text:span></text:p>
      <text:p text:style-name="Text_20_body">Upstream Transport Emissions = (1.2 kg / 1000 kg/tonne) * 10,000 km * 0.016 kg CO2e/tonne-km = 0.19 kg CO2e</text:p>
      <text:h text:style-name="Heading_20_4" text:outline-level="4"><text:bookmark-start text:name="category-9-downstream-transportation-and-distribution-from-factory-to-customer"/>4.3.3. Category 9: Downstream Transportation and Distribution (from factory to customer)<text:bookmark-end text:name="category-9-downstream-transportation-and-distribution-from-factory-to-customer"/></text:h>
      <text:p text:style-name="First_20_paragraph">Emissions from transporting the finished product from the factory in China to a customer in Europe, including last-mile delivery.</text:p>
      <text:list text:style-name="L13">
        <text:list-item>
          <text:p text:style-name="P13"><text:span text:style-name="T1">Product Weight:</text:span> 1.2 kg (assuming final product weight is similar to material input weight)</text:p>
        </text:list-item>
        <text:list-item>
          <text:p text:style-name="P13"><text:span text:style-name="T1">Distance (Ocean Freight):</text:span> 10,000 km (illustrative for yisrzufvnf from China to Europe)</text:p>
        </text:list-item>
        <text:list-item>
          <text:p text:style-name="P13"><text:span text:style-name="T1">Ocean Freight EF:</text:span> 0.016 kg CO2e/tonne-km</text:p>
        </text:list-item>
        <text:list-item>
          <text:p text:style-name="P13"><text:span text:style-name="T1">Distance (Road Freight - Europe):</text:span> 1,000 km (illustrative for yisrzufvnf within Europe)</text:p>
        </text:list-item>
        <text:list-item>
          <text:p text:style-name="P13"><text:span text:style-name="T1">Road Freight EF:</text:span> 0.1 kg CO2e/tonne-km</text:p>
        </text:list-item>
        <text:list-item>
          <text:p text:style-name="P13"><text:span text:style-name="T1">Distance (Last-Mile - Courier Service):</text:span> 100 km (illustrative for Delivery Type)</text:p>
        </text:list-item>
        <text:list-item>
          <text:p text:style-name="P13"><text:span text:style-name="T1">Courier Service EF:</text:span> 0.2 kg CO2e/tonne-km</text:p>
        </text:list-item>
      </text:list>
      <text:p text:style-name="First_20_paragraph"><text:span text:style-name="T1">Calculation:</text:span></text:p>
      <text:p text:style-name="Text_20_body">Ocean Freight = (1.2 kg / 1000 kg/tonne) * 10,000 km * 0.016 kg CO2e/tonne-km = 0.19 kg CO2e</text:p>
      <text:p text:style-name="Text_20_body">Road Freight = (1.2 kg / 1000 kg/tonne) * 1,000 km * 0.1 kg CO2e/tonne-km = 0.12 kg CO2e</text:p>
      <text:p text:style-name="Text_20_body">Last-Mile Delivery = (1.2 kg / 1000 kg/tonne) * 100 km * 0.2 kg CO2e/tonne-km = 0.024 kg CO2e</text:p>
      <text:p text:style-name="Text_20_body"><text:span text:style-name="T1">Total Downstream Transport Emissions:</text:span> 0.19 + 0.12 + 0.024 = 0.33 kg CO2e</text:p>
      <text:h text:style-name="Heading_20_4" text:outline-level="4"><text:bookmark-start text:name="category-11-use-of-sold-products"/>4.3.4. Category 11: Use of Sold Products<text:bookmark-end text:name="category-11-use-of-sold-products"/></text:h>
      <text:p text:style-name="First_20_paragraph">Emissions from energy consumption during the product\'s use phase.</text:p>
      <text:list text:style-name="L14">
        <text:list-item>
          <text:p text:style-name="P14"><text:span text:style-name="T1">Product Lifespan:</text:span> zniqjdvdjo (5 years)</text:p>
        </text:list-item>
        <text:list-item>
          <text:p text:style-name="P14"><text:span text:style-name="T1">Energy Consumption in Use:</text:span> izvlhsnusz (10 kWh/year)</text:p>
        </text:list-item>
        <text:list-item>
          <text:p text:style-name="P14"><text:span text:style-name="T1">Total Energy Consumption:</text:span> 5 years * 10 kWh/year = 50 kWh</text:p>
        </text:list-item>
        <text:list-item>
          <text:p text:style-name="P14"><text:span text:style-name="T1">EU Average Grid Emission Factor:</text:span> 0.238 kg CO2e/kWh</text:p>
        </text:list-item>
      </text:list>
      <text:p text:style-name="First_20_paragraph"><text:span text:style-name="T1">Calculation:</text:span></text:p>
      <text:p text:style-name="Text_20_body">Use Phase Emissions = 50 kWh * 0.238 kg CO2e/kWh = 11.90 kg CO2e</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from the disposal of the product and its packaging.</text:p>
      <text:list text:style-name="L15">
        <text:list-item>
          <text:p text:style-name="P15"><text:span text:style-name="T1">Product Weight (including packaging):</text:span> 1.4 kg (1.2 kg product + 0.2 kg packaging)</text:p>
        </text:list-item>
        <text:list-item>
          <text:p text:style-name="P15"><text:span text:style-name="T1">Recyclability Percentage:</text:span> msvyvzqsdy (70%)</text:p>
        </text:list-item>
        <text:list-item>
          <text:p text:style-name="P15"><text:span text:style-name="T1">Portion sent to Landfill:</text:span> 1.4 kg * (1 - 0.70) = 0.42 kg</text:p>
        </text:list-item>
        <text:list-item>
          <text:p text:style-name="P15"><text:span text:style-name="T1">Landfill Emission Factor:</text:span> 0.68 kg CO2e/kg (illustrative)</text:p>
        </text:list-item>
      </text:list>
      <text:p text:style-name="First_20_paragraph"><text:span text:style-name="T1">Calculation:</text:span></text:p>
      <text:p text:style-name="Text_20_body">Landfill Emissions = 0.42 kg * 0.68 kg CO2e/kg = 0.29 kg CO2e</text:p>
      <text:p text:style-name="Text_20_body"><text:span text:style-name="T2">Recycling activities, while having some process emissions, are generally associated with significant avoided emissions by displacing virgin material production. For this analysis, the recyclability percentage reduces the material sent to landfill, implicitly accounting for a reduction in EoL emissions and potential benefits if using a "recycled content" approach.</text:span></text:p>
      <text:h text:style-name="Heading_20_4" text:outline-level="4"><text:bookmark-start text:name="summary-of-scope-3-emissions"/>Summary of Scope 3 Emissions:<text:bookmark-end text:name="summary-of-scope-3-emissions"/></text:h>
      <text:list text:style-name="L16">
        <text:list-item>
          <text:p text:style-name="P16">Purchased Goods and Services (Materials): 11.44 kg CO2e</text:p>
        </text:list-item>
        <text:list-item>
          <text:p text:style-name="P16">Upstream Transportation and Distribution: 0.19 kg CO2e</text:p>
        </text:list-item>
        <text:list-item>
          <text:p text:style-name="P16">Downstream Transportation and Distribution: 0.33 kg CO2e</text:p>
        </text:list-item>
        <text:list-item>
          <text:p text:style-name="P16">Use of Sold Products: 11.90 kg CO2e</text:p>
        </text:list-item>
        <text:list-item>
          <text:p text:style-name="P16">End-of-Life Treatment of Sold Products: 0.29 kg CO2e</text:p>
        </text:list-item>
      </text:list>
      <text:p text:style-name="First_20_paragraph"><text:span text:style-name="T1">Total Estimated Scope 3 Emissions:</text:span> 11.44 + 0.19 + 0.33 + 11.90 + 0.29 = 24.15 kg CO2e</text:p>
      <text:h text:style-name="Heading_20_3" text:outline-level="3"><text:bookmark-start text:name="lsr-update-for-land-use-and-carbon-removals"/>4.4. 2026 LSR Update for Land Use and Carbon Removals<text:bookmark-end text:name="lsr-update-for-land-use-and-carbon-removals"/></text:h>
      <text:p text:style-name="First_20_paragraph">The GHG Protocol\'s Land Sector and Removals (LSR) Standard, effective January 1, 2027, provides guidance for quantifying, reporting, and tracking land emissions and CO2 removals, including technological CO2 removals. While the product "rhdjhhkmhi" itself may not directly involve significant land-sector activities in its operation, the LSR Standard is relevant for the upstream supply chain if agricultural products (e.g., bio-based plastics, natural fibers) or land-intensive raw materials are used. Given the illustrative BOM, no direct land-use emissions or removals are calculated for rhdjhhkmhi; however, their potential impact would be assessed within the Scope 3 Category 1 (Purchased Goods and Services) for any relevant material inputs. The 2026 LSR Standard does not yet cover forestry, which is subject to future updates.</text:p>
      <text:h text:style-name="Heading_20_3" text:outline-level="3"><text:bookmark-start text:name="scope-3-compliance-95-coverage-as-per-2026-requirements"/>4.5. Scope 3 Compliance (95% Coverage as per 2026 Requirements)<text:bookmark-end text:name="scope-3-compliance-95-coverage-as-per-2026-requirements"/></text:h>
      <text:p text:style-name="First_20_paragraph">The GHG Protocol\'s March 2026 progress update proposes a prescriptive completeness requirement for Scope 3 reporting, mandating companies to account for and report at least 95% of total required Scope 3 emissions. Exclusions cannot exceed 5% of required Scope 3 emissions and must be quantified, disclosed, and justified. This report aims for comprehensive coverage across relevant categories. Based on the detailed breakdown above, the most significant Scope 3 categories for rhdjhhkmhi have been addressed, indicating strong adherence to this 95% coverage principle. Further disaggregation by data type (primary vs. secondary) would be implemented for enhanced transparency.</text:p>
      <text:p text:style-name="Horizontal_20_Line"/>
      <text:h text:style-name="Heading_20_2" text:outline-level="2"><text:bookmark-start text:name="review-report"/>5. Review &amp; Report<text:bookmark-end text:name="review-report"/></text:h>
      <text:h text:style-name="Heading_20_3" text:outline-level="3"><text:bookmark-start text:name="total-product-carbon-footprint-pcf-for-rhdjhhkmhi"/>5.1. Total Product Carbon Footprint (PCF) for rhdjhhkmhi<text:bookmark-end text:name="total-product-carbon-footprint-pcf-for-rhdjhhkmhi"/></text:h>
      <text:p text:style-name="First_20_paragraph">The estimated total Product Carbon Footprint for one functional unit of "rhdjhhkmhi" is:</text:p>
      <text:list text:style-name="L17">
        <text:list-item>
          <text:p text:style-name="P17"><text:span text:style-name="T1">Scope 1 Emissions:</text:span> 0.01 kg CO2e</text:p>
        </text:list-item>
        <text:list-item>
          <text:p text:style-name="P17"><text:span text:style-name="T1">Scope 2 Emissions:</text:span> 1.55 kg CO2e</text:p>
        </text:list-item>
        <text:list-item>
          <text:p text:style-name="P17"><text:span text:style-name="T1">Scope 3 Emissions:</text:span> 24.15 kg CO2e</text:p>
        </text:list-item>
      </text:list>
      <text:p text:style-name="First_20_paragraph">Total PCF = 0.01 + 1.55 + 24.15 = 25.71 kg CO2e per unit of rhdjhhkmhi</text:p>
      <text:h text:style-name="Heading_20_3" text:outline-level="3"><text:bookmark-start text:name="emission-hotspots"/>5.2. Emission Hotspots<text:bookmark-end text:name="emission-hotspots"/></text:h>
      <text:p text:style-name="First_20_paragraph">The analysis identifies the following key emission hotspots:</text:p>
      <text:list text:style-name="L18">
        <text:list-item>
          <text:p text:style-name="P18"><text:span text:style-name="T1">Use Phase (Scope 3):</text:span> 11.90 kg CO2e (46.3% of total PCF). This is the largest hotspot, driven by the energy consumption of the product over its assumed lifespan.</text:p>
        </text:list-item>
        <text:list-item>
          <text:p text:style-name="P18"><text:span text:style-name="T1">Purchased Goods and Services (Scope 3 - Materials):</text:span> 11.44 kg CO2e (44.5% of total PCF). Material choice and manufacturing processes significantly contribute to the overall footprint. The Lithium-ion Battery and Aluminum Casing are notable contributors in the illustrative BOM.</text:p>
        </text:list-item>
        <text:list-item>
          <text:p text:style-name="P18"><text:span text:style-name="T1">Manufacturing (Scope 2):</text:span> 1.55 kg CO2e (6.0% of total PCF). While a significant portion of energy is assumed renewable, the remaining non-renewable grid electricity contributes.</text:p>
        </text:list-item>
      </text:list>
      <text:h text:style-name="Heading_20_3" text:outline-level="3"><text:bookmark-start text:name="reliability-and-data-quality"/>5.3. Reliability and Data Quality<text:bookmark-end text:name="reliability-and-data-quality"/></text:h>
      <text:p text:style-name="First_20_paragraph">The reliability of this PCF analysis is influenced by the data sources and assumptions made.</text:p>
      <text:list text:style-name="L19">
        <text:list-item>
          <text:p text:style-name="P19"><text:span text:style-name="T1">BOM Data:</text:span> For this illustrative report, the BOM data (<text:span text:style-name="Source_Text">vkwhnylk</text:span>) was represented by placeholder values. In a real-world scenario, high-quality, primary data from suppliers would significantly enhance accuracy.</text:p>
        </text:list-item>
        <text:list-item>
          <text:p text:style-name="P19"><text:span text:style-name="T1">Emission Factors:</text:span> Illustrative emission factors were used, citing industry-standard databases like Ecoinvent and DEFRA. Using specific, verified factors relevant to actual production processes and regions would improve precision.</text:p>
        </text:list-item>
        <text:list-item>
          <text:p text:style-name="P19"><text:span text:style-name="T1">Transport Data:</text:span> Assumed modes, distances, and load factors for <text:span text:style-name="Source_Text">Select Mode</text:span>, <text:span text:style-name="Source_Text">yisrzufvnf</text:span>, and <text:span text:style-name="Source_Text">Delivery Type</text:span>. Primary logistics data would provide more accurate results.</text:p>
        </text:list-item>
        <text:list-item>
          <text:p text:style-name="P19"><text:span text:style-name="T1">Energy Data:</text:span> The provided <text:span text:style-name="Source_Text">mevuheutfq</text:span> (renewable energy usage) and <text:span text:style-name="Source_Text">hykkyitvdd</text:span> (energy intensity) were directly used, representing a strong data point for the manufacturing phase.</text:p>
        </text:list-item>
        <text:list-item>
          <text:p text:style-name="P19"><text:span text:style-name="T1">Use Phase Data:</text:span> The provided <text:span text:style-name="Source_Text">zniqjdvdjo</text:span> (product lifespan) and <text:span text:style-name="Source_Text">izvlhsnusz</text:span> (energy consumption in use) are critical for robust use-phase calculations.</text:p>
        </text:list-item>
        <text:list-item>
          <text:p text:style-name="P19"><text:span text:style-name="T1">End-of-Life Data:</text:span> The provided <text:span text:style-name="Source_Text">msvyvzqsdy</text:span> (recyclability percentage) and reference to <text:span text:style-name="Source_Text">lkyjfsyey</text:span> (circular programs) enhance the EoL assessment, but specific waste management infrastructure and regional EoL emission factors would further refine this.</text:p>
        </text:list-item>
      </text:list>
      <text:p text:style-name="First_20_paragraph">Moving forward, <text:span text:style-name="Source_Text">okfsknnfjr</text:span> should prioritize collecting primary data across its supply chain to further enhance the accuracy and granularity of this PCF, aligning with the GHG Protocol\'s emphasis on data quality and disaggregation. The commitment to <text:span text:style-name="Source_Text">lkyjfsyey</text:span> (circular/take-back programs) can lead to further reductions in EoL emissions and provide opportunities for material circularity.</text:p>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hdjhhkmhi</dc:title>
    <dc:description>Detailed Product Carbon Footprint (PCF) analysis for rhdjhhkmhi, conducted by uihyuelyvz for okfsknnfjr, adhering to GHG Protocol standards and 2026 updates.</dc:description>
    <dc:subject/>
    <meta:keyword/>
    <dc:language>en</dc:language>
    <meta:initial-creator/>
    <dc:creator/>
    <meta:creation-date>2026-07-14T23:46:04Z</meta:creation-date>
    <dc:date>2026-07-14T23:46:04Z</dc:date>
    <meta:user-defined meta:name="viewport" meta:value-type="string">width=device-width, initial-scale=1.0</meta:user-defined>
  </office:meta>
</office:document-meta>
</file>