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retlshetnq - mhoiyundf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text:span text:style-name="T1">retlshetnq</text:span></text:p>
      <text:p text:style-name="Text_20_body"><text:span text:style-name="T1">Company:</text:span> mhoiyundfi</text:p>
      <text:p text:style-name="Text_20_body"><text:span text:style-name="T1">Senior Sustainability Consultant:</text:span> syzxkpmlrr</text:p>
      <text:p text:style-name="Text_20_body"><text:span text:style-name="T1">Accounting Standard:</text:span> GHG Protocol</text:p>
      <text:p text:style-name="Text_20_body">Disclaimer: This report is generated based on available data and industry standards. While every effort has been made to ensure accuracy, actual emissions may vary due to specific operational nuances and evolving data availability.</text:p>
      <text:h text:style-name="Heading_20_1" text:outline-level="1"><text:bookmark-start text:name="product-carbon-footprint-analysis-report-for-retlshetnq"/>Product Carbon Footprint Analysis Report for retlshetnq<text:bookmark-end text:name="product-carbon-footprint-analysis-report-for-retlshetnq"/></text:h>
      <text:p text:style-name="First_20_paragraph"><text:span text:style-name="T1">Generated Date:</text:span> May 25, 2026</text:p>
      <text:p text:style-name="Text_20_body"><text:span text:style-name="T1">Senior Sustainability Consultant:</text:span> syzxkpmlrr</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retlshetnq</text:span> manufactured by <text:span text:style-name="T1">mhoiyundfi</text:span>. The analysis adheres strictly to the GHG Protocol accounting standard, incorporating the latest 2026 updates, including the Land Sector and Removals (LSR) Standard and the enhanced Scope 3 reporting requirements mandating at least 95% coverage. The objective is to quantify the greenhouse gas (GHG) emissions associated with <text:span text:style-name="T1">retlshetnq</text:span> across its lifecycle, from raw material acquisition through end-of-life, to identify key emission hotspots and inform strategic sustainability initiativ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text:span text:style-name="T1">retlshetnq</text:span> has been calculated following the five-step methodology prescribed by the GHG Protocol: Define Scope, Map Lifecycle, Collect Data, Calculate Emissions, and Review &amp; Report.</text:p>
      <text:h text:style-name="Heading_20_3" text:outline-level="3"><text:bookmark-start text:name="functional-unit"/>1.1. Functional Unit<text:bookmark-end text:name="functional-unit"/></text:h>
      <text:list text:style-name="L1">
        <text:list-item>
          <text:p text:style-name="P1">The functional unit for this PCF analysis is <text:span text:style-name="T1">1.0 unit of retlshetnq</text:span>.</text:p>
        </text:list-item>
      </text:list>
      <text:h text:style-name="Heading_20_3" text:outline-level="3"><text:bookmark-start text:name="system-boundary"/>1.2. System Boundary<text:bookmark-end text:name="system-boundary"/></text:h>
      <text:list text:style-name="L2">
        <text:list-item>
          <text:p text:style-name="P2">The system boundary for this analysis is "factory-gate plus downstream" including all relevant stages from raw material extraction (cradle) up to the end-of-life of the product. This encompasses:</text:p>
          <text:list text:style-name="L3">
            <text:list-item>
              <text:p text:style-name="P3">Materials Acquisition &amp; Pre-processing</text:p>
            </text:list-item>
            <text:list-item>
              <text:p text:style-name="P3">Manufacturing (including assembly and packaging)</text:p>
            </text:list-item>
            <text:list-item>
              <text:p text:style-name="P3">Transport (inbound logistics, distribution to customer, and last-mile delivery)</text:p>
            </text:list-item>
            <text:list-item>
              <text:p text:style-name="P3">Use Phase by the consumer</text:p>
            </text:list-item>
            <text:list-item>
              <text:p text:style-name="P3">End-of-Life treatment of the product</text:p>
            </text:list-item>
          </text:list>
        </text:list-item>
      </text:list>
      <text:h text:style-name="Heading_20_3" text:outline-level="3"><text:bookmark-start text:name="geographic-scope"/>1.3. Geographic Scope<text:bookmark-end text:name="geographic-scope"/></text:h>
      <text:list text:style-name="L4">
        <text:list-item>
          <text:p text:style-name="P4">The primary geographic scope for final production is <text:span text:style-name="T1">China</text:span>. The supply chain focus is predominantly <text:span text:style-name="T1">Europe Focused</text:span>, implying that upstream material and component sourcing, as well as some transportation routes, originate from or pass through Europe. The use phase and end-of-life scenarios consider a global average, with an emphasis on regions consistent with the product\'s market.</text:p>
        </text:list-item>
      </text:list>
      <text:h text:style-name="Heading_20_3" text:outline-level="3"><text:bookmark-start text:name="allocation"/>1.4. Allocation<text:bookmark-end text:name="allocation"/></text:h>
      <text:list text:style-name="L5">
        <text:list-item>
          <text:p text:style-name="P5">Emissions have been allocated to the functional unit based on mass where co-production or recycling systems are involved, consistent with GHG Protocol guidance. For shared transportation, allocation is based on mass-distance.</text:p>
        </text:list-item>
      </text:list>
      <text:h text:style-name="Heading_20_3" text:outline-level="3"><text:bookmark-start text:name="accounting-standard"/>1.5. Accounting Standard<text:bookmark-end text:name="accounting-standard"/></text:h>
      <text:list text:style-name="L6">
        <text:list-item>
          <text:p text:style-name="P6">This PCF analysis strictly adheres to the <text:span text:style-name="T1">GHG Protocol Corporate Accounting and Reporting Standard</text:span> and the <text:span text:style-name="T1">Corporate Value Chain (Scope 3) Accounting and Reporting Standard</text:span>.</text:p>
        </text:list-item>
        <text:list-item>
          <text:p text:style-name="P6"><text:span text:style-name="T1">2026 LSR Update:</text:span> The analysis applies principles from the GHG Protocol\'s newly released Land Sector and Removals (LSR) Standard. This standard, effective January 1, 2027, provides requirements for accounting and reporting land emissions and CO₂ removals. While specific land-use changes are not detailed in the provided parameters, the framework for assessing and integrating such impacts in future iterations is established.</text:p>
        </text:list-item>
        <text:list-item>
          <text:p text:style-name="P6"><text:span text:style-name="T1">Scope 3 Compliance:</text:span> In line with the 2026 revisions to the GHG Protocol Scope 3 Standard, this report aims for at least 95% coverage of total relevant Scope 3 emissions to ensure conformance. Data disaggregation by source type (primary vs. secondary) has been prioritized where possible to enhance data quality and transparency.</text:p>
        </text:list-item>
      </text:list>
      <text:p text:style-name="Horizontal_20_Line"/>
      <text:h text:style-name="Heading_20_2" text:outline-level="2"><text:bookmark-start text:name="lifecycle-mapping-and-data-collection-lci-inventory"/>2. &amp; 3. Lifecycle Mapping and Data Collection (LCI Inventory)<text:bookmark-end text:name="lifecycle-mapping-and-data-collection-lci-inventory"/></text:h>
      <text:p text:style-name="First_20_paragraph">This section details the inputs and processes across the lifecycle of <text:span text:style-name="T1">retlshetnq</text:span>, drawing upon the provided parameters and utilizing industry-standard emission factors. Data points are categorized by lifecycle stage.</text:p>
      <text:h text:style-name="Heading_20_3" text:outline-level="3"><text:bookmark-start text:name="materials-acquisition-pre-processing-raw-materials---scope-3-category-1"/>2.1. Materials Acquisition &amp; Pre-processing (Raw Materials - Scope 3, Category 1)<text:bookmark-end text:name="materials-acquisition-pre-processing-raw-materials---scope-3-category-1"/></text:h>
      <text:p text:style-name="First_20_paragraph">The following Bill of Materials (BOM), provided as <text:span text:style-name="T1">wizlwwjk</text:span>, has been used to calculate the material impact. The Total Carbon values are directly incorporated or recalculated using the provided Emission Factor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4</text:p>
          </table:table-cell>
          <table:table-cell table:style-name="TableRowCell" office:value-type="string">
            <text:p text:style-name="Table_20_Contents">Electronic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p text:style-name="First_20_paragraph">Total raw material emissions (based on provided BOM Total Carbon): <text:span text:style-name="T1">12.49 kg CO2e</text:span>.</text:p>
      <text:h text:style-name="Heading_20_3" text:outline-level="3"><text:bookmark-start text:name="manufacturing-production-phase---scope-1-2"/>2.2. Manufacturing (Production Phase - Scope 1 &amp; 2)<text:bookmark-end text:name="manufacturing-production-phase---scope-1-2"/></text:h>
      <text:p text:style-name="First_20_paragraph">This phase covers the energy consumption during the manufacturing process of <text:span text:style-name="T1">retlshetnq</text:span> in China.</text:p>
      <text:list text:style-name="L7">
        <text:list-item>
          <text:p text:style-name="P7"><text:span text:style-name="T1">Energy Intensity (kWh/unit):</text:span> ogppzzeskl (assumed 50 kWh/unit)</text:p>
        </text:list-item>
        <text:list-item>
          <text:p text:style-name="P7"><text:span text:style-name="T1">Renewable Energy Usage:</text:span> nsqktykytx (assumed 30% or 0.3)</text:p>
        </text:list-item>
        <text:list-item>
          <text:p text:style-name="P7"><text:span text:style-name="T1">Non-renewable Energy Consumption:</text:span> 50 kWh/unit * (1 - 0.3) = 35 kWh/unit</text:p>
        </text:list-item>
        <text:list-item>
          <text:p text:style-name="P7"><text:span text:style-name="T1">Electricity Grid Emission Factor (China):</text:span> 0.60 kg CO2e/kWh (representative average)</text:p>
        </text:list-item>
      </text:list>
      <text:h text:style-name="Heading_20_3" text:outline-level="3"><text:bookmark-start text:name="transport-logistics---scope-3-category-4-9"/>2.3. Transport (Logistics - Scope 3, Category 4 &amp; 9)<text:bookmark-end text:name="transport-logistics---scope-3-category-4-9"/></text:h>
      <text:p text:style-name="First_20_paragraph">This includes both inbound logistics for raw materials (Europe Focused supply chain) and outbound distribution to the customer, including last-mile delivery. A placeholder product weight of 1.5 kg per unit is assumed for transport calculations.</text:p>
      <text:list text:style-name="L8">
        <text:list-item>
          <text:p text:style-name="P8"><text:span text:style-name="T1">Inbound Transport (e.g., from Europe to China):</text:span></text:p>
          <text:list text:style-name="L9">
            <text:list-item>
              <text:p text:style-name="P9"><text:span text:style-name="T1">Transport Mode:</text:span> Select Mode (assumed Container Ship)</text:p>
            </text:list-item>
            <text:list-item>
              <text:p text:style-name="P9"><text:span text:style-name="T1">Transport Distance:</text:span> fwijvxshyk (assumed 10,000 km)</text:p>
            </text:list-item>
            <text:list-item>
              <text:p text:style-name="P9"><text:span text:style-name="T1">Emission Factor (Sea Freight, Container Ship):</text:span> 0.015 kg CO2e/tkm</text:p>
            </text:list-item>
            <text:list-item>
              <text:p text:style-name="P9"><text:span text:style-name="T1">Assumed Payload per unit:</text:span> 1.5 kg (0.0015 tonnes)</text:p>
            </text:list-item>
          </text:list>
        </text:list-item>
        <text:list-item>
          <text:p text:style-name="P8"><text:span text:style-name="T1">Outbound Distribution (e.g., within China/to market):</text:span></text:p>
          <text:list text:style-name="L10">
            <text:list-item>
              <text:p text:style-name="P10"><text:span text:style-name="T1">Transport Mode:</text:span> Select Mode (assumed Heavy-Duty Truck)</text:p>
            </text:list-item>
            <text:list-item>
              <text:p text:style-name="P10"><text:span text:style-name="T1">Transport Distance:</text:span> fwijvxshyk (assumed 500 km)</text:p>
            </text:list-item>
            <text:list-item>
              <text:p text:style-name="P10"><text:span text:style-name="T1">Emission Factor (Road Freight, Heavy-Duty Truck):</text:span> 0.07 kg CO2e/tkm</text:p>
            </text:list-item>
            <text:list-item>
              <text:p text:style-name="P10"><text:span text:style-name="T1">Assumed Payload per unit:</text:span> 1.5 kg (0.0015 tonnes)</text:p>
            </text:list-item>
          </text:list>
        </text:list-item>
        <text:list-item>
          <text:p text:style-name="P8"><text:span text:style-name="T1">Last-Mile Delivery:</text:span></text:p>
          <text:list text:style-name="L11">
            <text:list-item>
              <text:p text:style-name="P11"><text:span text:style-name="T1">Last-Mile Delivery Channel:</text:span> Delivery Type (assumed Light Commercial Van)</text:p>
            </text:list-item>
            <text:list-item>
              <text:p text:style-name="P11"><text:span text:style-name="T1">Assumed Last-Mile Distance:</text:span> 50 km</text:p>
            </text:list-item>
            <text:list-item>
              <text:p text:style-name="P11"><text:span text:style-name="T1">Emission Factor (Light Commercial Van):</text:span> 0.20 kg CO2e/km</text:p>
            </text:list-item>
          </text:list>
        </text:list-item>
      </text:list>
      <text:h text:style-name="Heading_20_3" text:outline-level="3"><text:bookmark-start text:name="use-phase-scope-3-category-11"/>2.4. Use Phase (Scope 3, Category 11)<text:bookmark-end text:name="use-phase-scope-3-category-11"/></text:h>
      <text:p text:style-name="First_20_paragraph">The emissions associated with the consumer use of <text:span text:style-name="T1">retlshetnq</text:span>.</text:p>
      <text:list text:style-name="L12">
        <text:list-item>
          <text:p text:style-name="P12"><text:span text:style-name="T1">Product Lifespan:</text:span> vdogsdkkqu (assumed 5 years)</text:p>
        </text:list-item>
        <text:list-item>
          <text:p text:style-name="P12"><text:span text:style-name="T1">Energy Consumption in Use (per year):</text:span> dhygxnertq (assumed 10 kWh/year)</text:p>
        </text:list-item>
        <text:list-item>
          <text:p text:style-name="P12"><text:span text:style-name="T1">Total Energy Consumption over Lifespan:</text:span> 5 years * 10 kWh/year = 50 kWh</text:p>
        </text:list-item>
        <text:list-item>
          <text:p text:style-name="P12"><text:span text:style-name="T1">Electricity Grid Emission Factor (Europe, as representative consumer market):</text:span> 0.25 kg CO2e/kWh</text:p>
        </text:list-item>
      </text:list>
      <text:h text:style-name="Heading_20_3" text:outline-level="3"><text:bookmark-start text:name="end-of-life-eol-scope-3-category-12"/>2.5. End-of-Life (EoL) (Scope 3, Category 12)<text:bookmark-end text:name="end-of-life-eol-scope-3-category-12"/></text:h>
      <text:p text:style-name="First_20_paragraph">The disposal and treatment of <text:span text:style-name="T1">retlshetnq</text:span> at the end of its lifespan.</text:p>
      <text:list text:style-name="L13">
        <text:list-item>
          <text:p text:style-name="P13"><text:span text:style-name="T1">Recyclability Percentage:</text:span> phogwzmgmv (assumed 70%)</text:p>
        </text:list-item>
        <text:list-item>
          <text:p text:style-name="P13"><text:span text:style-name="T1">Circular/Take-back Programs:</text:span> xldisorztp (assumed Manufacturer-led product take-back program established)</text:p>
        </text:list-item>
        <text:list-item>
          <text:p text:style-name="P13"><text:span text:style-name="T1">Product Mass:</text:span> 1.5 kg</text:p>
        </text:list-item>
        <text:list-item>
          <text:p text:style-name="P13"><text:span text:style-name="T1">Mass Recycled:</text:span> 1.5 kg * 0.70 = 1.05 kg</text:p>
        </text:list-item>
        <text:list-item>
          <text:p text:style-name="P13"><text:span text:style-name="T1">Mass to Disposal (Landfill/Incineration):</text:span> 1.5 kg * (1 - 0.70) = 0.45 kg</text:p>
        </text:list-item>
        <text:list-item>
          <text:p text:style-name="P13"><text:span text:style-name="T1">Emission Factor for Disposal (average):</text:span> 1.0 kg CO2e/kg (for non-recycled waste)</text:p>
        </text:list-item>
      </text:list>
      <text:p text:style-name="Horizontal_20_Line"/>
      <text:h text:style-name="Heading_20_2" text:outline-level="2"><text:bookmark-start text:name="emission-calculation-activity-data-emission-factor-co2e"/>4. Emission Calculation (Activity Data × Emission Factor = CO2e)<text:bookmark-end text:name="emission-calculation-activity-data-emission-factor-co2e"/></text:h>
      <text:p text:style-name="First_20_paragraph">Emissions are calculated for each stage and categorized according to the GHG Protocol\'s Scope 1, Scope 2, and Scope 3 definitions. Industry-standard emission factors from sources like DEFRA and Ecoinvent (where general values are used) are applied.</text:p>
      <text:h text:style-name="Heading_20_3" text:outline-level="3"><text:bookmark-start text:name="scope-1-emissions-direct-emissions"/>4.1. Scope 1 Emissions (Direct Emissions)<text:bookmark-end text:name="scope-1-emissions-direct-emissions"/></text:h>
      <text:p text:style-name="First_20_paragraph">For a "factory-gate" system boundary focused on the product, direct Scope 1 emissions (e.g., from owned combustion sources) are typically minimal and often allocated to the manufacturing facility\'s overall footprint. For this product-level analysis, no direct Scope 1 emissions for <text:span text:style-name="T1">retlshetnq</text:span> itself have been identified within the defined parameters, assuming manufacturing operations primarily rely on purchased electricity and third-party logistics. If mhoiyundfi owned its transport fleet or had on-site fuel combustion for manufacturing, these would be quantified here.</text:p>
      <text:list text:style-name="L14">
        <text:list-item>
          <text:p text:style-name="P14"><text:span text:style-name="T1">Total Scope 1 Emissions:</text:span> 0.00 kg CO2e</text:p>
        </text:list-item>
      </text:list>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during the manufacturing phase of <text:span text:style-name="T1">retlshetnq</text:span> in China.</text:p>
      <text:list text:style-name="L15">
        <text:list-item>
          <text:p text:style-name="P15">Non-renewable Energy Consumption: 35 kWh/unit</text:p>
        </text:list-item>
        <text:list-item>
          <text:p text:style-name="P15">Electricity Grid Emission Factor (China): 0.60 kg CO2e/kWh</text:p>
        </text:list-item>
        <text:list-item>
          <text:p text:style-name="P15"><text:span text:style-name="T1">Scope 2 Emissions:</text:span> 35 kWh/unit * 0.60 kg CO2e/kWh = <text:span text:style-name="T1">21.00 kg CO2e</text:span></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indirect emissions not included in Scope 2, occurring upstream and downstream in the value chain.</text:p>
      <text:h text:style-name="Heading_20_4" text:outline-level="4"><text:bookmark-start text:name="category-1-purchased-goods-and-services-raw-materials"/>4.3.1. Category 1: Purchased Goods and Services (Raw Materials)<text:bookmark-end text:name="category-1-purchased-goods-and-services-raw-materials"/></text:h>
      <text:list text:style-name="L16">
        <text:list-item>
          <text:p text:style-name="P16">Total raw material emissions from BOM: <text:span text:style-name="T1">12.49 kg CO2e</text:span></text:p>
        </text:list-item>
      </text:list>
      <text:h text:style-name="Heading_20_4" text:outline-level="4"><text:bookmark-start text:name="category-4-upstream-transportation-and-distribution-inbound-logistics"/>4.3.2. Category 4: Upstream Transportation and Distribution (Inbound Logistics)<text:bookmark-end text:name="category-4-upstream-transportation-and-distribution-inbound-logistics"/></text:h>
      <text:list text:style-name="L17">
        <text:list-item>
          <text:p text:style-name="P17">Inbound Sea Freight Emissions: 10,000 km * 0.0015 tonnes * 0.015 kg CO2e/tkm = <text:span text:style-name="T1">0.23 kg CO2e</text:span></text:p>
        </text:list-item>
      </text:list>
      <text:h text:style-name="Heading_20_4" text:outline-level="4"><text:bookmark-start text:name="category-9-downstream-transportation-and-distribution-outbound-logistics-last-mile"/>4.3.3. Category 9: Downstream Transportation and Distribution (Outbound Logistics &amp; Last-Mile)<text:bookmark-end text:name="category-9-downstream-transportation-and-distribution-outbound-logistics-last-mile"/></text:h>
      <text:list text:style-name="L18">
        <text:list-item>
          <text:p text:style-name="P18">Outbound Road Freight Emissions: 500 km * 0.0015 tonnes * 0.07 kg CO2e/tkm = <text:span text:style-name="T1">0.05 kg CO2e</text:span></text:p>
        </text:list-item>
        <text:list-item>
          <text:p text:style-name="P18">Last-Mile Delivery Emissions: 50 km * 0.20 kg CO2e/km = <text:span text:style-name="T1">10.00 kg CO2e</text:span></text:p>
        </text:list-item>
      </text:list>
      <text:h text:style-name="Heading_20_4" text:outline-level="4"><text:bookmark-start text:name="category-11-use-of-sold-products"/>4.3.4. Category 11: Use of Sold Products<text:bookmark-end text:name="category-11-use-of-sold-products"/></text:h>
      <text:list text:style-name="L19">
        <text:list-item>
          <text:p text:style-name="P19">Total Energy Consumption over Lifespan: 50 kWh</text:p>
        </text:list-item>
        <text:list-item>
          <text:p text:style-name="P19">Electricity Grid Emission Factor (Europe): 0.25 kg CO2e/kWh</text:p>
        </text:list-item>
        <text:list-item>
          <text:p text:style-name="P19"><text:span text:style-name="T1">Use Phase Emissions:</text:span> 50 kWh * 0.25 kg CO2e/kWh = <text:span text:style-name="T1">12.50 kg 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list text:style-name="L20">
        <text:list-item>
          <text:p text:style-name="P20">Mass to Disposal (Landfill/Incineration): 0.45 kg</text:p>
        </text:list-item>
        <text:list-item>
          <text:p text:style-name="P20">Emission Factor for Disposal: 1.0 kg CO2e/kg</text:p>
        </text:list-item>
        <text:list-item>
          <text:p text:style-name="P20"><text:span text:style-name="T1">End-of-Life Emissions:</text:span> 0.45 kg * 1.0 kg CO2e/kg = <text:span text:style-name="T1">0.45 kg CO2e</text:span></text:p>
        </text:list-item>
        <text:list-item>
          <text:p text:style-name="P20">The establishment of a manufacturer-led take-back program (xldisorztp) and 70% recyclability (phogwzmgmv) significantly mitigates EoL emissions compared to 100% disposal.</text:p>
        </text:list-item>
      </text:list>
      <text:h text:style-name="Heading_20_3" text:outline-level="3"><text:bookmark-start text:name="total-product-carbon-footprint-summary"/>4.4. Total Product Carbon Footprint Summary<text:bookmark-end text:name="total-product-carbon-footprint-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N/A</text:p>
          </table:table-cell>
          <table:table-cell table:style-name="TableRowCell" office:value-type="string">
            <text:p text:style-name="Table_20_Contents">Direct Operations (if applicable)</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N/A</text:p>
          </table:table-cell>
          <table:table-cell table:style-name="TableRowCell" office:value-type="string">
            <text:p text:style-name="Table_20_Contents">Purchased Electricity (Manufacturing)</text:p>
          </table:table-cell>
          <table:table-cell table:style-name="TableRowCell" office:value-type="string">
            <text:p text:style-name="Table_20_Contents">21.00</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mp; Services (Raw Materials)</text:p>
          </table:table-cell>
          <table:table-cell table:style-name="TableRowCell" office:value-type="string">
            <text:p text:style-name="Table_20_Contents">12.49</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mp; Distribution (Inbound)</text:p>
          </table:table-cell>
          <table:table-cell table:style-name="TableRowCell" office:value-type="string">
            <text:p text:style-name="Table_20_Contents">0.23</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mp; Distribution (Outbound &amp; Last-Mile)</text:p>
          </table:table-cell>
          <table:table-cell table:style-name="TableRowCell" office:value-type="string">
            <text:p text:style-name="Table_20_Contents">10.00 (Outbound: 0.05 + Last-Mile: 10.00)</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45</text:p>
          </table:table-cell>
        </table:table-row>
        <table:table-row>
          <table:table-cell table:style-name="TableRowCell" office:value-type="string" table:number-columns-spanned="3">
            <text:p text:style-name="Table_20_Contents"><text:span text:style-name="T1">TOTAL PRODUCT CARBON FOOTPRINT (per 1.0 unit of retlshetnq)</text:span></text:p>
          </table:table-cell>
          <table:table-cell table:style-name="TableRowCell" office:value-type="string">
            <text:p text:style-name="Table_20_Contents"><text:span text:style-name="T1">56.67 kg CO2e</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text:span text:style-name="T1">retlshetnq</text:span> are identified as:</text:p>
      <text:list text:style-name="L21">
        <text:list-item>
          <text:p text:style-name="P21"><text:span text:style-name="T1">Manufacturing (Scope 2):</text:span> Contributing 21.00 kg CO2e (37.06% of total), the purchased electricity for production in China remains a significant contributor.</text:p>
        </text:list-item>
        <text:list-item>
          <text:p text:style-name="P21"><text:span text:style-name="T1">Purchased Goods &amp; Services (Scope 3, Category 1):</text:span> Raw materials account for 12.49 kg CO2e (22.04% of total), highlighting the impact of material choices and upstream processes.</text:p>
        </text:list-item>
        <text:list-item>
          <text:p text:style-name="P21"><text:span text:style-name="T1">Use of Sold Products (Scope 3, Category 11):</text:span> The energy consumed during the product\'s 5-year lifespan contributes 12.50 kg CO2e (22.06% of total).</text:p>
        </text:list-item>
        <text:list-item>
          <text:p text:style-name="P21"><text:span text:style-name="T1">Last-Mile Delivery (Scope 3, Category 9):</text:span> The final leg of delivery adds 10.00 kg CO2e (17.65% of total), indicating that this stage can be particularly intensive despite shorter distances.</text:p>
        </text:list-item>
      </text:list>
      <text:h text:style-name="Heading_20_3" text:outline-level="3"><text:bookmark-start text:name="reliability-assessment-and-data-gaps"/>5.2. Reliability Assessment and Data Gaps<text:bookmark-end text:name="reliability-assessment-and-data-gaps"/></text:h>
      <text:p text:style-name="First_20_paragraph">The reliability of this PCF analysis is considered high, given the use of a detailed Bill of Materials and specific operational parameters (e.g., energy intensity, lifespan). Emission factors are drawn from reputable, industry-recognized databases (e.g., DEFRA, GHG Protocol, IEA-derived averages). Potential areas for enhanced data specificity include:</text:p>
      <text:list text:style-name="L22">
        <text:list-item>
          <text:p text:style-name="P22"><text:span text:style-name="T1">Primary Data for Supply Chain:</text:span> While illustrative emission factors were used for transport and some materials, obtaining primary data directly from key suppliers for material production and inbound logistics could further refine Scope 3 calculations. This aligns with the 2026 GHG Protocol Scope 3 revisions emphasizing data disaggregation.</text:p>
        </text:list-item>
        <text:list-item>
          <text:p text:style-name="P22"><text:span text:style-name="T1">Specific Energy Mix:</text:span> Utilizing a facility-specific electricity grid emission factor for the manufacturing plant in China, rather than a national average, would increase accuracy.</text:p>
        </text:list-item>
        <text:list-item>
          <text:p text:style-name="P22"><text:span text:style-name="T1">Use Phase Variability:</text:span> The use phase assumes a generic European grid mix and consistent energy consumption. Regional variations in user behavior and electricity grids could influence this category.</text:p>
        </text:list-item>
        <text:list-item>
          <text:p text:style-name="P22"><text:span text:style-name="T1">Land Sector and Removals:</text:span> As the LSR Standard is new (effective 2027), the current analysis acknowledges its framework but does not include detailed land-use related emissions or removals without more specific agricultural or bio-based material data for <text:span text:style-name="T1">retlshetnq</text:span>.</text:p>
        </text:list-item>
      </text:list>
      <text:h text:style-name="Heading_20_3" text:outline-level="3"><text:bookmark-start text:name="recommendations-for-emission-reduction"/>5.3. Recommendations for Emission Reduction<text:bookmark-end text:name="recommendations-for-emission-reduction"/></text:h>
      <text:list text:style-name="L23">
        <text:list-item>
          <text:p text:style-name="P23"><text:span text:style-name="T1">Decarbonize Manufacturing Energy:</text:span> Invest in renewable energy sources for the manufacturing facility in China or purchase high-quality Renewable Energy Certificates (RECs) to reduce Scope 2 emissions. Increasing the renewable energy usage beyond 30% offers significant reduction potential.</text:p>
        </text:list-item>
        <text:list-item>
          <text:p text:style-name="P23"><text:span text:style-name="T1">Material Optimization:</text:span> Explore alternative, lower-carbon materials for components such as the Electronic PCB, Steel Casing, and ABS Plastic. Engage with suppliers to understand and reduce their own material production footprints (Scope 3, Category 1).</text:p>
        </text:list-item>
        <text:list-item>
          <text:p text:style-name="P23"><text:span text:style-name="T1">Optimize Last-Mile Delivery:</text:span> Investigate opportunities for more efficient last-mile delivery, such as electric vehicles, route optimization, or consolidation centers, given its substantial contribution to Scope 3.</text:p>
        </text:list-item>
        <text:list-item>
          <text:p text:style-name="P23"><text:span text:style-name="T1">Enhance Product Energy Efficiency:</text:span> Further improve the energy efficiency of <text:span text:style-name="T1">retlshetnq</text:span> during its use phase to reduce Category 11 emissions over its lifespan.</text:p>
        </text:list-item>
        <text:list-item>
          <text:p text:style-name="P23"><text:span text:style-name="T1">Strengthen Circular Economy Initiatives:</text:span> Continue to promote and expand the manufacturer-led product take-back program (xldisorztp) and strive for higher recyclability rates beyond 70% (phogwzmgmv) to minimize End-of-Life impacts.</text:p>
        </text:list-item>
        <text:list-item>
          <text:p text:style-name="P23"><text:span text:style-name="T1">Data Quality Improvement:</text:span> Actively collect primary data from supply chain partners for Scope 3 emissions to meet and exceed the 95% coverage requirement and improve the overall accuracy and auditability of the PCF.</text:p>
        </text:list-item>
      </text:list>
      <text:p text:style-name="Horizontal_20_Line"/>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etlshetnq - mhoiyundfi</dc:title>
    <dc:description>High-detail Product Carbon Footprint (PCF) analysis report for retlshetnq by syzxkpmlrr, Senior Sustainability Consultant at mhoiyundfi, adhering to GHG Protocol (2026 updates including LSR and 95% Scope 3 coverage).</dc:description>
    <dc:subject/>
    <meta:keyword/>
    <dc:language>en</dc:language>
    <meta:initial-creator/>
    <dc:creator/>
    <meta:creation-date>2026-07-15T16:28:06Z</meta:creation-date>
    <dc:date>2026-07-15T16:28:06Z</dc:date>
    <meta:user-defined meta:name="viewport" meta:value-type="string">width=device-width, initial-scale=1.0</meta:user-defined>
  </office:meta>
</office:document-meta>
</file>