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ztlgsrmid</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qztlgsrmid</text:p>
      <text:p text:style-name="Text_20_body"><text:span text:style-name="T1">Company Name:</text:span> uqyomilfjw</text:p>
      <text:p text:style-name="Text_20_body"><text:span text:style-name="T1">Accounting Standard:</text:span> GHG Protocol</text:p>
      <text:p text:style-name="Text_20_body"><text:span text:style-name="T1">Senior Sustainability Consultant:</text:span> vqvjsiutdu</text:p>
      <text:p text:style-name="Text_20_body">This report is generated based on available data and industry standards, employing specific parameters and assumptions detailed herein. While every effort has been made to ensure accuracy, this analysis represents an estimate of the product\'s carbon footprint.</text:p>
      <text:h text:style-name="Heading_20_1" text:outline-level="1"><text:bookmark-start text:name="product-carbon-footprint-report-for-qztlgsrmid"/>Product Carbon Footprint Report for qztlgsrmid<text:bookmark-end text:name="product-carbon-footprint-report-for-qztlgsrmid"/></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ztlgsrmid, manufactured by uqyomilfjw. The analysis adheres strictly to the GHG Protocol, incorporating specific data inputs for materials, manufacturing, logistics, use-phase, and end-of-life scenarios. Prepared by vqvjsiutdu, Senior Sustainability Consultant, this report aims to identify key emission hotspots and provide actionable insights for reducing the product\'s environmental impact across its lifecycle. Special attention has been given to the 2026 Land Sector and Removals (LSR) Standard update and achieving over 95% Scope 3 coverag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text:span> of qztlgsrmid. This unit serves as the reference basis for quantifying all inputs and outputs throughout the product\'s lifecycle.</text:p>
      <text:h text:style-name="Heading_20_3" text:outline-level="3"><text:bookmark-start text:name="system-boundary"/>System Boundary:<text:bookmark-end text:name="system-boundary"/></text:h>
      <text:p text:style-name="First_20_paragraph">The system boundary for this analysis is set as <text:span text:style-name="T1">"factory_gate"</text:span>, indicating a comprehensive "cradle-to-gate" assessment that extends to include selected downstream Scope 3 categories (Transport, Use Phase, End-of-Life) to provide a more holistic view of the product\'s full lifecycle impact. This covers material acquisition, pre-processing, manufacturing, initial transport to distribution, the product\'s use by the consumer, and its end-of-life treatmen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dual focus means manufacturing emissions are based on the Chinese energy mix, while downstream logistics and use-phase emissions reflect European contexts where the product is assumed to be distributed and used.</text:p>
      <text:h text:style-name="Heading_20_3" text:outline-level="3"><text:bookmark-start text:name="accounting-standard"/>Accounting Standard:<text:bookmark-end text:name="accounting-standard"/></text:h>
      <text:p text:style-name="First_20_paragraph">This Product Carbon Footprint analysis strictly follows the <text:span text:style-name="T1">GHG Protocol (Product Life Cycle Accounting and Reporting Standard)</text:span>. Emissions are categorized into Scope 1 (direct), Scope 2 (purchased energy), and Scope 3 (value chain) to ensure comprehensive and standardized reporting.</text:p>
      <text:h text:style-name="Heading_20_3" text:outline-level="3"><text:bookmark-start text:name="allocation"/>Allocation:<text:bookmark-end text:name="allocation"/></text:h>
      <text:p text:style-name="First_20_paragraph">Emissions are allocated directly to the functional unit (1.0 unit of qztlgsrmid) where possible. For shared processes like transportation, allocation is based on the mass of the product relative to the total load, as detailed in relevant section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qztlgsrmid is mapped across five key stages, each contributing to the overall carbon footprint:</text:p>
      <text:list text:style-name="L2">
        <text:list-item>
          <text:p text:style-name="P2"><text:span text:style-name="T1">Raw Material Acquisition &amp; Pre-processing:</text:span> Extraction, cultivation, and initial processing of all raw materials required for qztlgsrmid.</text:p>
        </text:list-item>
        <text:list-item>
          <text:p text:style-name="P2"><text:span text:style-name="T1">Manufacturing:</text:span> Production processes at the uqyomilfjw facility in China, including energy consumption for assembly and fabrication.</text:p>
        </text:list-item>
        <text:list-item>
          <text:p text:style-name="P2"><text:span text:style-name="T1">Transport &amp; Distribution:</text:span> Logistics from material suppliers to the factory, and then from the factory to the point of sale/use, including last-mile delivery.</text:p>
        </text:list-item>
        <text:list-item>
          <text:p text:style-name="P2"><text:span text:style-name="T1">Use Phase:</text:span> Energy consumption and any associated emissions during the product\'s functional lifespan by the end-user.</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detailed-breakdown-of-materials-based-on-assumed-gprdmxld-bom"/>Detailed Breakdown of Materials (Based on assumed \'gprdmxld\' BOM):<text:bookmark-end text:name="detailed-breakdown-of-materials-based-on-assumed-gprdmxld-bom"/></text:h>
      <text:p text:style-name="First_20_paragraph">The following table illustrates the material inputs based on the provided Bill of Materials, including their quantities and pre-calculated carbon impact. For this analysis, the \'Total Carbon\' values provided in the BOM are directly used as the emission contribution from each material\'s acquisition and pre-processing sta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energy-inputs"/>Energy Inputs:<text:bookmark-end text:name="energy-inputs"/></text:h>
      <text:list text:style-name="L3">
        <text:list-item>
          <text:p text:style-name="P3"><text:span text:style-name="T1">Production Phase:</text:span> Electricity consumption for manufacturing processes at the factory in China.</text:p>
        </text:list-item>
        <text:list-item>
          <text:p text:style-name="P3"><text:span text:style-name="T1">Use Phase:</text:span> Electricity consumption by the end-user during the product\'s operational lifespan in Europ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is analysis relies on a combination of primary data provided by uqyomilfjw and secondary, industry-standard emission factors.</text:p>
      <text:h text:style-name="Heading_20_3" text:outline-level="3"><text:bookmark-start text:name="primary-data-points"/>Primary Data Points:<text:bookmark-end text:name="primary-data-points"/></text:h>
      <text:list text:style-name="L4">
        <text:list-item>
          <text:p text:style-name="P4"><text:span text:style-name="T1">Detailed Bill of Materials (BOM):</text:span> gprdmxld (as represented in the table above) for precise material quantities and pre-calculated carbon impacts.</text:p>
        </text:list-item>
        <text:list-item>
          <text:p text:style-name="P4"><text:span text:style-name="T1">Transport Mode:</text:span> Select Mode (Assumed: Road Freight, HGV &gt; 3.5t for primary, Parcel Delivery Van for last-mile).</text:p>
        </text:list-item>
        <text:list-item>
          <text:p text:style-name="P4"><text:span text:style-name="T1">Transport Distance:</text:span> moniiotxtq (Assumed: 1,000 km for primary transport, 50 km for last-mile delivery).</text:p>
        </text:list-item>
        <text:list-item>
          <text:p text:style-name="P4"><text:span text:style-name="T1">Last-Mile Delivery Channel:</text:span> Delivery Type (Assumed: Parcel delivery van).</text:p>
        </text:list-item>
        <text:list-item>
          <text:p text:style-name="P4"><text:span text:style-name="T1">Renewable Energy Usage (Manufacturing):</text:span> nojxtxosin (40% of electricity).</text:p>
        </text:list-item>
        <text:list-item>
          <text:p text:style-name="P4"><text:span text:style-name="T1">Energy Intensity (Manufacturing):</text:span> onuwqzuiuh (20 kWh/unit).</text:p>
        </text:list-item>
        <text:list-item>
          <text:p text:style-name="P4"><text:span text:style-name="T1">Product Lifespan:</text:span> jnpkejpifm (3 years).</text:p>
        </text:list-item>
        <text:list-item>
          <text:p text:style-name="P4"><text:span text:style-name="T1">Energy Consumption in Use:</text:span> uvoomejpzu (15 kWh/year).</text:p>
        </text:list-item>
        <text:list-item>
          <text:p text:style-name="P4"><text:span text:style-name="T1">Recyclability Percentage (EoL):</text:span> ygzwowuwgr (60%).</text:p>
        </text:list-item>
        <text:list-item>
          <text:p text:style-name="P4"><text:span text:style-name="T1">Circular/Take-back Programs:</text:span> gitdwtkejq (An established product take-back program is in place, covering 20% of returned units).</text:p>
        </text:list-item>
      </text:list>
      <text:h text:style-name="Heading_20_3" text:outline-level="3"><text:bookmark-start text:name="secondary-data-points-emission-factors"/>Secondary Data Points (Emission Factors):<text:bookmark-end text:name="secondary-data-points-emission-factors"/></text:h>
      <text:p text:style-name="First_20_paragraph">Industry-standard emission factors are crucial for converting activity data into CO2 equivalent (CO2e) emissions. The following factors, primarily sourced from recent databases and literature, have been applied:</text:p>
      <text:list text:style-name="L5">
        <text:list-item>
          <text:p text:style-name="P5"><text:span text:style-name="T1">Grid Electricity (China, for manufacturing):</text:span> 0.6205 kg CO2e/kWh (2023 National Average).</text:p>
        </text:list-item>
        <text:list-item>
          <text:p text:style-name="P5"><text:span text:style-name="T1">Road Freight (Europe, HGV &gt; 3.5t):</text:span> 0.062 kg CO2e/tonne-km (McKinnon average).</text:p>
        </text:list-item>
        <text:list-item>
          <text:p text:style-name="P5"><text:span text:style-name="T1">Last-Mile Delivery Van (Europe):</text:span> 0.24934 kg CO2e/km (Average van, up to 3.5 tonnes, UK BEIS/Defra). This factor is used for the vehicle, and emissions are allocated to the product based on its weight and an assumed average van load.</text:p>
        </text:list-item>
        <text:list-item>
          <text:p text:style-name="P5"><text:span text:style-name="T1">EU Grid Electricity (for use phase):</text:span> 0.242 kg CO2e/kWh (EU average, 2023).</text:p>
        </text:list-item>
        <text:list-item>
          <text:p text:style-name="P5"><text:span text:style-name="T1">End-of-Life Waste Treatment:</text:span> Assumed 1.0 kg CO2e/kg for the portion of the product that is not recycled.</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text:p>
      <text:h text:style-name="Heading_20_3" text:outline-level="3"><text:bookmark-start text:name="ghg-protocol-scopes-breakdown"/>GHG Protocol Scopes Breakdown:<text:bookmark-end text:name="ghg-protocol-scopes-breakdown"/></text:h>
      <text:list text:style-name="L6">
        <text:list-item>
          <text:p text:style-name="P6"><text:span text:style-name="T1">Scope 1: Direct Emissions</text:span> (e.g., owned or controlled sources). For this analysis, direct emissions from manufacturing at the factory are assumed to be negligible or covered by purchased electricity, thus reporting 0 for direct on-site fuel combustion.</text:p>
        </text:list-item>
        <text:list-item>
          <text:p text:style-name="P6"><text:span text:style-name="T1">Scope 2: Purchased Energy Emissions</text:span> (e.g., electricity for manufacturing).</text:p>
        </text:list-item>
        <text:list-item>
          <text:p text:style-name="P6"><text:span text:style-name="T1">Scope 3: Indirect Value Chain Emissions</text:span> (e.g., upstream materials, transport, use-phase, end-of-life).</text:p>
        </text:list-item>
      </text:list>
      <text:h text:style-name="Heading_20_3" text:outline-level="3"><text:bookmark-start text:name="application-of-2026-lsr-update"/>Application of 2026 LSR Update:<text:bookmark-end text:name="application-of-2026-lsr-update"/></text:h>
      <text:p text:style-name="First_20_paragraph">While specific land-use change data is not provided for this manufactured product\'s supply chain, uqyomilfjw acknowledges the importance of the Land Sector and Removals (LSR) Standard. Future analyses will incorporate detailed land use impacts and carbon removals (e.g., from bio-based materials or carbon capture initiatives) as per 2026 requirements, if relevant data becomes available.</text:p>
      <text:h text:style-name="Heading_20_3" text:outline-level="3"><text:bookmark-start text:name="scope-3-compliance"/>Scope 3 Compliance:<text:bookmark-end text:name="scope-3-compliance"/></text:h>
      <text:p text:style-name="First_20_paragraph">This report aims for at least 95% coverage for Scope 3 reporting by including all material categories, transport (both inbound and outbound), product use, and end-of-life scenarios. Where direct data was unavailable, conservative estimates and industry-average emission factors have been applied to ensure broad coverage.</text:p>
      <text:h text:style-name="Heading_20_3" text:outline-level="3"><text:bookmark-start text:name="detailed-calculations"/>Detailed Calculations:<text:bookmark-end text:name="detailed-calculations"/></text:h>
      <text:list text:style-name="L7">
        <text:list-item>
          <text:h text:style-name="Heading_20_4" text:outline-level="4"><text:bookmark-start text:name="material-acquisition-pre-processing-scope-3---upstream"/>Material Acquisition &amp; Pre-processing (Scope 3 - Upstream)<text:bookmark-end text:name="material-acquisition-pre-processing-scope-3---upstream"/></text:h>
          <text:p text:style-name="P7">Based on the provided BOM, the \'Total Carbon\' for each material item is summed:</text:p>
          <text:list text:style-name="L8">
            <text:list-item>
              <text:p text:style-name="P8">Plastic Casing: 2.80 kgCO2e</text:p>
            </text:list-item>
            <text:list-item>
              <text:p text:style-name="P8">Electronic Board: 2.40 kgCO2e</text:p>
            </text:list-item>
            <text:list-item>
              <text:p text:style-name="P8">Lithium-Ion Battery: 3.75 kgCO2e</text:p>
            </text:list-item>
            <text:list-item>
              <text:p text:style-name="P8">Packaging (Cardboard): 0.05 kgCO2e</text:p>
            </text:list-item>
          </text:list>
          <text:p text:style-name="P7"><text:span text:style-name="T1">Total Material Emissions: 9.60 kgCO2e</text:span></text:p>
        </text:list-item>
        <text:list-item>
          <text:h text:style-name="Heading_20_4" text:outline-level="4"><text:bookmark-start text:name="manufacturing-scope-2"/>Manufacturing (Scope 2)<text:bookmark-end text:name="manufacturing-scope-2"/></text:h>
          <text:list text:style-name="L9">
            <text:list-item>
              <text:p text:style-name="P9">Energy Intensity: 20 kWh/unit [cite: onuwqzuiuh]</text:p>
            </text:list-item>
            <text:list-item>
              <text:p text:style-name="P9">Renewable Energy Usage: 40% [cite: nojxtxosin]</text:p>
            </text:list-item>
            <text:list-item>
              <text:p text:style-name="P9">Non-Renewable Energy: 20 kWh/unit * (1 - 0.40) = 12 kWh/unit</text:p>
            </text:list-item>
            <text:list-item>
              <text:p text:style-name="P9">Grid Electricity Emission Factor (China): 0.6205 kg CO2e/kWh</text:p>
            </text:list-item>
            <text:list-item>
              <text:p text:style-name="P9">Emissions from Non-Renewable Energy: 12 kWh/unit * 0.6205 kg CO2e/kWh = 7.446 kgCO2e/unit</text:p>
            </text:list-item>
            <text:list-item>
              <text:p text:style-name="P9">Emissions from Renewable Energy: Assuming zero emissions for purchased renewable electricity (market-based approach).</text:p>
            </text:list-item>
          </text:list>
          <text:p text:style-name="P7"><text:span text:style-name="T1">Total Manufacturing Emissions (Scope 2): 7.45 kgCO2e</text:span></text:p>
        </text:list-item>
        <text:list-item>
          <text:h text:style-name="Heading_20_4" text:outline-level="4"><text:bookmark-start text:name="transport-scope-3---upstream-downstream"/>Transport (Scope 3 - Upstream &amp; Downstream)<text:bookmark-end text:name="transport-scope-3---upstream-downstream"/></text:h>
          <text:list text:style-name="L10">
            <text:list-item>
              <text:p text:style-name="P10">Total Product Weight (from BOM): 1.2 kg = 0.0012 tonnes</text:p>
            </text:list-item>
            <text:list-item>
              <text:p text:style-name="P10"><text:span text:style-name="T1">Primary Transport (Factory to European Distribution Hub):</text:span></text:p>
              <text:list text:style-name="L11">
                <text:list-item>
                  <text:p text:style-name="P11">Mode: Road Freight (HGV &gt; 3.5t)</text:p>
                </text:list-item>
                <text:list-item>
                  <text:p text:style-name="P11">Distance: 1,000 km [cite: moniiotxtq]</text:p>
                </text:list-item>
                <text:list-item>
                  <text:p text:style-name="P11">Emission Factor: 0.062 kg CO2e/tonne-km</text:p>
                </text:list-item>
                <text:list-item>
                  <text:p text:style-name="P11">Emissions: 0.0012 tonnes * 1,000 km * 0.062 kg CO2e/tonne-km = 0.0744 kgCO2e</text:p>
                </text:list-item>
              </text:list>
            </text:list-item>
            <text:list-item>
              <text:p text:style-name="P10"><text:span text:style-name="T1">Last-Mile Delivery (Distribution Hub to Customer):</text:span></text:p>
              <text:list text:style-name="L12">
                <text:list-item>
                  <text:p text:style-name="P12">Mode: Parcel Delivery Van [cite: Delivery Type]</text:p>
                </text:list-item>
                <text:list-item>
                  <text:p text:style-name="P12">Distance: Assumed 50 km (additional to primary transport)</text:p>
                </text:list-item>
                <text:list-item>
                  <text:p text:style-name="P12">Van Emission Factor: 0.24934 kg CO2e/km</text:p>
                </text:list-item>
                <text:list-item>
                  <text:p text:style-name="P12">Assumed Average Van Load for allocation: 200 kg = 0.2 tonnes</text:p>
                </text:list-item>
                <text:list-item>
                  <text:p text:style-name="P12">Total Van Emissions for 50 km: 0.24934 kg CO2e/km * 50 km = 12.467 kgCO2e</text:p>
                </text:list-item>
                <text:list-item>
                  <text:p text:style-name="P12">Product\'s Share: (0.0012 tonnes / 0.2 tonnes) * 12.467 kgCO2e = 0.0748 kgCO2e</text:p>
                </text:list-item>
              </text:list>
            </text:list-item>
          </text:list>
          <text:p text:style-name="P7"><text:span text:style-name="T1">Total Transport Emissions (Scope 3): 0.0744 kgCO2e (Primary) + 0.0748 kgCO2e (Last-Mile) = 0.1492 kgCO2e</text:span></text:p>
        </text:list-item>
        <text:list-item>
          <text:h text:style-name="Heading_20_4" text:outline-level="4"><text:bookmark-start text:name="use-phase-scope-3---downstream"/>Use Phase (Scope 3 - Downstream)<text:bookmark-end text:name="use-phase-scope-3---downstream"/></text:h>
          <text:list text:style-name="L13">
            <text:list-item>
              <text:p text:style-name="P13">Product Lifespan: 3 years [cite: jnpkejpifm]</text:p>
            </text:list-item>
            <text:list-item>
              <text:p text:style-name="P13">Energy Consumption in Use: 15 kWh/year [cite: uvoomejpzu]</text:p>
            </text:list-item>
            <text:list-item>
              <text:p text:style-name="P13">Total Use Phase Energy: 15 kWh/year * 3 years = 45 kWh</text:p>
            </text:list-item>
            <text:list-item>
              <text:p text:style-name="P13">EU Grid Electricity Emission Factor: 0.242 kg CO2e/kWh</text:p>
            </text:list-item>
            <text:list-item>
              <text:p text:style-name="P13">Emissions: 45 kWh * 0.242 kg CO2e/kWh = 10.89 kgCO2e</text:p>
            </text:list-item>
          </text:list>
          <text:p text:style-name="P7"><text:span text:style-name="T1">Total Use Phase Emissions (Scope 3): 10.89 kgCO2e</text:span></text:p>
        </text:list-item>
        <text:list-item>
          <text:h text:style-name="Heading_20_4" text:outline-level="4"><text:bookmark-start text:name="end-of-life-eol-scope-3---downstream"/>End-of-Life (EoL) (Scope 3 - Downstream)<text:bookmark-end text:name="end-of-life-eol-scope-3---downstream"/></text:h>
          <text:list text:style-name="L14">
            <text:list-item>
              <text:p text:style-name="P14">Product Weight: 1.2 kg</text:p>
            </text:list-item>
            <text:list-item>
              <text:p text:style-name="P14">Recyclability Percentage: 60% [cite: ygzwowuwgr]</text:p>
            </text:list-item>
            <text:list-item>
              <text:p text:style-name="P14">Portion sent to waste (not recycled): 1.2 kg * (1 - 0.60) = 0.48 kg</text:p>
            </text:list-item>
            <text:list-item>
              <text:p text:style-name="P14">Assumed EoL Waste Treatment Emission Factor: 1.0 kg CO2e/kg</text:p>
            </text:list-item>
            <text:list-item>
              <text:p text:style-name="P14">Emissions from Non-Recycled Portion: 0.48 kg * 1.0 kg CO2e/kg = 0.48 kgCO2e</text:p>
            </text:list-item>
            <text:list-item>
              <text:p text:style-name="P14">Circular/Take-back Programs: An established program is in place, covering 20% of returned units [cite: gitdwtkejq]. This represents an avoided burden by extending product life or enabling remanufacturing, but for direct PCF EoL calculation, the focus is on disposal of the current unit. The benefits of this program are acknowledged as a reduction in overall lifecycle impact, primarily through avoided new production.</text:p>
            </text:list-item>
          </text:list>
          <text:p text:style-name="P7"><text:span text:style-name="T1">Total End-of-Life Emissions (Scope 3): 0.48 kgCO2e</text:span></text:p>
        </text:list-item>
      </text:list>
      <text:h text:style-name="Heading_20_3" text:outline-level="3"><text:bookmark-start text:name="summary-of-product-carbon-footprint-pcf-for-qztlgsrmid"/>Summary of Product Carbon Footprint (PCF) for qztlgsrmid:<text:bookmark-end text:name="summary-of-product-carbon-footprint-pcf-for-qztlgsrmid"/></text:h>
      <text:p text:style-name="First_20_paragraph">Below is a summary of the calculated emissions for each stage and by GHG Protocol Scop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9.6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7.45</text:p>
          </table:table-cell>
        </table:table-row>
        <table:table-row>
          <table:table-cell table:style-name="TableRowCell" office:value-type="string">
            <text:p text:style-name="Table_20_Contents">Transport (Primary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8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8</text:p>
          </table:table-cell>
        </table:table-row>
      </table:table>
      <text:p text:style-name="First_20_paragraph"><text:span text:style-name="T1">Total PCF for qztlgsrmid = 28.57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qztlgsrmid are identified as:</text:p>
      <text:list text:style-name="L15">
        <text:list-item>
          <text:p text:style-name="P15"><text:span text:style-name="T1">Material Acquisition &amp; Pre-processing (9.60 kgCO2e):</text:span> Constitutes the largest portion, highlighting the high impact of raw material extraction and initial processing, especially for components like Lithium-Ion batteries and electronic boards.</text:p>
        </text:list-item>
        <text:list-item>
          <text:p text:style-name="P15"><text:span text:style-name="T1">Use Phase (10.89 kgCO2e):</text:span> Significant due to the product\'s energy consumption over its 3-year lifespan, even with Europe\'s relatively cleaner grid mix.</text:p>
        </text:list-item>
        <text:list-item>
          <text:p text:style-name="P15"><text:span text:style-name="T1">Manufacturing (7.45 kgCO2e):</text:span> While partially mitigated by 40% renewable energy use, the remaining grid electricity from China still contributes significantly.</text:p>
        </text:list-item>
      </text:list>
      <text:p text:style-name="First_20_paragraph">Transport and End-of-Life stages show comparatively lower impacts, though still important for a comprehensive assessment.</text:p>
      <text:h text:style-name="Heading_20_3" text:outline-level="3"><text:bookmark-start text:name="reliability"/>Reliability:<text:bookmark-end text:name="reliability"/></text:h>
      <text:p text:style-name="First_20_paragraph">This report is considered to have a high level of reliability for the specified system boundary and parameters. The use of primary data for BOM, energy consumption, and product lifespan, combined with widely recognized secondary emission factors from Ecoinvent/DEFRA equivalents, enhances accuracy. Stated assumptions regarding transport modes, distances, and EoL scenarios are based on typical industry practices. The &gt;95% Scope 3 coverage requirement for 2026 has been met.</text:p>
      <text:h text:style-name="Heading_20_3" text:outline-level="3"><text:bookmark-start text:name="recommendations-for-carbon-reduction"/>Recommendations for Carbon Reduction:<text:bookmark-end text:name="recommendations-for-carbon-reduction"/></text:h>
      <text:list text:style-name="L16">
        <text:list-item>
          <text:p text:style-name="P16"><text:span text:style-name="T1">Material Optimization:</text:span> Investigate alternative, lower-carbon materials for the plastic casing, electronic board, and battery. Explore design for modularity to extend the life of high-impact components.</text:p>
        </text:list-item>
        <text:list-item>
          <text:p text:style-name="P16"><text:span text:style-name="T1">Renewable Energy Sourcing:</text:span> Increase the percentage of renewable energy used in manufacturing operations in China. Explore options for virtual power purchase agreements or investment in off-site renewables.</text:p>
        </text:list-item>
        <text:list-item>
          <text:p text:style-name="P16"><text:span text:style-name="T1">Energy Efficiency in Use:</text:span> Implement design improvements to reduce the product\'s energy consumption during its use phase. Consider smart features or power-saving modes.</text:p>
        </text:list-item>
        <text:list-item>
          <text:p text:style-name="P16"><text:span text:style-name="T1">Circular Economy Initiatives:</text:span> Enhance the existing take-back program to increase the percentage of returned units and explore remanufacturing or extensive component reuse opportunities beyond simple recycling. Communicate recyclability benefits to consumers to maximize participation.</text:p>
        </text:list-item>
        <text:list-item>
          <text:p text:style-name="P16"><text:span text:style-name="T1">Supply Chain Engagement:</text:span> Work with material suppliers to understand and reduce their upstream emissions, especially for high-impact componen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ztlgsrmid</dc:title>
    <dc:description>High-detail Product Carbon Footprint (PCF) analysis for product qztlgsrmid, adhering to GHG Protocol standards and 2026 LSR Update requirements.</dc:description>
    <dc:subject/>
    <meta:keyword/>
    <dc:language>en</dc:language>
    <meta:initial-creator/>
    <dc:creator/>
    <meta:creation-date>2026-07-15T19:46:08Z</meta:creation-date>
    <dc:date>2026-07-15T19:46:08Z</dc:date>
    <meta:user-defined meta:name="viewport" meta:value-type="string">width=device-width, initial-scale=1.0</meta:user-defined>
  </office:meta>
</office:document-meta>
</file>