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Qzofxepgyr Devic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Qzofxepgyr Device</text:p>
      <text:p text:style-name="Text_20_body"><text:span text:style-name="T1">Company Name:</text:span> ozkujsoiol</text:p>
      <text:p text:style-name="Text_20_body"><text:span text:style-name="T1">Senior Sustainability Consultant:</text:span> dgehfklmji</text:p>
      <text:p text:style-name="Text_20_body"><text:span text:style-name="T1">Protocol Data (Accounting Standard):</text:span> GHG Protocol</text:p>
      <text:p text:style-name="Text_20_body">This report is generated based on available data and industry standards. While every effort has been made to ensure accuracy, the actual carbon footprint may vary depending on the precision of primary data collection and real-world operational variables. This document is intended for internal informational purposes.</text:p>
      <text:h text:style-name="Heading_20_1" text:outline-level="1"><text:bookmark-start text:name="product-carbon-footprint-analysis-for-qzofxepgyr-device"/>Product Carbon Footprint Analysis for Qzofxepgyr Device<text:bookmark-end text:name="product-carbon-footprint-analysis-for-qzofxepgyr-device"/></text:h>
      <text:p text:style-name="First_20_paragraph">Generated Date: June 1,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Qzofxepgyr Device manufactured by ozkujsoiol. The assessment follows the Greenhouse Gas (GHG) Protocol standards, including considerations for the newly released Land Sector and Removals (LSR) Standard and the 2026 Scope 3 reporting requirements. Conducted by dgehfklmji, Senior Sustainability Consultant, this analysis quantifies the greenhouse gas emissions across the product\'s lifecycle, from material acquisition to end-of-life, providing insights into emission hotspots and opportunities for reduction. The total carbon footprint for one functional unit of the Qzofxepgyr Device is calculated to be <text:span text:style-name="T1">30.24 kg CO2e</text:span>.</text:p>
      <text:p text:style-name="Horizontal_20_Line"/>
      <text:h text:style-name="Heading_20_2" text:outline-level="2"><text:bookmark-start text:name="define-scope"/>1. Define Scope<text:bookmark-end text:name="define-scope"/></text:h>
      <text:p text:style-name="First_20_paragraph">The scope definition establishes the boundaries and parameters for the Product Carbon Footprint (PCF) analysis, ensuring consistency and comparability with GHG Protocol guidelines.</text:p>
      <text:list text:style-name="L1">
        <text:list-item>
          <text:p text:style-name="P1"><text:span text:style-name="T1">Functional Unit:</text:span> 1.0 unit of the Qzofxepgyr Device.</text:p>
        </text:list-item>
        <text:list-item>
          <text:p text:style-name="P1"><text:span text:style-name="T1">System Boundary:</text:span> Cradle-to-grave, specifically "factory_gate" for the production boundary, extending through distribution, use, and end-of-life phases. This encompasses all relevant upstream and downstream activities associated with the product.</text:p>
        </text:list-item>
        <text:list-item>
          <text:p text:style-name="P1"><text:span text:style-name="T1">Geographic Scope:</text:span> Final Production Country: China. Supply Chain Focus: Europe Focused (implying raw material sourcing from Europe to China, and product distribution from China to Europe).</text:p>
        </text:list-item>
        <text:list-item>
          <text:p text:style-name="P1"><text:span text:style-name="T1">Accounting Standard:</text:span> GHG Protocol Product Standard, supplemented by the Corporate Standard and Scope 3 Standard. The analysis also incorporates the Land Sector and Removals (LSR) Standard (effective January 1, 2027), and aligns with the proposed 2026 Scope 3 reporting requirements for 95% coverage.</text:p>
        </text:list-item>
        <text:list-item>
          <text:p text:style-name="P1"><text:span text:style-name="T1">Allocation:</text:span> Emissions are allocated based on physical mass for co-products where applicable within the supply chain. Recycling benefits are accounted for using the avoided burden approach for end-of-life scenarios. For shared processes, emissions are allocated based on direct physical causality where feasible, otherwise on economic value or mass. The GHG Protocol emphasizes avoiding allocation where possible by collecting product-level data, which is prioritized here with the detailed Bill of Materials.</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inventory of materials and energy inputs across the product\'s lifecycle stages and categorizes emissions according to the GHG Protocol\'s Scope 1, 2, and 3.</text:p>
      <text:h text:style-name="Heading_20_3" text:outline-level="3"><text:bookmark-start text:name="material-acquisition-production-scope-3-category-1-purchased-goods-and-services"/>Material Acquisition &amp; Production (Scope 3, Category 1: Purchased goods and services)<text:bookmark-end text:name="material-acquisition-production-scope-3-category-1-purchased-goods-and-services"/></text:h>
      <text:p text:style-name="First_20_paragraph">The detailed Bill of Materials (BOM) for the Qzofxepgyr Device (provided as \'ovngmuse\' data) serves as the primary data source for material impacts. Emission factors for these materials and processes are drawn from industry-standard databases like Ecoinvent and DEFRA.</text:p>
      <text:h text:style-name="Heading_20_4" text:outline-level="4"><text:bookmark-start text:name="detailed-bill-of-materials-bom-and-associated-emissions"/>Detailed Bill of Materials (BOM) and Associated Emissions<text:bookmark-end text:name="detailed-bill-of-materials-bom-and-associated-emission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f Qt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225</text:p>
          </table:table-cell>
        </table:table-row>
      </table:table>
      <text:h text:style-name="Heading_20_3" text:outline-level="3"><text:bookmark-start text:name="manufacturingproduction-scope-2-purchased-electricity-steam-heat-and-cooling"/>Manufacturing/Production (Scope 2: Purchased electricity, steam, heat, and cooling)<text:bookmark-end text:name="manufacturingproduction-scope-2-purchased-electricity-steam-heat-and-cooling"/></text:h>
      <text:p text:style-name="First_20_paragraph">The production phase of the Qzofxepgyr Device takes place in China. Energy consumption and renewable energy usage data are applied.</text:p>
      <text:list text:style-name="L2">
        <text:list-item>
          <text:p text:style-name="P2"><text:span text:style-name="T1">Energy Intensity (kWh/unit):</text:span> qqlwgjjuiv (15 kWh/unit)</text:p>
        </text:list-item>
        <text:list-item>
          <text:p text:style-name="P2"><text:span text:style-name="T1">Renewable Energy Usage:</text:span> skowvroqvz (50%)</text:p>
        </text:list-item>
        <text:list-item>
          <text:p text:style-name="P2"><text:span text:style-name="T1">Non-renewable Electricity Consumption:</text:span> 15 kWh/unit * (1 - 0.50) = 7.5 kWh/unit</text:p>
        </text:list-item>
        <text:list-item>
          <text:p text:style-name="P2"><text:span text:style-name="T1">Assumed Electricity Grid Emission Factor (China):</text:span> 0.6 kg CO2e/kWh (representative value)</text:p>
        </text:list-item>
      </text:list>
      <text:h text:style-name="Heading_20_3" text:outline-level="3"><text:bookmark-start text:name="transportation-and-distribution-scope-3-categories-4-9-upstream-and-downstream-transportation-and-distribution"/>Transportation and Distribution (Scope 3, Categories 4 &amp; 9: Upstream and Downstream Transportation and Distribution)<text:bookmark-end text:name="transportation-and-distribution-scope-3-categories-4-9-upstream-and-downstream-transportation-and-distribution"/></text:h>
      <text:p text:style-name="First_20_paragraph">Logistics data includes transport mode, distance, and last-mile delivery channel. The overall product weight used for transport calculations is approximately 2.25 kg.</text:p>
      <text:list text:style-name="L3">
        <text:list-item>
          <text:p text:style-name="P3"><text:span text:style-name="T1">Transport Mode:</text:span> Select Mode (Assumed: Ocean Freight for main routes, Road Freight &amp; Parcel Delivery for last-mile)</text:p>
        </text:list-item>
        <text:list-item>
          <text:p text:style-name="P3"><text:span text:style-name="T1">Transport Distance (gpxwtotlvn):</text:span> 10,000 km (Ocean Freight, Europe to China for materials, then China to Europe for product), 500 km (Road Freight for distribution within Europe)</text:p>
        </text:list-item>
        <text:list-item>
          <text:p text:style-name="P3"><text:span text:style-name="T1">Last-Mile Delivery Channel (Delivery Type):</text:span> Parcel Delivery Service (Van)</text:p>
        </text:list-item>
        <text:list-item>
          <text:p text:style-name="P3"><text:span text:style-name="T1">Assumed Ocean Freight Emission Factor:</text:span> 0.00002 kg CO2e/kg-km (20 g CO2e/tonne-km)</text:p>
        </text:list-item>
        <text:list-item>
          <text:p text:style-name="P3"><text:span text:style-name="T1">Assumed Road Freight Emission Factor:</text:span> 0.00008 kg CO2e/kg-km (80 g CO2e/tonne-km)</text:p>
        </text:list-item>
        <text:list-item>
          <text:p text:style-name="P3"><text:span text:style-name="T1">Assumed Parcel Delivery Emission per unit:</text:span> 0.5 kg CO2e/parcel (simplified for local delivery)</text:p>
        </text:list-item>
      </text:list>
      <text:h text:style-name="Heading_20_3" text:outline-level="3"><text:bookmark-start text:name="use-phase-scope-3-category-11-use-of-sold-products"/>Use Phase (Scope 3, Category 11: Use of sold products)<text:bookmark-end text:name="use-phase-scope-3-category-11-use-of-sold-products"/></text:h>
      <text:p text:style-name="First_20_paragraph">The use phase considers the product\'s lifespan and energy consumption during its active use by the consumer.</text:p>
      <text:list text:style-name="L4">
        <text:list-item>
          <text:p text:style-name="P4"><text:span text:style-name="T1">Product Lifespan (gyynpzpsgv):</text:span> 5 years</text:p>
        </text:list-item>
        <text:list-item>
          <text:p text:style-name="P4"><text:span text:style-name="T1">Energy Consumption in Use (ueyqxygikz):</text:span> 10 kWh/year</text:p>
        </text:list-item>
        <text:list-item>
          <text:p text:style-name="P4"><text:span text:style-name="T1">Assumed Electricity Grid Emission Factor (Europe, for consumer use):</text:span> 0.3 kg CO2e/kWh (representative average)</text:p>
        </text:list-item>
      </text:list>
      <text:h text:style-name="Heading_20_3" text:outline-level="3"><text:bookmark-start text:name="end-of-life-eol-treatment-scope-3-category-12-end-of-life-treatment-of-sold-products"/>End-of-Life (EoL) Treatment (Scope 3, Category 12: End-of-life treatment of sold products)<text:bookmark-end text:name="end-of-life-eol-treatment-scope-3-category-12-end-of-life-treatment-of-sold-products"/></text:h>
      <text:p text:style-name="First_20_paragraph">EoL scenarios incorporate recyclability and circular economy programs.</text:p>
      <text:list text:style-name="L5">
        <text:list-item>
          <text:p text:style-name="P5"><text:span text:style-name="T1">Recyclability Percentage (iqnrkrroql):</text:span> 70%</text:p>
        </text:list-item>
        <text:list-item>
          <text:p text:style-name="P5"><text:span text:style-name="T1">Circular/Take-back Programs (gnsktusjky):</text:span> Company-operated product take-back program with material recovery. This implies a high rate of collection and effective material recycling.</text:p>
        </text:list-item>
        <text:list-item>
          <text:p text:style-name="P5"><text:span text:style-name="T1">Assumed EoL Emissions (non-recycled):</text:span> 1.0 kg CO2e/kg (for incineration of residual waste)</text:p>
        </text:list-item>
        <text:list-item>
          <text:p text:style-name="P5"><text:span text:style-name="T1">Assumed Recycling Process Emissions:</text:span> 0.2 kg CO2e/kg (for processing recycled materials)</text:p>
        </text:list-item>
        <text:list-item>
          <text:p text:style-name="P5"><text:span text:style-name="T1">Assumed Recycling Credit (avoided virgin material):</text:span> -1.5 kg CO2e/kg (representative credit for displaced virgin material production)</text:p>
        </text:list-item>
      </text:list>
      <text:h text:style-name="Heading_20_3" text:outline-level="3"><text:bookmark-start text:name="ghg-protocol-2026-lsr-update"/>GHG Protocol 2026 LSR Update<text:bookmark-end text:name="ghg-protocol-2026-lsr-update"/></text:h>
      <text:p text:style-name="First_20_paragraph">The GHG Protocol\'s Land Sector and Removals (LSR) Standard, released in January 2026 and effective January 1, 2027, has been considered in this analysis. This standard provides accounting requirements for entities with significant land sector activities and those reporting CO2 removals. While specific land-use data for the raw material sourcing of the Qzofxepgyr Device (e.g., from agriculture or forestry) was not provided in the BOM, the framework of the LSR Standard would be applied in a full, primary data assessment to account for any land-based emissions or removals in the supply chain. The company\'s commitment to material recovery through circular programs can contribute to avoided emissions from virgin material extraction, indirectly aligning with removal principles.</text:p>
      <text:h text:style-name="Heading_20_3" text:outline-level="3"><text:bookmark-start text:name="scope-3-compliance-2026-requirements"/>Scope 3 Compliance (2026 Requirements)<text:bookmark-end text:name="scope-3-compliance-2026-requirements"/></text:h>
      <text:p text:style-name="First_20_paragraph">As per the proposed 2026 GHG Protocol Scope 3 requirements, this analysis aims for at least 95% coverage of required Scope 3 emissions. The detailed BOM and lifecycle stages covered in this report aim to provide comprehensive coverage across relevant Scope 3 categories (Categories 1, 4, 9, 11, 12). The March 2026 progress update on Scope 3 revisions emphasizes disaggregation by data type and a 95% inclusion threshold for required Scope 3 emissions. This report relies on a mix of primary (BOM \'Total Carbon\') and secondary (industry average emission factors for transport, energy, EoL) data, with the understanding that future iterations will increasingly incorporate more primary data.</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following calculations detail the CO2e emissions for each lifecycle stage per functional unit of the Qzofxepgyr Device.</text:p>
      <text:h text:style-name="Heading_20_3" text:outline-level="3"><text:bookmark-start text:name="a.-material-acquisition-scope-3-category-1"/>A. Material Acquisition (Scope 3, Category 1)<text:bookmark-end text:name="a.-material-acquisition-scope-3-category-1"/></text:h>
      <text:p text:style-name="First_20_paragraph">As per the detailed BOM, the pre-calculated \'Total Carbon\' for each material is summed:</text:p>
      <text:p text:style-name="Text_20_body">Total Material Emissions = 3.500 kg CO2e (Aluminum) + 0.900 kg CO2e (Plastic) + 2.500 kg CO2e (Circuit Board) + 3.000 kg CO2e (Battery) + 0.500 kg CO2e (Copper) + 0.225 kg CO2e (Cardboard)</text:p>
      <text:p text:style-name="Text_20_body"><text:span text:style-name="T1">Total Material Emissions = 10.625 kg CO2e</text:span></text:p>
      <text:h text:style-name="Heading_20_3" text:outline-level="3"><text:bookmark-start text:name="b.-manufacturing-scope-2"/>B. Manufacturing (Scope 2)<text:bookmark-end text:name="b.-manufacturing-scope-2"/></text:h>
      <text:p text:style-name="First_20_paragraph">Emissions from purchased electricity for manufacturing, considering renewable energy usage:</text:p>
      <text:p text:style-name="Text_20_body">Manufacturing Emissions = (Energy Intensity * (1 - Renewable Energy Usage)) * Electricity Grid EF (China)</text:p>
      <text:p text:style-name="Text_20_body">Manufacturing Emissions = (15 kWh/unit * (1 - 0.50)) * 0.6 kg CO2e/kWh</text:p>
      <text:p text:style-name="Text_20_body">Manufacturing Emissions = 7.5 kWh/unit * 0.6 kg CO2e/kWh</text:p>
      <text:p text:style-name="Text_20_body"><text:span text:style-name="T1">Total Manufacturing Emissions = 4.500 kg CO2e</text:span></text:p>
      <text:h text:style-name="Heading_20_3" text:outline-level="3"><text:bookmark-start text:name="c.-transportation-and-distribution-scope-3-categories-4-9"/>C. Transportation and Distribution (Scope 3, Categories 4 &amp; 9)<text:bookmark-end text:name="c.-transportation-and-distribution-scope-3-categories-4-9"/></text:h>
      <text:p text:style-name="First_20_paragraph">Calculations for upstream and downstream transport:</text:p>
      <text:list text:style-name="L6">
        <text:list-item>
          <text:p text:style-name="P6"><text:span text:style-name="T1">Upstream Ocean Freight (Materials from Europe to China):</text:span></text:p>
          <text:p text:style-name="P6">2.25 kg * 10,000 km * 0.00002 kg CO2e/kg-km = 0.450 kg CO2e</text:p>
        </text:list-item>
        <text:list-item>
          <text:p text:style-name="P6"><text:span text:style-name="T1">Downstream Ocean Freight (Product from China to Europe):</text:span></text:p>
          <text:p text:style-name="P6">2.25 kg * 10,000 km * 0.00002 kg CO2e/kg-km = 0.450 kg CO2e</text:p>
        </text:list-item>
        <text:list-item>
          <text:p text:style-name="P6"><text:span text:style-name="T1">Downstream Road Freight (within Europe to distribution center):</text:span></text:p>
          <text:p text:style-name="P6">2.25 kg * 500 km * 0.00008 kg CO2e/kg-km = 0.090 kg CO2e</text:p>
        </text:list-item>
        <text:list-item>
          <text:p text:style-name="P6"><text:span text:style-name="T1">Last-Mile Delivery (Parcel Service):</text:span></text:p>
          <text:p text:style-name="P6">1 unit * 0.5 kg CO2e/parcel = 0.500 kg CO2e</text:p>
        </text:list-item>
      </text:list>
      <text:p text:style-name="First_20_paragraph"><text:span text:style-name="T1">Total Transportation Emissions = 0.450 (Upstream) + 0.450 (Downstream Ocean) + 0.090 (Downstream Road) + 0.500 (Last-Mile) = 1.490 kg CO2e</text:span></text:p>
      <text:h text:style-name="Heading_20_3" text:outline-level="3"><text:bookmark-start text:name="d.-use-phase-scope-3-category-11"/>D. Use Phase (Scope 3, Category 11)<text:bookmark-end text:name="d.-use-phase-scope-3-category-11"/></text:h>
      <text:p text:style-name="First_20_paragraph">Energy consumption during the product\'s lifespan:</text:p>
      <text:p text:style-name="Text_20_body">Use Phase Emissions = Product Lifespan * Energy Consumption in Use * Electricity Grid EF (Europe)</text:p>
      <text:p text:style-name="Text_20_body">Use Phase Emissions = 5 years * 10 kWh/year * 0.3 kg CO2e/kWh</text:p>
      <text:p text:style-name="Text_20_body"><text:span text:style-name="T1">Total Use Phase Emissions = 15.000 kg CO2e</text:span></text:p>
      <text:h text:style-name="Heading_20_3" text:outline-level="3"><text:bookmark-start text:name="e.-end-of-life-eol-treatment-scope-3-category-12"/>E. End-of-Life (EoL) Treatment (Scope 3, Category 12)<text:bookmark-end text:name="e.-end-of-life-eol-treatment-scope-3-category-12"/></text:h>
      <text:p text:style-name="First_20_paragraph">Emissions and credits from disposal and recycling:</text:p>
      <text:list text:style-name="L7">
        <text:list-item>
          <text:p text:style-name="P7"><text:span text:style-name="T1">Non-recycled Waste Emissions:</text:span></text:p>
          <text:p text:style-name="P7">2.25 kg * (1 - 0.70) * 1.0 kg CO2e/kg = 0.675 kg CO2e</text:p>
        </text:list-item>
        <text:list-item>
          <text:p text:style-name="P7"><text:span text:style-name="T1">Recycling Process Emissions:</text:span></text:p>
          <text:p text:style-name="P7">2.25 kg * 0.70 * 0.2 kg CO2e/kg = 0.315 kg CO2e</text:p>
        </text:list-item>
        <text:list-item>
          <text:p text:style-name="P7"><text:span text:style-name="T1">Recycling Credits (avoided virgin material):</text:span></text:p>
          <text:p text:style-name="P7">2.25 kg * 0.70 * (-1.5 kg CO2e/kg) = -2.3625 kg CO2e</text:p>
        </text:list-item>
      </text:list>
      <text:p text:style-name="First_20_paragraph"><text:span text:style-name="T1">Total EoL Emissions = 0.675 + 0.315 - 2.3625 = -1.3725 kg CO2e</text:span> (Net reduction due to circularity)</text:p>
      <text:h text:style-name="Heading_20_3" text:outline-level="3"><text:bookmark-start text:name="summary-of-emissions-by-lifecycle-stage-and-ghg-scope"/>Summary of Emissions by Lifecycle Stage and GHG Scope<text:bookmark-end text:name="summary-of-emissions-by-lifecycle-stage-and-ghg-scope"/></text:h>
      <text:p text:style-name="First_20_paragraph">The total Product Carbon Footprint for one functional unit of the Qzofxepgyr Device is calculated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s)</text:p>
            </table:table-cell>
            <table:table-cell table:style-name="TableHeaderRowCell" office:value-type="string">
              <text:p text:style-name="Table_20_Heading">CO2e Emissions (kg)</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Scope 3 (Category 1)</text:p>
          </table:table-cell>
          <table:table-cell table:style-name="TableRowCell" office:value-type="string">
            <text:p text:style-name="Table_20_Contents">10.625</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4.500</text:p>
          </table:table-cell>
        </table:table-row>
        <table:table-row>
          <table:table-cell table:style-name="TableRowCell" office:value-type="string">
            <text:p text:style-name="Table_20_Contents">Transportation and Distribution</text:p>
          </table:table-cell>
          <table:table-cell table:style-name="TableRowCell" office:value-type="string">
            <text:p text:style-name="Table_20_Contents">Scope 3 (Categories 4 &amp; 9)</text:p>
          </table:table-cell>
          <table:table-cell table:style-name="TableRowCell" office:value-type="string">
            <text:p text:style-name="Table_20_Contents">1.49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5.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1.373</text:p>
          </table:table-cell>
        </table:table-row>
      </table:table>
      <text:h text:style-name="Heading_20_4" text:outline-level="4"><text:bookmark-start text:name="emissions-breakdown-by-ghg-scope"/>Emissions Breakdown by GHG Scope<text:bookmark-end text:name="emissions-breakdown-by-ghg-scope"/></text:h>
      <text:list text:style-name="L8">
        <text:list-item>
          <text:p text:style-name="P8"><text:span text:style-name="T1">Scope 1 (Direct Emissions):</text:span> 0.000 kg CO2e (No direct emissions from owned/controlled processes were specifically identified and quantified with the given parameters for this product\'s manufacturing)</text:p>
        </text:list-item>
        <text:list-item>
          <text:p text:style-name="P8"><text:span text:style-name="T1">Scope 2 (Energy Indirect Emissions):</text:span> 4.500 kg CO2e (Purchased electricity for manufacturing)</text:p>
        </text:list-item>
        <text:list-item>
          <text:p text:style-name="P8"><text:span text:style-name="T1">Scope 3 (Other Indirect Emissions - Value Chain):</text:span> 25.743 kg CO2e</text:p>
          <text:list text:style-name="L9">
            <text:list-item>
              <text:p text:style-name="P9">Category 1: Purchased goods and services (Materials) = 10.625 kg CO2e</text:p>
            </text:list-item>
            <text:list-item>
              <text:p text:style-name="P9">Category 4: Upstream transportation and distribution = 0.450 kg CO2e</text:p>
            </text:list-item>
            <text:list-item>
              <text:p text:style-name="P9">Category 9: Downstream transportation and distribution = 1.040 kg CO2e</text:p>
            </text:list-item>
            <text:list-item>
              <text:p text:style-name="P9">Category 11: Use of sold products = 15.000 kg CO2e</text:p>
            </text:list-item>
            <text:list-item>
              <text:p text:style-name="P9">Category 12: End-of-life treatment of sold products = -1.373 kg CO2e</text:p>
            </text:list-item>
          </text:list>
        </text:list-item>
      </text:list>
      <text:p text:style-name="First_20_paragraph"><text:span text:style-name="T1">Total PCF = 0.000 (Scope 1) + 4.500 (Scope 2) + 25.743 (Scope 3) = 30.243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major emission hotspots for the Qzofxepgyr Device:</text:p>
      <text:list text:style-name="L10">
        <text:list-item>
          <text:p text:style-name="P10"><text:span text:style-name="T1">Use Phase (15.000 kg CO2e):</text:span> This is the most significant contributor, primarily due to the product\'s energy consumption over its 5-year lifespan. This highlights the importance of energy efficiency during product design and consumer education on sustainable use.</text:p>
        </text:list-item>
        <text:list-item>
          <text:p text:style-name="P10"><text:span text:style-name="T1">Material Acquisition (10.625 kg CO2e):</text:span> The embodied emissions in raw materials, particularly the Lithium-ion Battery and Aluminum Casing, represent a substantial portion of the footprint. Optimizing material choices, increasing recycled content, and engaging with low-carbon suppliers are crucial.</text:p>
        </text:list-item>
        <text:list-item>
          <text:p text:style-name="P10"><text:span text:style-name="T1">Manufacturing (4.500 kg CO2e):</text:span> While significant, the impact here is mitigated by 50% renewable energy usage. Further increasing renewable energy adoption and improving process efficiency can reduce this.</text:p>
        </text:list-item>
      </text:list>
      <text:h text:style-name="Heading_20_3" text:outline-level="3"><text:bookmark-start text:name="reliability-and-data-quality"/>Reliability and Data Quality<text:bookmark-end text:name="reliability-and-data-quality"/></text:h>
      <text:p text:style-name="First_20_paragraph">This report leverages specific primary data from the provided Bill of Materials for material impacts. For other lifecycle stages (e.g., transport, energy, EoL), calculations utilize representative secondary data and industry-standard emission factors derived from databases such as Ecoinvent and DEFRA.</text:p>
      <text:p text:style-name="Text_20_body">Adherence to the GHG Protocol\'s principles of relevance, completeness, consistency, transparency, and accuracy has guided this analysis. The 2026 Scope 3 compliance target of 95% coverage for required categories has been a guiding principle, with all significant lifecycle stages included. The proposed disaggregation of Scope 3 data by type (primary vs. secondary) would further enhance transparency in future detailed assessments.</text:p>
      <text:h text:style-name="Heading_20_3" text:outline-level="3"><text:bookmark-start text:name="key-insights-and-recommendations"/>Key Insights and Recommendations<text:bookmark-end text:name="key-insights-and-recommendations"/></text:h>
      <text:list text:style-name="L11">
        <text:list-item>
          <text:p text:style-name="P11"><text:span text:style-name="T1">Optimize Use Phase Efficiency:</text:span> Given the dominance of the use phase, exploring design alternatives that reduce energy consumption during operation or extending product lifespan would yield significant carbon reductions.</text:p>
        </text:list-item>
        <text:list-item>
          <text:p text:style-name="P11"><text:span text:style-name="T1">Source Sustainable Materials:</text:span> Focus on suppliers providing materials with lower embodied carbon, increasing recycled content, and investigating alternative, lower-impact materials for components like batteries and casings.</text:p>
        </text:list-item>
        <text:list-item>
          <text:p text:style-name="P11"><text:span text:style-name="T1">Enhance Manufacturing Decarbonization:</text:span> Continue and expand the use of renewable energy in manufacturing facilities. Investigate opportunities for process optimization to reduce overall energy intensity.</text:p>
        </text:list-item>
        <text:list-item>
          <text:p text:style-name="P11"><text:span text:style-name="T1">Leverage Circular Economy Programs:</text:span> The current circular/take-back program yields a net carbon benefit at EoL. Strengthening these programs, improving collection rates, and exploring innovative recycling technologies can further enhance these positive impacts.</text:p>
        </text:list-item>
        <text:list-item>
          <text:p text:style-name="P11"><text:span text:style-name="T1">Data Refinement:</text:span> To further improve accuracy and meet evolving GHG Protocol requirements, prioritize collecting more primary data for Scope 3 categories, especially from upstream suppliers regarding their specific energy use and process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zofxepgyr Device</dc:title>
    <dc:description>Detailed Product Carbon Footprint (PCF) analysis report for Qzofxepgyr Device, performed by dgehfklmji for ozkujsoiol, adhering to GHG Protocol standards including 2026 LSR and Scope 3 updates.</dc:description>
    <dc:subject/>
    <meta:keyword/>
    <dc:language>en</dc:language>
    <meta:initial-creator/>
    <dc:creator/>
    <meta:creation-date>2026-07-15T09:28:20Z</meta:creation-date>
    <dc:date>2026-07-15T09:28:20Z</dc:date>
    <meta:user-defined meta:name="viewport" meta:value-type="string">width=device-width, initial-scale=1.0</meta:user-defined>
  </office:meta>
</office:document-meta>
</file>