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vptknqmjf (EcoWidget Pro) - dovshnttj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qvptknqmjf (EcoWidget Pro)</text:span></text:p>
      <text:p text:style-name="Text_20_body">Company Name: <text:span text:style-name="T1">dovshnttjd</text:span></text:p>
      <text:p text:style-name="Text_20_body">Senior Sustainability Consultant: <text:span text:style-name="T1">fpsnuikdmw</text:span></text:p>
      <text:p text:style-name="Text_20_body">Protocol Data (Accounting Standard): <text:span text:style-name="T1">GHG Protocol</text:span></text:p>
      <text:p text:style-name="Text_20_body">Disclaimer: This report is generated based on available data and industry standards. While efforts have been made to ensure accuracy, actual emissions may vary. Illustrative values are used for parameters where specific data was provided as a placeholder string.</text:p>
      <text:h text:style-name="Heading_20_1" text:outline-level="1"><text:bookmark-start text:name="product-carbon-footprint-analysis-report-qvptknqmjf-ecowidget-pro"/>Product Carbon Footprint Analysis Report: qvptknqmjf (EcoWidget Pro)<text:bookmark-end text:name="product-carbon-footprint-analysis-report-qvptknqmjf-ecowidget-pro"/></text:h>
      <text:p text:style-name="First_20_paragraph"><text:span text:style-name="T1">Generated Date:</text:span> May 20, 2026</text:p>
      <text:p text:style-name="Text_20_body"><text:span text:style-name="T1">Senior Sustainability Consultant:</text:span> fpsnuikdmw</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vptknqmjf, hereafter referred to as "EcoWidget Pro," manufactured by dovshnttjd. The analysis adheres to the Greenhouse Gas (GHG) Protocol standards, including the latest 2026 updates for the Land Sector and Removals (LSR) Standard and enhanced Scope 3 compliance requirements. The primary objective is to quantify the total greenhouse gas emissions (in CO2e) associated with the EcoWidget Pro across its lifecycle, identify emission hotspots, and provide a foundation for reduction strategies. The assessment boundary is \'factory-gate\', with an extended focus on critical upstream (supply chain) and downstream (use and end-of-life) impac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qvptknqmjf (EcoWidget Pro)</text:span>. This unit represents the smallest measurable quantity of the product for which the environmental impact is being assessed.</text:p>
      <text:h text:style-name="Heading_20_3" text:outline-level="3"><text:bookmark-start text:name="system-boundary"/>System Boundary<text:bookmark-end text:name="system-boundary"/></text:h>
      <text:p text:style-name="First_20_paragraph">The system boundary for this assessment is defined as <text:span text:style-name="T1">\'factory_gate\'</text:span>, which typically includes raw material extraction, processing, component manufacturing, and final product assembly at the dovshnttjd production facility. However, in line with modern PCF best practices and the explicit requirements, this report extends beyond a strict factory gate to incorporate significant upstream (supply chain) and downstream (use phase, end-of-life) emissions to provide a more holistic view of the product\'s environmental impact. This approach ensures greater completeness, especially for Scope 3 emission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ndicating that primary material sourcing and component manufacturing are significantly influenced by European supply chains, even if final assembly is in China).</text:p>
        </text:list-item>
      </text:list>
      <text:h text:style-name="Heading_20_3" text:outline-level="3"><text:bookmark-start text:name="accounting-standard"/>Accounting Standard<text:bookmark-end text:name="accounting-standard"/></text:h>
      <text:p text:style-name="First_20_paragraph">The Product Carbon Footprint is calculated in accordance with the <text:span text:style-name="T1">GHG Protocol</text:span>, encompassing Scope 1 (direct emissions), Scope 2 (indirect emissions from purchased energy), and Scope 3 (other indirect emissions across the value chain) for comprehensive reporting.</text:p>
      <text:h text:style-name="Heading_20_3" text:outline-level="3"><text:bookmark-start text:name="allocation"/>Allocation<text:bookmark-end text:name="allocation"/></text:h>
      <text:p text:style-name="First_20_paragraph">For multi-functional processes or facilities, emissions are allocated to the EcoWidget Pro based on physical parameters such as mass or economic value, depending on the specific co-products or by-products. Given the product-specific nature, direct attribution is prioritized where possible. For shared services or overheads, a reasonable proxy (e.g., floor space, production time) is used for allocation.</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EcoWidget Pro is mapped through several key stages, from raw material acquisition to end-of-life. Data collection focuses on quantifying the inputs and outputs at each stage, leveraging both primary data (where available) and high-quality secondary data (industry-standard emission factors) to ensure a robust analysis.</text:p>
      <text:h text:style-name="Heading_20_3" text:outline-level="3"><text:bookmark-start text:name="detailed-bill-of-materials-bom-and-embodied-carbon"/>Detailed Bill of Materials (BOM) and Embodied Carbon<text:bookmark-end text:name="detailed-bill-of-materials-bom-and-embodied-carbon"/></text:h>
      <text:p text:style-name="First_20_paragraph">The Bill of Materials (BOM) for qvptknqmjf ("ivwlzrjw") is critical for understanding the material footprint. For the purpose of this illustrative report, the following table represents a detailed BOM with assumed quantities and emission factors, as the provided BOM data "ivwlzrjw" was a string literal. In a real assessment, the precise data from "ivwlzrjw" conforming to the specified format (ID, Description, Category, Process, Qty, Unit, Emission Factor, Total Carbon) would be used directly.</text:p>
      <text:h text:style-name="Heading_20_4" text:outline-level="4"><text:bookmark-start text:name="table-1-illustrative-detailed-bill-of-materials-bom-for-ecowidget-pro"/>Table 1: Illustrative Detailed Bill of Materials (BOM) for EcoWidget Pro<text:bookmark-end text:name="table-1-illustrative-detailed-bill-of-materials-bom-for-ecowidget-pr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1.3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23</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Pulping,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12</text:p>
          </table:table-cell>
        </table:table-row>
      </table:table>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 (lrilqihmsk):</text:span> For dovshnttjd\'s production in China, an illustrative <text:span text:style-name="T1">30%</text:span> of electricity consumption is assumed to be sourced from renewable energy, impacting Scope 2 emissions.</text:p>
        </text:list-item>
        <text:list-item>
          <text:p text:style-name="P2"><text:span text:style-name="T1">Energy Intensity (kWh/unit) (fjfhirgqri):</text:span> The manufacturing process of EcoWidget Pro has an illustrative energy intensity of <text:span text:style-name="T1">5.0 kWh/unit</text:span>. This includes all electricity and heat consumed directly at the final assembly plant.</text:p>
        </text:list-item>
        <text:list-item>
          <text:p text:style-name="P2"><text:span text:style-name="T1">Local Grid Electricity Mix (China):</text:span> An illustrative emission factor for China\'s grid electricity is assumed to be <text:span text:style-name="T1">0.7 kgCO2e/kWh</text:span>.</text:p>
        </text:list-item>
      </text:list>
      <text:h text:style-name="Heading_20_3" text:outline-level="3"><text:bookmark-start text:name="transport-logistics-data"/>Transport Logistics Data<text:bookmark-end text:name="transport-logistics-data"/></text:h>
      <text:list text:style-name="L3">
        <text:list-item>
          <text:p text:style-name="P3"><text:span text:style-name="T1">Transport Mode:</text:span> Illustrative chosen modes are <text:span text:style-name="T1">Sea Freight</text:span> for the main leg from component suppliers to the final production country (China) and <text:span text:style-name="T1">Road Freight (HGV)</text:span> for regional distribution within Europe and from ports to distribution centers.</text:p>
        </text:list-item>
        <text:list-item>
          <text:p text:style-name="P3"><text:span text:style-name="T1">Transport Distance (demltvwkjg):</text:span></text:p>
          <text:list text:style-name="L4">
            <text:list-item>
              <text:p text:style-name="P4"><text:span text:style-name="T1">Upstream (Sea Freight):</text:span> An illustrative average distance of <text:span text:style-name="T1">15,000 km</text:span> from key component suppliers to the factory in China.</text:p>
            </text:list-item>
            <text:list-item>
              <text:p text:style-name="P4"><text:span text:style-name="T1">Downstream (Road Freight):</text:span> An illustrative average distance of <text:span text:style-name="T1">500 km</text:span> from the factory (or port of entry) to the European distribution centers.</text:p>
            </text:list-item>
          </text:list>
        </text:list-item>
        <text:list-item>
          <text:p text:style-name="P3"><text:span text:style-name="T1">Last-Mile Delivery Channel (Delivery Type):</text:span> An illustrative <text:span text:style-name="T1">Parcel delivery service (Van)</text:span> is assumed for final delivery to customers in Europe.</text:p>
        </text:list-item>
      </text:list>
      <text:h text:style-name="Heading_20_3" text:outline-level="3"><text:bookmark-start text:name="use-phase-data"/>Use Phase Data<text:bookmark-end text:name="use-phase-data"/></text:h>
      <text:list text:style-name="L5">
        <text:list-item>
          <text:p text:style-name="P5"><text:span text:style-name="T1">Product Lifespan (dpdkypdkwo):</text:span> The EcoWidget Pro has an illustrative estimated lifespan of <text:span text:style-name="T1">5 years</text:span>.</text:p>
        </text:list-item>
        <text:list-item>
          <text:p text:style-name="P5"><text:span text:style-name="T1">Energy Consumption in Use (dhykmlipge):</text:span> The product\'s operational energy consumption is an illustrative <text:span text:style-name="T1">10 kWh/year</text:span>. This assumes typical usage patterns by the end-user. The energy mix for the use phase is assumed to be the average European grid mix (illustrative 0.25 kgCO2e/kWh).</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 (kfmegvqjqm):</text:span> An illustrative <text:span text:style-name="T1">70%</text:span> of the EcoWidget Pro\'s material by weight is considered recyclable at the end of its life, based on current infrastructure and material composition.</text:p>
        </text:list-item>
        <text:list-item>
          <text:p text:style-name="P6"><text:span text:style-name="T1">Circular/Take-back Programs (ohozzynyxy):</text:span> dovshnttjd is assumed to have an <text:span text:style-name="T1">established local take-back program for end-of-life products</text:span> in key European markets, facilitating collection for recycling or proper disposa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material quantity, energy consumption, transport distance) by relevant emission factors. The calculation adheres strictly to the GHG Protocol\'s categorization of emissions into Scope 1, Scope 2, and Scope 3.</text:p>
      <text:h text:style-name="Heading_20_3" text:outline-level="3"><text:bookmark-start text:name="ghg-protocol-scope-definitions"/>GHG Protocol Scope Definitions<text:bookmark-end text:name="ghg-protocol-scope-definitions"/></text:h>
      <text:list text:style-name="L7">
        <text:list-item>
          <text:p text:style-name="P7"><text:span text:style-name="T1">Scope 1: Direct GHG Emissions</text:span> from sources owned or controlled by dovshnttjd (e.g., on-site fuel combustion, company-owned vehicles, fugitive emissions).</text:p>
        </text:list-item>
        <text:list-item>
          <text:p text:style-name="P7"><text:span text:style-name="T1">Scope 2: Indirect GHG Emissions</text:span> from the generation of purchased electricity, steam, heating, or cooling consumed by dovshnttjd.</text:p>
        </text:list-item>
        <text:list-item>
          <text:p text:style-name="P7"><text:span text:style-name="T1">Scope 3: Other Indirect GHG Emissions</text:span> that occur in the value chain of dovshnttjd, both upstream and downstream. These are emissions from sources not owned or controlled by the company but are a consequence of its activities. Scope 3 often represents the largest source of emissions for companies.</text:p>
        </text:list-item>
      </text:list>
      <text:h text:style-name="Heading_20_3" text:outline-level="3"><text:bookmark-start text:name="illustrative-emission-factors-used"/>Illustrative Emission Factors Used:<text:bookmark-end text:name="illustrative-emission-factors-used"/></text:h>
      <text:list text:style-name="L8">
        <text:list-item>
          <text:p text:style-name="P8"><text:span text:style-name="T1">Electricity (China Grid Mix):</text:span> 0.7 kgCO2e/kWh</text:p>
        </text:list-item>
        <text:list-item>
          <text:p text:style-name="P8"><text:span text:style-name="T1">Electricity (European Grid Mix - Use Phase):</text:span> 0.25 kgCO2e/kWh (Illustrative average for European countries)</text:p>
        </text:list-item>
        <text:list-item>
          <text:p text:style-name="P8"><text:span text:style-name="T1">Sea Freight (Container Ship, average):</text:span> 0.01 kgCO2e/tonne-km</text:p>
        </text:list-item>
        <text:list-item>
          <text:p text:style-name="P8"><text:span text:style-name="T1">Road Freight (Heavy Goods Vehicle, average):</text:span> 0.1 kgCO2e/tonne-km</text:p>
        </text:list-item>
        <text:list-item>
          <text:p text:style-name="P8"><text:span text:style-name="T1">Parcel Delivery (Van, last-mile):</text:span> 0.3 kgCO2e/package (Illustrative average for short distances, includes vehicle operation and facility emissions)</text:p>
        </text:list-item>
        <text:list-item>
          <text:p text:style-name="P8"><text:span text:style-name="T1">Waste to Landfill (Mixed):</text:span> 0.2 kgCO2e/kg (Illustrative average)</text:p>
        </text:list-item>
        <text:list-item>
          <text:p text:style-name="P8">Material emission factors as per Table 1 (illustrative).</text:p>
        </text:list-item>
      </text:list>
      <text:h text:style-name="Heading_20_3" text:outline-level="3"><text:bookmark-start text:name="illustrative-calculation-breakdown-by-scope"/>Illustrative Calculation Breakdown by Scope:<text:bookmark-end text:name="illustrative-calculation-breakdown-by-scope"/></text:h>
      <text:h text:style-name="Heading_20_4" text:outline-level="4"><text:bookmark-start text:name="scope-1-emissions-direct"/>Scope 1 Emissions (Direct)<text:bookmark-end text:name="scope-1-emissions-direct"/></text:h>
      <text:p text:style-name="First_20_paragraph">Given the \'factory_gate\' boundary and a focus on purchased inputs for the product, direct emissions from dovshnttjd\'s owned or controlled sources related to the EcoWidget Pro\'s manufacturing are assumed to be minimal or zero at the product level. Any on-site fuel combustion for heating or minor process operations would be included here. For this illustrative PCF, we assume <text:span text:style-name="T1">0.01 kgCO2e/unit</text:span> for minor on-site combustion for the product.</text:p>
      <text:p text:style-name="Text_20_body"><text:span text:style-name="T1">Total Illustrative Scope 1 Emissions: 0.01 kgCO2e/unit</text:span></text:p>
      <text:h text:style-name="Heading_20_4" text:outline-level="4"><text:bookmark-start text:name="scope-2-emissions-purchased-energy"/>Scope 2 Emissions (Purchased Energy)<text:bookmark-end text:name="scope-2-emissions-purchased-energy"/></text:h>
      <text:p text:style-name="First_20_paragraph">Emissions from purchased electricity at the manufacturing facility in China.</text:p>
      <text:list text:style-name="L9">
        <text:list-item>
          <text:p text:style-name="P9">Energy Intensity: 5.0 kWh/unit [illustrative]</text:p>
        </text:list-item>
        <text:list-item>
          <text:p text:style-name="P9">Renewable Energy Usage: 30% [illustrative]</text:p>
        </text:list-item>
        <text:list-item>
          <text:p text:style-name="P9">Non-renewable energy: 5.0 kWh/unit * (1 - 0.30) = 3.5 kWh/unit</text:p>
        </text:list-item>
        <text:list-item>
          <text:p text:style-name="P9">China Grid Emission Factor: 0.7 kgCO2e/kWh [illustrative]</text:p>
        </text:list-item>
        <text:list-item>
          <text:p text:style-name="P9">Calculation: 3.5 kWh/unit * 0.7 kgCO2e/kWh = 2.45 kgCO2e/unit</text:p>
        </text:list-item>
      </text:list>
      <text:p text:style-name="First_20_paragraph"><text:span text:style-name="T1">Total Illustrative Scope 2 Emissions: 2.45 kgCO2e/unit</text:span></text:p>
      <text:h text:style-name="Heading_20_4" text:outline-level="4"><text:bookmark-start text:name="scope-3-emissions-value-chain"/>Scope 3 Emissions (Value Chain)<text:bookmark-end text:name="scope-3-emissions-value-chain"/></text:h>
      <text:p text:style-name="First_20_paragraph">Scope 3 emissions constitute the majority of the product\'s footprint and are categorized across upstream and downstream activities. The goal is to ensure at least 95% coverage for all required Scope 3 emissions.</text:p>
      <text:h text:style-name="Heading_20_5" text:outline-level="5"><text:bookmark-start text:name="upstream-emissions"/>Upstream Emissions:<text:bookmark-end text:name="upstream-emissions"/></text:h>
      <text:list text:style-name="L10">
        <text:list-item>
          <text:p text:style-name="P10"><text:span text:style-name="T1">Category 1: Purchased Goods and Services (Materials):</text:span></text:p>
          <text:list text:style-name="L11">
            <text:list-item>
              <text:p text:style-name="P11">From Table 1: 37.45 kgCO2e/unit (Sum of Total Carbon for all materials).</text:p>
            </text:list-item>
          </text:list>
        </text:list-item>
        <text:list-item>
          <text:p text:style-name="P10"><text:span text:style-name="T1">Category 4: Upstream Transportation and Distribution:</text:span></text:p>
          <text:list text:style-name="L12">
            <text:list-item>
              <text:p text:style-name="P12">Assume total material weight: 0.3kg (ABS) + 0.15kg (Al) + 0.05kg (Cu) + 1.0kg (PCB, assumed mass) + 1.0kg (Battery, assumed mass) + 0.2kg (Packaging) = 2.7 kg/unit (approx.)</text:p>
            </text:list-item>
            <text:list-item>
              <text:p text:style-name="P12">Sea Freight (15,000 km, 2.7 kg/unit): (2.7 kg / 1000) tonnes * 15,000 km * 0.01 kgCO2e/tonne-km = 0.405 kgCO2e/unit</text:p>
            </text:list-item>
          </text:list>
        </text:list-item>
        <text:list-item>
          <text:p text:style-name="P10"><text:span text:style-name="T1">Category 1 &amp; 2 related processes: Manufacturing Processes (not covered by energy or materials):</text:span></text:p>
          <text:list text:style-name="L13">
            <text:list-item>
              <text:p text:style-name="P13">Emissions from specific manufacturing processes (e.g., minor waste, ancillary processes not in Scope 1/2). Illustrative: 0.5 kgCO2e/unit.</text:p>
            </text:list-item>
          </text:list>
        </text:list-item>
      </text:list>
      <text:p text:style-name="First_20_paragraph"><text:span text:style-name="T1">Total Illustrative Upstream Scope 3 Emissions:</text:span> 37.45 (materials) + 0.405 (transport) + 0.5 (manufacturing processes) = <text:span text:style-name="T1">38.355 kgCO2e/unit</text:span></text:p>
      <text:h text:style-name="Heading_20_5" text:outline-level="5"><text:bookmark-start text:name="downstream-emissions"/>Downstream Emissions:<text:bookmark-end text:name="downstream-emissions"/></text:h>
      <text:list text:style-name="L14">
        <text:list-item>
          <text:p text:style-name="P14"><text:span text:style-name="T1">Category 9: Downstream Transportation and Distribution (Regional):</text:span></text:p>
          <text:list text:style-name="L15">
            <text:list-item>
              <text:p text:style-name="P15">Road Freight (500 km, 1.0 unit weight assumed at ~3 kg for the product + packaging): (3 kg / 1000) tonnes * 500 km * 0.1 kgCO2e/tonne-km = 0.15 kgCO2e/unit</text:p>
            </text:list-item>
          </text:list>
        </text:list-item>
        <text:list-item>
          <text:p text:style-name="P14"><text:span text:style-name="T1">Category 9: Downstream Transportation and Distribution (Last-Mile Delivery):</text:span></text:p>
          <text:list text:style-name="L16">
            <text:list-item>
              <text:p text:style-name="P16">Parcel delivery service (van): 0.3 kgCO2e/package (per unit) [illustrative]</text:p>
            </text:list-item>
          </text:list>
        </text:list-item>
        <text:list-item>
          <text:p text:style-name="P14"><text:span text:style-name="T1">Category 11: Use of Sold Products:</text:span></text:p>
          <text:list text:style-name="L17">
            <text:list-item>
              <text:p text:style-name="P17">Product Lifespan: 5 years [illustrative]</text:p>
            </text:list-item>
            <text:list-item>
              <text:p text:style-name="P17">Energy Consumption in Use: 10 kWh/year [illustrative]</text:p>
            </text:list-item>
            <text:list-item>
              <text:p text:style-name="P17">European Grid Emission Factor (Use Phase): 0.25 kgCO2e/kWh [illustrative]</text:p>
            </text:list-item>
            <text:list-item>
              <text:p text:style-name="P17">Calculation: 5 years * 10 kWh/year * 0.25 kgCO2e/kWh = 12.5 kgCO2e/unit</text:p>
            </text:list-item>
          </text:list>
        </text:list-item>
        <text:list-item>
          <text:p text:style-name="P14"><text:span text:style-name="T1">Category 12: End-of-Life Treatment of Sold Products:</text:span></text:p>
          <text:list text:style-name="L18">
            <text:list-item>
              <text:p text:style-name="P18">Total product weight (incl. packaging): ~3 kg/unit [illustrative]</text:p>
            </text:list-item>
            <text:list-item>
              <text:p text:style-name="P18">Recyclability: 70% [illustrative] -&gt; 3 kg * 0.70 = 2.1 kg recycled (assumed 0 kgCO2e impact for recycling credit or negligible emission)</text:p>
            </text:list-item>
            <text:list-item>
              <text:p text:style-name="P18">Disposed to Landfill: 3 kg * (1 - 0.70) = 0.9 kg disposed</text:p>
            </text:list-item>
            <text:list-item>
              <text:p text:style-name="P18">Landfill Emission Factor: 0.2 kgCO2e/kg [illustrative]</text:p>
            </text:list-item>
            <text:list-item>
              <text:p text:style-name="P18">Calculation: 0.9 kg * 0.2 kgCO2e/kg = 0.18 kgCO2e/unit</text:p>
            </text:list-item>
          </text:list>
        </text:list-item>
        <text:list-item>
          <text:p text:style-name="P14"><text:span text:style-name="T1">Circular/Take-back Programs (ohozzynyxy):</text:span> The presence of established take-back programs would reduce the landfill portion and increase recycling rates, potentially further reducing EoL emissions. This is already reflected in the 70% recyclability.</text:p>
        </text:list-item>
      </text:list>
      <text:p text:style-name="First_20_paragraph"><text:span text:style-name="T1">Total Illustrative Downstream Scope 3 Emissions:</text:span> 0.15 (regional transport) + 0.3 (last-mile) + 12.5 (use phase) + 0.18 (EoL) = <text:span text:style-name="T1">13.13 kgCO2e/unit</text:span></text:p>
      <text:p text:style-name="Text_20_body"><text:span text:style-name="T1">Total Illustrative Scope 3 Emissions:</text:span> 38.355 (upstream) + 13.13 (downstream) = <text:span text:style-name="T1">51.485 kgCO2e/unit</text:span></text:p>
      <text:h text:style-name="Heading_20_3" text:outline-level="3"><text:bookmark-start text:name="summary-of-illustrative-emissions-by-scope"/>Summary of Illustrative Emissions by Scope:<text:bookmark-end text:name="summary-of-illustrative-emissions-by-scope"/></text:h>
      <text:h text:style-name="Heading_20_4" text:outline-level="4"><text:bookmark-start text:name="table-2-illustrative-product-carbon-footprint-by-ghg-scope-for-ecowidget-pro"/>Table 2: Illustrative Product Carbon Footprint by GHG Scope for EcoWidget Pro<text:bookmark-end text:name="table-2-illustrative-product-carbon-footprint-by-ghg-scope-for-ecowidget-pro"/></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1</text:p>
          </table:table-cell>
          <table:table-cell table:style-name="TableRowCell" office:value-type="string">
            <text:p text:style-name="Table_20_Contents">0.02%</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45</text:p>
          </table:table-cell>
          <table:table-cell table:style-name="TableRowCell" office:value-type="string">
            <text:p text:style-name="Table_20_Contents">4.55%</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51.485</text:p>
          </table:table-cell>
          <table:table-cell table:style-name="TableRowCell" office:value-type="string">
            <text:p text:style-name="Table_20_Contents">95.43%</text:p>
          </table:table-cell>
        </table:table-row>
      </table:table>
      <text:p text:style-name="First_20_paragraph">Based on these illustrative calculations, Scope 3 emissions account for approximately 95.43% of the total product carbon footprint, highlighting the critical importance of value chain engagement for decarbonization. This is a common trend in product PCF analyses.</text:p>
      <text:h text:style-name="Heading_20_3" text:outline-level="3"><text:bookmark-start text:name="land-sector-and-removals-lsr-standard-update-application"/>2026 Land Sector and Removals (LSR) Standard Update Application<text:bookmark-end text:name="land-sector-and-removals-lsr-standard-update-application"/></text:h>
      <text:p text:style-name="First_20_paragraph">The GHG Protocol\'s Land Sector and Removals (LSR) Standard, effective January 1, 2027, is applied by considering potential land use change emissions or carbon removals within the supply chain. While direct land-use data specific to the raw materials of EcoWidget Pro (e.g., for plastics or metals) is not available as a direct input string, the framework of the LSR Standard would necessitate rigorous assessment if land-intensive materials like bio-based plastics or agricultural feedstocks were used. Its application ensures that land management and land use change, as well as CO2 removals (e.g., from direct air capture or storage in land/geologic carbon pools), are appropriately quantified and reported, providing a more complete picture of the product\'s biogenic and technological carbon impacts.</text:p>
      <text:h text:style-name="Heading_20_3" text:outline-level="3"><text:bookmark-start text:name="scope-3-compliance-95-coverage"/>Scope 3 Compliance: 95% Coverage<text:bookmark-end text:name="scope-3-compliance-95-coverage"/></text:h>
      <text:p text:style-name="First_20_paragraph">In line with the 2026 requirements, this assessment aims for at least 95% coverage for all *required* Scope 3 emissions. The detailed breakdown of materials, transport, use phase, and end-of-life impacts within Scope 3 ensures that all material categories are considered. Any exclusions, if present in a full, audited report, would be quantified, disclosed, and justified, ensuring they do not exceed the 5% threshold of required Scope 3 emissions. The future reporting will also disaggregate Scope 3 emissions by data type (e.g., primary activity data vs. spend-based) to enhance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analysis, the primary emission hotspots for the EcoWidget Pro are:</text:p>
      <text:list text:style-name="L19">
        <text:list-item>
          <text:p text:style-name="P19"><text:span text:style-name="T1">Purchased Goods and Services (Materials - Scope 3 Upstream):</text:span> This category, particularly the Printed Circuit Board and Lithium-ion Battery, dominates the footprint, indicating significant embodied carbon in components.</text:p>
        </text:list-item>
        <text:list-item>
          <text:p text:style-name="P19"><text:span text:style-name="T1">Use of Sold Products (Scope 3 Downstream):</text:span> The energy consumption during the 5-year illustrative lifespan of the product contributes substantially to the overall PCF.</text:p>
        </text:list-item>
        <text:list-item>
          <text:p text:style-name="P19"><text:span text:style-name="T1">Production Energy (Scope 2):</text:span> While smaller than Scope 3, the energy consumed during manufacturing is a direct lever for dovshnttjd.</text:p>
        </text:list-item>
      </text:list>
      <text:h text:style-name="Heading_20_3" text:outline-level="3"><text:bookmark-start text:name="data-reliability-and-limitations"/>Data Reliability and Limitations<text:bookmark-end text:name="data-reliability-and-limitations"/></text:h>
      <text:p text:style-name="First_20_paragraph">This report provides a high-level PCF analysis based on the provided parameters and illustrative data where specific numerical inputs were given as string literals. The reliability of this assessment is directly proportional to the accuracy and granularity of the primary data provided by dovshnttjd. The illustrative emission factors used are drawn from recognized databases (like Ecoinvent/DEFRA), representing industry averages. For a precise and auditable PCF, primary data for all material inputs, exact transport distances and modes, specific energy consumption profiles, and region-specific emission factors would be required. The 2026 updates to GHG Protocol\'s Scope 3 Standard emphasize greater data quality and transparency.</text:p>
      <text:h text:style-name="Heading_20_3" text:outline-level="3"><text:bookmark-start text:name="recommendations-for-reduction"/>Recommendations for Reduction<text:bookmark-end text:name="recommendations-for-reduction"/></text:h>
      <text:p text:style-name="First_20_paragraph">To reduce the carbon footprint of qvptknqmjf (EcoWidget Pro), dovshnttjd should focus on the following areas:</text:p>
      <text:list text:style-name="L20">
        <text:list-item>
          <text:p text:style-name="P20"><text:span text:style-name="T1">Supply Chain Engagement (Scope 3):</text:span> Work closely with suppliers of high-impact components (e.g., PCB, Battery) to source lower-carbon alternatives, encourage renewable energy adoption in their operations, and explore design changes for material efficiency.</text:p>
        </text:list-item>
        <text:list-item>
          <text:p text:style-name="P20"><text:span text:style-name="T1">Product Design for Longevity &amp; Efficiency (Scope 3 Use Phase):</text:span> Optimize the product\'s energy efficiency during its use phase and explore modular designs for easier repair and upgrades to extend lifespan. Educate consumers on efficient use.</text:p>
        </text:list-item>
        <text:list-item>
          <text:p text:style-name="P20"><text:span text:style-name="T1">Manufacturing Energy Decarbonization (Scope 2):</text:span> Increase the procurement of renewable electricity for the manufacturing facilities beyond the current illustrative 30%, or invest in on-site renewable energy generation.</text:p>
        </text:list-item>
        <text:list-item>
          <text:p text:style-name="P20"><text:span text:style-name="T1">Circular Economy Strategies (Scope 3 EoL):</text:span> Expand and promote the existing take-back programs to maximize the collection and recycling rate, potentially exploring advanced recycling technologies or material closed-loop system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vptknqmjf (EcoWidget Pro) - dovshnttjd</dc:title>
    <dc:description>High-detail Product Carbon Footprint (PCF) analysis report for qvptknqmjf (EcoWidget Pro) by fpsnuikdmw, Senior Sustainability Consultant at dovshnttjd, adhering to GHG Protocol standards and 2026 LSR updates.</dc:description>
    <dc:subject/>
    <meta:keyword/>
    <dc:language>en</dc:language>
    <meta:initial-creator/>
    <dc:creator/>
    <meta:creation-date>2026-05-30T22:19:07Z</meta:creation-date>
    <dc:date>2026-05-30T22:19:07Z</dc:date>
    <meta:user-defined meta:name="viewport" meta:value-type="string">width=device-width, initial-scale=1.0</meta:user-defined>
  </office:meta>
</office:document-meta>
</file>