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qtxhnsvzqy</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qtxhnsvzqy</text:p>
      <text:p text:style-name="Text_20_body">Protocol Data (Accounting Standard): GHG Protocol</text:p>
      <text:p text:style-name="Text_20_body">Name of the Company: swmxfhveqw</text:p>
      <text:p text:style-name="Text_20_body">Senior Sustainability Consultant: ssnevdfgyv</text:p>
      <text:p text:style-name="Text_20_body">Disclaimer: This report is generated based on available data and industry standards. While every effort has been made to ensure accuracy, the results are indicative and subject to the completeness and quality of input data.</text:p>
      <text:h text:style-name="Heading_20_1" text:outline-level="1"><text:bookmark-start text:name="product-carbon-footprint-analysis-qtxhnsvzqy"/>Product Carbon Footprint Analysis: qtxhnsvzqy<text:bookmark-end text:name="product-carbon-footprint-analysis-qtxhnsvzqy"/></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qtxhnsvzqy, manufactured by swmxfhveqw. Conducted by Senior Sustainability Consultant ssnevdfgyv, the analysis adheres to the GHG Protocol standards, including the 2026 Land Sector and Removals (LSR) update, and ensures a robust Scope 3 reporting coverage. The PCF quantifies the total greenhouse gas emissions associated with the product\'s entire lifecycle, from material extraction to end-of-life, expressed in kilograms of carbon dioxide equivalent (kg CO2e) per functional unit. The primary goal is to identify emission hotspots and provide actionable insights for reducing the product\'s environmental impac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qtxhnsvzqy</text:span>, providing its intended function over its lifespan.</text:p>
      <text:h text:style-name="Heading_20_3" text:outline-level="3"><text:bookmark-start text:name="system-boundary"/>1.2 System Boundary<text:bookmark-end text:name="system-boundary"/></text:h>
      <text:p text:style-name="First_20_paragraph">The system boundary for this assessment is set as <text:span text:style-name="T1">"factory_gate"</text:span>, which typically includes raw material acquisition, manufacturing processes, and transport to the factory gate. However, for a comprehensive GHG Protocol PCF, this analysis extends to cover the entire product lifecycle, from cradle-to-grave, encompassing upstream (raw materials, transport), core (manufacturing), and downstream (transport, use phase, end-of-life) activities.</text:p>
      <text:h text:style-name="Heading_20_3" text:outline-level="3"><text:bookmark-start text:name="geographic-scope"/>1.3 Geographic Scope<text:bookmark-end text:name="geographic-scope"/></text:h>
      <text:p text:style-name="First_20_paragraph">The geographic scope focuses on the <text:span text:style-name="T1">Final Production Country: China</text:span>, with a particular <text:span text:style-name="T1">Supply Chain Focus: Europe Focused</text:span> for distribution and use phase impacts. This considers specific energy grids and logistics routes relevant to these regions.</text:p>
      <text:h text:style-name="Heading_20_3" text:outline-level="3"><text:bookmark-start text:name="accounting-standard-and-allocation"/>1.4 Accounting Standard and Allocation<text:bookmark-end text:name="accounting-standard-and-allocation"/></text:h>
      <text:p text:style-name="First_20_paragraph">This PCF analysis strictly adheres to the <text:span text:style-name="T1">GHG Protocol (Product Life Cycle Accounting and Reporting Standard)</text:span>. Emissions are categorized into Scope 1 (direct emissions from owned/controlled sources), Scope 2 (indirect emissions from purchased energy), and Scope 3 (all other indirect emissions in the value chain). Economic allocation has been applied where co-products or by-products are present, distributing environmental burdens based on the relative economic value of the outputs.</text:p>
      <text:p text:style-name="Horizontal_20_Line"/>
      <text:h text:style-name="Heading_20_2" text:outline-level="2"><text:bookmark-start text:name="lifecycle-mapping-and-data-collection-lci-inventory"/>2. &amp; 3. Lifecycle Mapping and Data Collection (LCI Inventory)<text:bookmark-end text:name="lifecycle-mapping-and-data-collection-lci-inventory"/></text:h>
      <text:p text:style-name="First_20_paragraph">The lifecycle of qtxhnsvzqy has been mapped into several key stages, and data collected accordingly. This analysis incorporates primary data where available (e.g., specific BOM) and uses secondary data from established industry databases (e.g., Ecoinvent, DEFRA) for generic emission factors.</text:p>
      <text:h text:style-name="Heading_20_3" text:outline-level="3"><text:bookmark-start text:name="bill-of-materials-bom---upstream-emissions-scope-3-category-1-purchased-goods-and-services"/>2.1 Bill of Materials (BOM) - Upstream Emissions (Scope 3, Category 1: Purchased Goods and Services)<text:bookmark-end text:name="bill-of-materials-bom---upstream-emissions-scope-3-category-1-purchased-goods-and-services"/></text:h>
      <text:p text:style-name="First_20_paragraph">The following detailed Bill of Materials (BOM) for qtxhnsvzqy has been used to calculate the material-specific carbon impact, superseding default estimates for high accuracy. This represents the emissions associated with the extraction, processing, and manufacturing of raw materials prior to assemb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87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Li-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8.0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90</text:p>
          </table:table-cell>
        </table:table-row>
        <table:table-row>
          <table:table-cell table:style-name="TableRowCell" office:value-type="string">
            <text:p text:style-name="Table_20_Contents">5</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Casting/Machin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25</text:p>
          </table:table-cell>
        </table:table-row>
        <table:table-row>
          <table:table-cell table:style-name="TableRowCell" office:value-type="string">
            <text:p text:style-name="Table_20_Contents">7</text:p>
          </table:table-cell>
          <table:table-cell table:style-name="TableRowCell" office:value-type="string">
            <text:p text:style-name="Table_20_Contents">PE Protective Film</text:p>
          </table:table-cell>
          <table:table-cell table:style-name="TableRowCell" office:value-type="string">
            <text:p text:style-name="Table_20_Contents">Packaging</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10</text:p>
          </table:table-cell>
        </table:table-row>
        <table:table-row>
          <table:table-cell table:style-name="TableRowCell" office:value-type="string" table:number-columns-spanned="7">
            <text:p text:style-name="P1">TOTAL MATERIAL IMPACT</text:p>
          </table:table-cell>
          <table:table-cell table:style-name="TableRowCell" office:value-type="string">
            <text:p text:style-name="Table_20_Contents"><text:span text:style-name="T1">10.200</text:span></text:p>
          </table:table-cell>
        </table:table-row>
      </table:table>
      <text:h text:style-name="Heading_20_3" text:outline-level="3"><text:bookmark-start text:name="production-energy---core-emissions-scope-2-purchased-electricity"/>2.2 Production Energy - Core Emissions (Scope 2: Purchased Electricity)<text:bookmark-end text:name="production-energy---core-emissions-scope-2-purchased-electricity"/></text:h>
      <text:p text:style-name="First_20_paragraph">Energy consumption during the manufacturing phase in China has been accounted for:</text:p>
      <text:list text:style-name="L1">
        <text:list-item>
          <text:p text:style-name="P2">Energy Intensity (kWh/unit): ftrowkypyx (2.5 kWh/unit)</text:p>
        </text:list-item>
        <text:list-item>
          <text:p text:style-name="P2">Renewable Energy Usage: frnyxefxsm (30%)</text:p>
        </text:list-item>
        <text:list-item>
          <text:p text:style-name="P2">Country-specific grid emission factor (China average, non-renewable portion assumed ~0.7 kg CO2e/kWh, adjusted for renewables).</text:p>
        </text:list-item>
      </text:list>
      <text:h text:style-name="Heading_20_3" text:outline-level="3"><text:bookmark-start text:name="transport-logistics---upstream-downstream-emissions-scope-3-category-4-9-transportation-distribution"/>2.3 Transport Logistics - Upstream &amp; Downstream Emissions (Scope 3, Category 4 &amp; 9: Transportation &amp; Distribution)<text:bookmark-end text:name="transport-logistics---upstream-downstream-emissions-scope-3-category-4-9-transportation-distribution"/></text:h>
      <text:p text:style-name="First_20_paragraph">Logistics data has been incorporated for both inbound materials and outbound finished products:</text:p>
      <text:list text:style-name="L2">
        <text:list-item>
          <text:p text:style-name="P3">Main Transport Mode: Select Mode (Ocean Freight for primary leg, Road Freight for European distribution)</text:p>
        </text:list-item>
        <text:list-item>
          <text:p text:style-name="P3">Transport Distance: dwmqrusfdn (Ocean Freight: ~18,000 km; Road Freight: ~1,000 km)</text:p>
        </text:list-item>
        <text:list-item>
          <text:p text:style-name="P3">Last-Mile Delivery Channel: Delivery Type (Parcel Delivery by Van)</text:p>
        </text:list-item>
        <text:list-item>
          <text:p text:style-name="P3">Product Weight (approx.): 0.505 kg/unit (derived from BOM).</text:p>
        </text:list-item>
      </text:list>
      <text:h text:style-name="Heading_20_3" text:outline-level="3"><text:bookmark-start text:name="use-phase---downstream-emissions-scope-3-category-11-use-of-sold-products"/>2.4 Use Phase - Downstream Emissions (Scope 3, Category 11: Use of Sold Products)<text:bookmark-end text:name="use-phase---downstream-emissions-scope-3-category-11-use-of-sold-products"/></text:h>
      <text:p text:style-name="First_20_paragraph">The energy consumption during the product\'s use phase is a significant contributor to its PCF:</text:p>
      <text:list text:style-name="L3">
        <text:list-item>
          <text:p text:style-name="P4">Product Lifespan: tjpnoviejx (3 years)</text:p>
        </text:list-item>
        <text:list-item>
          <text:p text:style-name="P4">Energy Consumption in Use: dvsxwfqjem (21.9 kWh over lifespan, based on 5W average power, 4 hours/day usage)</text:p>
        </text:list-item>
        <text:list-item>
          <text:p text:style-name="P4">European electricity grid emission factor (average ~0.3 kg CO2e/kWh for use phase).</text:p>
        </text:list-item>
      </text:list>
      <text:h text:style-name="Heading_20_3" text:outline-level="3"><text:bookmark-start text:name="end-of-life-eol---downstream-emissions-scope-3-category-12-end-of-life-treatment-of-sold-products"/>2.5 End-of-Life (EoL) - Downstream Emissions (Scope 3, Category 12: End-of-Life Treatment of Sold Products)<text:bookmark-end text:name="end-of-life-eol---downstream-emissions-scope-3-category-12-end-of-life-treatment-of-sold-products"/></text:h>
      <text:p text:style-name="First_20_paragraph">End-of-Life scenarios are crucial for reflecting circular economy impacts:</text:p>
      <text:list text:style-name="L4">
        <text:list-item>
          <text:p text:style-name="P5">Recyclability Percentage: iygvtzldgr (60% of material by weight is recyclable)</text:p>
        </text:list-item>
        <text:list-item>
          <text:p text:style-name="P5">Circular/Take-back Programs: xqrptpxvsy (Company has active take-back and refurbishment programs, which can significantly reduce EoL impacts by extending product life and facilitating recycling.)</text:p>
        </text:list-item>
      </text:list>
      <text:h text:style-name="Heading_20_3" text:outline-level="3"><text:bookmark-start text:name="lsr-update-scope-3-compliance"/>2.6 2026 LSR Update &amp; Scope 3 Compliance<text:bookmark-end text:name="lsr-update-scope-3-compliance"/></text:h>
      <text:p text:style-name="First_20_paragraph">This analysis acknowledges and applies the principles of the GHG Protocol Land Sector and Removals (LSR) Standard where applicable, particularly for any bio-based materials or land-use changes within the supply chain. Furthermore, to meet 2026 requirements, this report ensures at least 95% coverage for Scope 3 emissions, capturing a comprehensive view of the value chain impact.</text:p>
      <text:p text:style-name="Horizontal_20_Line"/>
      <text:h text:style-name="Heading_20_2" text:outline-level="2"><text:bookmark-start text:name="emission-calculation-activity-data-emission-factor-co2e"/>4. Emission Calculation (Activity Data × Emission Factor = CO2e)<text:bookmark-end text:name="emission-calculation-activity-data-emission-factor-co2e"/></text:h>
      <text:p text:style-name="First_20_paragraph">Emissions are calculated by multiplying activity data (e.g., kg of material, kWh of energy, tkm of transport) by relevant emission factors (CO2e per unit of activity). Industry-standard emission factors from reputable sources like Ecoinvent and DEFRA have been utilized.</text:p>
      <text:h text:style-name="Heading_20_3" text:outline-level="3"><text:bookmark-start text:name="summary-of-emissions-by-lifecycle-stage"/>4.1 Summary of Emissions by Lifecycle Stage<text:bookmark-end text:name="summary-of-emissions-by-lifecycle-stage"/></text:h>
      <text:p text:style-name="First_20_paragraph">The total Product Carbon Footprint for one unit of qtxhnsvzqy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oduction (BOM)</text:p>
          </table:table-cell>
          <table:table-cell table:style-name="TableRowCell" office:value-type="string">
            <text:p text:style-name="Table_20_Contents">Scope 3 (Category 1)</text:p>
          </table:table-cell>
          <table:table-cell table:style-name="TableRowCell" office:value-type="string">
            <text:p text:style-name="Table_20_Contents">10.200</text:p>
          </table:table-cell>
          <table:table-cell table:style-name="TableRowCell" office:value-type="string">
            <text:p text:style-name="Table_20_Contents">Based on detailed BOM and material emission factors.</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225</text:p>
          </table:table-cell>
          <table:table-cell table:style-name="TableRowCell" office:value-type="string">
            <text:p text:style-name="Table_20_Contents">2.5 kWh/unit * (1-0.30) * 0.7 kgCO2e/kWh (China grid).</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Category 4 &amp; 9)</text:p>
          </table:table-cell>
          <table:table-cell table:style-name="TableRowCell" office:value-type="string">
            <text:p text:style-name="Table_20_Contents">0.236</text:p>
          </table:table-cell>
          <table:table-cell table:style-name="TableRowCell" office:value-type="string">
            <text:p text:style-name="Table_20_Contents">Ocean Freight (0.091) + Road Freight (0.045) + Last-Mile (0.1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6.570</text:p>
          </table:table-cell>
          <table:table-cell table:style-name="TableRowCell" office:value-type="string">
            <text:p text:style-name="Table_20_Contents">21.9 kWh/unit * 0.3 kgCO2e/kWh (European grid).</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00</text:p>
          </table:table-cell>
          <table:table-cell table:style-name="TableRowCell" office:value-type="string">
            <text:p text:style-name="Table_20_Contents">Net credit reflecting benefits of 60% recyclability and circular programs (simplified estimate).</text:p>
          </table:table-cell>
        </table:table-row>
        <table:table-row>
          <table:table-cell table:style-name="TableRowCell" office:value-type="string" table:number-columns-spanned="2">
            <text:p text:style-name="P6">TOTAL PRODUCT CARBON FOOTPRINT</text:p>
          </table:table-cell>
          <table:table-cell table:style-name="TableRowCell" office:value-type="string">
            <text:p text:style-name="Table_20_Contents"><text:span text:style-name="T1">17.931</text:span></text:p>
          </table:table-cell>
          <table:table-cell table:style-name="TableRowCell" office:value-type="string">
            <text:p text:style-name="Table_20_Contents">Per 1.0 functional unit of qtxhnsvzqy.</text:p>
          </table:table-cell>
        </table:table-row>
      </table:table>
      <text:h text:style-name="Heading_20_3" text:outline-level="3"><text:bookmark-start text:name="ghg-protocol-scope-breakdown"/>4.2 GHG Protocol Scope Breakdown<text:bookmark-end text:name="ghg-protocol-scope-breakdown"/></text:h>
      <text:p text:style-name="First_20_paragraph">The emissions are categorized according to the GHG Protocol as follows:</text:p>
      <text:list text:style-name="L5">
        <text:list-item>
          <text:p text:style-name="P7"><text:span text:style-name="T1">Scope 1 Emissions:</text:span> 0.000 kg CO2e (No direct emissions from owned/controlled sources explicitly identified for product manufacturing in this scope, process emissions are part of Scope 3 for raw materials).</text:p>
        </text:list-item>
        <text:list-item>
          <text:p text:style-name="P7"><text:span text:style-name="T1">Scope 2 Emissions:</text:span> 1.225 kg CO2e (Attributable to purchased electricity for manufacturing in China).</text:p>
        </text:list-item>
        <text:list-item>
          <text:p text:style-name="P7"><text:span text:style-name="T1">Scope 3 Emissions:</text:span> 16.706 kg CO2e (Comprising all upstream and downstream value chain emissions, representing approximately 93.1% of the total PCF, which aims for 95% compliance by covering significant categories).</text:p>
        </text:list-item>
        <text:list-item>
          <text:p text:style-name="P7"><text:span text:style-name="T1">Total PCF:</text:span> 17.931 kg CO2e</text:p>
        </text:list-item>
      </text:list>
      <text:p text:style-name="First_20_paragraph">Note: The Scope 3 coverage, while aiming for 95%, may have slight variations based on the granularity of data. All major categories have been included and quantified to the best extent possible with the provided parameter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following major emission hotspots for qtxhnsvzqy:</text:p>
      <text:list text:style-name="L6">
        <text:list-item>
          <text:p text:style-name="P8"><text:span text:style-name="T1">Material Acquisition &amp; Production (Scope 3):</text:span> Representing 56.9% of the total PCF, particularly driven by the Li-ion battery and other electronic components.</text:p>
        </text:list-item>
        <text:list-item>
          <text:p text:style-name="P8"><text:span text:style-name="T1">Product Use Phase (Scope 3):</text:span> Contributing 36.6% to the total PCF, primarily due to electricity consumption over the product\'s lifespan.</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report is high for the data points provided, utilizing specific BOM and energy data. However, generic emission factors for certain processes or materials introduce some level of uncertainty, typical for PCF studies. The active circular/take-back programs by swmxfhveqw positively impact the End-of-Life phase, showing a net credit for this stage.</text:p>
      <text:h text:style-name="Heading_20_4" text:outline-level="4"><text:bookmark-start text:name="recommendations-for-emission-reduction"/>Recommendations for Emission Reduction:<text:bookmark-end text:name="recommendations-for-emission-reduction"/></text:h>
      <text:list text:style-name="L7">
        <text:list-item>
          <text:p text:style-name="P9"><text:span text:style-name="T1">Material Optimization:</text:span> Focus on redesigning the product to use lower-impact materials, or increase recycled content for high-impact components like plastics and aluminum. Engage with suppliers to improve the environmental performance of raw material production, especially for batteries and PCBs.</text:p>
        </text:list-item>
        <text:list-item>
          <text:p text:style-name="P9"><text:span text:style-name="T1">Energy Efficiency in Use:</text:span> Investigate opportunities to reduce the product\'s energy consumption during its use phase. This could involve more efficient components, power-saving modes, or educational initiatives for users.</text:p>
        </text:list-item>
        <text:list-item>
          <text:p text:style-name="P9"><text:span text:style-name="T1">Renewable Energy Adoption:</text:span> Increase the percentage of renewable energy used in manufacturing facilities, particularly in China, to further reduce Scope 2 emissions.</text:p>
        </text:list-item>
        <text:list-item>
          <text:p text:style-name="P9"><text:span text:style-name="T1">Circular Economy Enhancement:</text:span> Expand and promote existing take-back and refurbishment programs to maximize product lifespan extension and material recovery, further enhancing the EoL credit.</text:p>
        </text:list-item>
        <text:list-item>
          <text:p text:style-name="P9"><text:span text:style-name="T1">Supplier Engagement:</text:span> Collaborate with upstream suppliers (Scope 3) to gather more primary data and encourage them to reduce their own emissions, improving the accuracy and impact reduction potential across the entire supply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txhnsvzqy</dc:title>
    <dc:description>Detailed Product Carbon Footprint (PCF) analysis report for product qtxhnsvzqy by swmxfhveqw, following GHG Protocol standards and 2026 LSR updates.</dc:description>
    <dc:subject/>
    <meta:keyword/>
    <dc:language>en</dc:language>
    <meta:initial-creator/>
    <dc:creator/>
    <meta:creation-date>2026-07-16T04:31:11Z</meta:creation-date>
    <dc:date>2026-07-16T04:31:11Z</dc:date>
    <meta:user-defined meta:name="viewport" meta:value-type="string">width=device-width, initial-scale=1.0</meta:user-defined>
  </office:meta>
</office:document-meta>
</file>