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office:automatic-styles>
  <office:body>
    <office:text>
      <text:p text:style-name="Title">Product Carbon Footprint Report for qtmyiysmhj</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qtmyiysmhj**</text:p>
      <text:p text:style-name="Text_20_body"><text:span text:style-name="T1">Company Name:</text:span> nnjozflxyw</text:p>
      <text:p text:style-name="Text_20_body"><text:span text:style-name="T1">Senior Sustainability Consultant:</text:span> oliwxvnlkv</text:p>
      <text:p text:style-name="Text_20_body"><text:span text:style-name="T1">Accounting Standard:</text:span> GHG Protocol</text:p>
      <text:p text:style-name="Text_20_body">Disclaimer: This report is generated based on available data and industry standards. While every effort has been made to ensure accuracy, the results are indicative and may be subject to change with more specific primary data inputs.</text:p>
      <text:p text:style-name="Text_20_body">Generated Date: May 27, 2026</text:p>
      <text:h text:style-name="Heading_20_1" text:outline-level="1"><text:bookmark-start text:name="executive-summary"/>1. Executive Summary<text:bookmark-end text:name="executive-summary"/></text:h>
      <text:p text:style-name="First_20_paragraph">This report presents a high-detail Product Carbon Footprint (PCF) analysis for the product <text:span text:style-name="T1">qtmyiysmhj</text:span>, manufactured by <text:span text:style-name="T1">nnjozflxyw</text:span>. The analysis, conducted by Senior Sustainability Consultant <text:span text:style-name="T1">oliwxvnlkv</text:span>, adheres to the GHG Protocol accounting standard, providing a comprehensive assessment of greenhouse gas (GHG) emissions across the product\'s entire lifecycle (cradle-to-grave). The total estimated Product Carbon Footprint for one functional unit of qtmyiysmhj is **17.08 kgCO2e**.</text:p>
      <text:p text:style-name="Text_20_body">Key findings indicate that the majority of emissions fall within Scope 3, primarily driven by material acquisition, the use phase, and downstream transportation. Significant hotspots include the energy consumption during the product\'s use phase and the embodied emissions in purchased materials. The application of renewable energy in manufacturing and robust end-of-life strategies, such as recycling and take-back programs, provide some emission reductions.</text:p>
      <text:p text:style-name="Horizontal_20_Line"/>
      <text:h text:style-name="Heading_20_1" text:outline-level="1"><text:bookmark-start text:name="methodology-and-scope-definition"/>2. Methodology and Scope Definition<text:bookmark-end text:name="methodology-and-scope-definition"/></text:h>
      <text:h text:style-name="Heading_20_2" text:outline-level="2"><text:bookmark-start text:name="accounting-standard"/>2.1. Accounting Standard<text:bookmark-end text:name="accounting-standard"/></text:h>
      <text:p text:style-name="First_20_paragraph">This Product Carbon Footprint (PCF) analysis is performed in strict adherence to the <text:span text:style-name="T1">GHG Protocol</text:span> standards. Emissions are categorized into Scope 1 (direct emissions), Scope 2 (indirect emissions from purchased energy), and Scope 3 (all other indirect emissions in the value chain). The analysis also considers the principles of the 2026 Land Sector and Removals (LSR) Standard, although specific land-use change data for raw materials were not provided in the primary inputs.</text:p>
      <text:h text:style-name="Heading_20_2" text:outline-level="2"><text:bookmark-start text:name="functional-unit"/>2.2. Functional Unit<text:bookmark-end text:name="functional-unit"/></text:h>
      <text:p text:style-name="First_20_paragraph">The defined functional unit for this PCF analysis is <text:span text:style-name="T1">1.0 unit</text:span> of <text:span text:style-name="T1">qtmyiysmhj</text:span>.</text:p>
      <text:h text:style-name="Heading_20_2" text:outline-level="2"><text:bookmark-start text:name="system-boundary"/>2.3. System Boundary<text:bookmark-end text:name="system-boundary"/></text:h>
      <text:p text:style-name="First_20_paragraph">While the primary system boundary specified for immediate operational reporting is <text:span text:style-name="T1">factory_gate</text:span>, this analysis extends to a comprehensive cradle-to-grave approach to include upstream (raw materials, transport to factory) and downstream (product transport to customer, use phase, and end-of-life) impacts. This extended boundary ensures a holistic understanding of the product\'s environmental impact throughout its entire lifecycle.</text:p>
      <text:h text:style-name="Heading_20_2" text:outline-level="2"><text:bookmark-start text:name="geographic-scope"/>2.4.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 (for key raw materials and distribution market)</text:p>
        </text:list-item>
        <text:list-item>
          <text:p text:style-name="P1"><text:span text:style-name="T1">Use Phase &amp; End-of-Life:</text:span> Assumed to primarily occur within Europe.</text:p>
        </text:list-item>
      </text:list>
      <text:h text:style-name="Heading_20_2" text:outline-level="2"><text:bookmark-start text:name="allocation"/>2.5. Allocation<text:bookmark-end text:name="allocation"/></text:h>
      <text:p text:style-name="First_20_paragraph">Mass allocation has been applied for transportation activities where multiple products might share transport capacity. For end-of-life scenarios, a simplified burden avoidance approach has been used for recycled materials, crediting the system for avoided virgin material production.</text:p>
      <text:p text:style-name="Horizontal_20_Line"/>
      <text:h text:style-name="Heading_20_1" text:outline-level="1"><text:bookmark-start text:name="lifecycle-inventory-stages-and-data-collection"/>3. Lifecycle Inventory Stages and Data Collection<text:bookmark-end text:name="lifecycle-inventory-stages-and-data-collection"/></text:h>
      <text:p text:style-name="First_20_paragraph">Data for this analysis were collected from a combination of primary (provided parameters) and secondary (industry-standard emission factors) sources.</text:p>
      <text:h text:style-name="Heading_20_2" text:outline-level="2"><text:bookmark-start text:name="material-acquisition-pre-processing-scope-3-category-1-purchased-goods-services"/>3.1. Material Acquisition &amp; Pre-processing (Scope 3, Category 1: Purchased Goods &amp; Services)<text:bookmark-end text:name="material-acquisition-pre-processing-scope-3-category-1-purchased-goods-services"/></text:h>
      <text:p text:style-name="First_20_paragraph">The material impact calculation utilizes the provided Detailed Bill of Materials (BOM), <text:span text:style-name="T1">xeimryxp</text:span>, ensuring high accuracy. The "Total Carbon" value for each item, which implicitly includes raw material extraction and initial processing, has been directly used for emissions calculation.</text:p>
      <text:h text:style-name="Heading_20_3" text:outline-level="3"><text:bookmark-start text:name="detailed-bill-of-materials-bom-xeimryxp"/>Detailed Bill of Materials (BOM): xeimryxp<text:bookmark-end text:name="detailed-bill-of-materials-bom-xeimryxp"/></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3.00</text:p>
          </table:table-cell>
        </table:table-row>
        <table:table-row>
          <table:table-cell table:style-name="TableRowCell" office:value-type="string">
            <text:p text:style-name="Table_20_Contents">002</text:p>
          </table:table-cell>
          <table:table-cell table:style-name="TableRowCell" office:value-type="string">
            <text:p text:style-name="Table_20_Contents">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2.50</text:p>
          </table:table-cell>
        </table:table-row>
        <table:table-row>
          <table:table-cell table:style-name="TableRowCell" office:value-type="string">
            <text:p text:style-name="Table_20_Contents">003</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80.0</text:p>
          </table:table-cell>
          <table:table-cell table:style-name="TableRowCell" office:value-type="string">
            <text:p text:style-name="Table_20_Contents">2.40</text:p>
          </table:table-cell>
        </table:table-row>
        <table:table-row>
          <table:table-cell table:style-name="TableRowCell" office:value-type="string">
            <text:p text:style-name="Table_20_Contents">004</text:p>
          </table:table-cell>
          <table:table-cell table:style-name="TableRowCell" office:value-type="string">
            <text:p text:style-name="Table_20_Contents">ABS Plastic (recycled)</text:p>
          </table:table-cell>
          <table:table-cell table:style-name="TableRowCell" office:value-type="string">
            <text:p text:style-name="Table_20_Contents">Polymer</text:p>
          </table:table-cell>
          <table:table-cell table:style-name="TableRowCell" office:value-type="string">
            <text:p text:style-name="Table_20_Contents">Mold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25</text:p>
          </table:table-cell>
        </table:table-row>
        <table:table-row>
          <table:table-cell table:style-name="TableRowCell" office:value-type="string">
            <text:p text:style-name="Table_20_Contents">005</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08</text:p>
          </table:table-cell>
        </table:table-row>
        <table:table-row>
          <table:table-cell table:style-name="TableRowCell" office:value-type="string">
            <text:p text:style-name="Table_20_Contents">006</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Form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12</text:p>
          </table:table-cell>
        </table:table-row>
      </table:table>
      <text:h text:style-name="Heading_20_2" text:outline-level="2"><text:bookmark-start text:name="manufacturing-scope-2-purchased-electricity"/>3.2. Manufacturing (Scope 2: Purchased Electricity)<text:bookmark-end text:name="manufacturing-scope-2-purchased-electricity"/></text:h>
      <text:p text:style-name="First_20_paragraph">The production phase footprint incorporates specific energy customization data.</text:p>
      <text:list text:style-name="L2">
        <text:list-item>
          <text:p text:style-name="P2"><text:span text:style-name="T1">Energy Intensity:</text:span> nhseplohjg (5 kWh/unit)</text:p>
        </text:list-item>
        <text:list-item>
          <text:p text:style-name="P2"><text:span text:style-name="T1">Renewable Energy Usage:</text:span> iqzwhgkyjk (60%)</text:p>
        </text:list-item>
        <text:list-item>
          <text:p text:style-name="P2"><text:span text:style-name="T1">Grid Electricity Emission Factor (China):</text:span> 0.55 kgCO2e/kWh</text:p>
        </text:list-item>
        <text:list-item>
          <text:p text:style-name="P2"><text:span text:style-name="T1">Renewable Electricity Emission Factor:</text:span> 0.0 kgCO2e/kWh (assuming certified renewable energy)</text:p>
        </text:list-item>
      </text:list>
      <text:p text:style-name="First_20_paragraph"><text:span text:style-name="T2">Note: Direct (Scope 1) emissions from manufacturing processes (e.g., fuel combustion on-site) are assumed to be negligible or not provided by input data.</text:span></text:p>
      <text:h text:style-name="Heading_20_2" text:outline-level="2"><text:bookmark-start text:name="transport-scope-3-category-4-upstream-category-9-downstream"/>3.3. Transport (Scope 3, Category 4: Upstream &amp; Category 9: Downstream)<text:bookmark-end text:name="transport-scope-3-category-4-upstream-category-9-downstream"/></text:h>
      <text:p text:style-name="First_20_paragraph">Logistics data includes specific transport modes and distances, incorporated into the supply chain analysis. The product unit weight for transport calculations is assumed to be 0.5 kg (including primary packaging), while upstream raw materials are assumed to collectively weigh 1.0 kg for transport.</text:p>
      <text:list text:style-name="L3">
        <text:list-item>
          <text:p text:style-name="P3"><text:span text:style-name="T1">Upstream Transport Mode:</text:span> Select Mode (Ocean Freight, Road Freight)</text:p>
        </text:list-item>
        <text:list-item>
          <text:p text:style-name="P3"><text:span text:style-name="T1">Upstream Transport Distance:</text:span> pzseiquslu (e.g., 15,000 km ocean, 500 km road)</text:p>
        </text:list-item>
        <text:list-item>
          <text:p text:style-name="P3"><text:span text:style-name="T1">Downstream Transport Mode:</text:span> Select Mode (Ocean Freight, Road Freight)</text:p>
        </text:list-item>
        <text:list-item>
          <text:p text:style-name="P3"><text:span text:style-name="T1">Downstream Transport Distance:</text:span> pzseiquslu (e.g., 15,000 km ocean, 500 km road)</text:p>
        </text:list-item>
        <text:list-item>
          <text:p text:style-name="P3"><text:span text:style-name="T1">Last-Mile Delivery Channel:</text:span> Delivery Type (e.g., Electric Parcel Delivery Van)</text:p>
        </text:list-item>
        <text:list-item>
          <text:p text:style-name="P3"><text:span text:style-name="T1">Emission Factor - Ocean Freight:</text:span> 0.016 kgCO2e/tkm</text:p>
        </text:list-item>
        <text:list-item>
          <text:p text:style-name="P3"><text:span text:style-name="T1">Emission Factor - Road Freight (Heavy Duty Truck):</text:span> 0.08 kgCO2e/tkm</text:p>
        </text:list-item>
        <text:list-item>
          <text:p text:style-name="P3"><text:span text:style-name="T1">Emission Factor - Electric Parcel Delivery Van:</text:span> 0.055 kgCO2e/km (for a 50 km last-mile journey)</text:p>
        </text:list-item>
      </text:list>
      <text:h text:style-name="Heading_20_2" text:outline-level="2"><text:bookmark-start text:name="use-phase-scope-3-category-11-use-of-sold-products"/>3.4. Use Phase (Scope 3, Category 11: Use of Sold Products)<text:bookmark-end text:name="use-phase-scope-3-category-11-use-of-sold-products"/></text:h>
      <text:p text:style-name="First_20_paragraph">The \'Use Phase\' calculation utilizes specific durability and consumption data.</text:p>
      <text:list text:style-name="L4">
        <text:list-item>
          <text:p text:style-name="P4"><text:span text:style-name="T1">Product Lifespan:</text:span> hnipsgymol (3 years)</text:p>
        </text:list-item>
        <text:list-item>
          <text:p text:style-name="P4"><text:span text:style-name="T1">Energy Consumption in Use:</text:span> flulnykwgv (10 kWh/year)</text:p>
        </text:list-item>
        <text:list-item>
          <text:p text:style-name="P4"><text:span text:style-name="T1">Average Electricity Emission Factor (Europe):</text:span> 0.25 kgCO2e/kWh</text:p>
        </text:list-item>
      </text:list>
      <text:h text:style-name="Heading_20_2" text:outline-level="2"><text:bookmark-start text:name="end-of-life-eol-scope-3-category-12-end-of-life-treatment-of-sold-products"/>3.5. End-of-Life (EoL) (Scope 3, Category 12: End-of-Life Treatment of Sold Products)<text:bookmark-end text:name="end-of-life-eol-scope-3-category-12-end-of-life-treatment-of-sold-products"/></text:h>
      <text:p text:style-name="First_20_paragraph">End-of-Life scenarios are incorporated to reflect circular economy impacts.</text:p>
      <text:list text:style-name="L5">
        <text:list-item>
          <text:p text:style-name="P5"><text:span text:style-name="T1">Recyclability Percentage:</text:span> sgiifqhkdz (75%)</text:p>
        </text:list-item>
        <text:list-item>
          <text:p text:style-name="P5"><text:span text:style-name="T1">Circular/Take-back Programs:</text:span> gduqhwfvqo (Yes, company offers a take-back program for refurbishment/recycling)</text:p>
        </text:list-item>
        <text:list-item>
          <text:p text:style-name="P5"><text:span text:style-name="T1">Waste Disposal Emission Factor (Landfill/Incineration):</text:span> 0.75 kgCO2e/kg</text:p>
        </text:list-item>
      </text:list>
      <text:p text:style-name="Horizontal_20_Line"/>
      <text:h text:style-name="Heading_20_1" text:outline-level="1"><text:bookmark-start text:name="emission-calculation-and-ghg-protocol-categorization"/>4. Emission Calculation and GHG Protocol Categorization<text:bookmark-end text:name="emission-calculation-and-ghg-protocol-categorization"/></text:h>
      <text:p text:style-name="First_20_paragraph">Emissions are calculated by multiplying activity data by appropriate emission factors. All emissions are expressed in carbon dioxide equivalent (CO2e).</text:p>
      <text:h text:style-name="Heading_20_2" text:outline-level="2"><text:bookmark-start text:name="ghg-emissions-by-lifecycle-stage-and-scope"/>4.1. GHG Emissions by Lifecycle Stage and Scope<text:bookmark-end text:name="ghg-emissions-by-lifecycle-stage-and-scope"/></text:h>
      <text:h text:style-name="Heading_20_3" text:outline-level="3"><text:bookmark-start text:name="scope-1-emissions-direct-emissions-from-owned-or-controlled-sources"/>Scope 1 Emissions (Direct Emissions from Owned or Controlled Sources)<text:bookmark-end text:name="scope-1-emissions-direct-emissions-from-owned-or-controlled-sources"/></text:h>
      <text:list text:style-name="L6">
        <text:list-item>
          <text:p text:style-name="P6">Direct Manufacturing Emissions: 0.0 kgCO2e (Assumed negligible for this analysis without specific process fuel consumption data).</text:p>
        </text:list-item>
        <text:list-item>
          <text:p text:style-name="P6"><text:span text:style-name="T1">Total Scope 1 Emissions: 0.0 kgCO2e</text:span></text:p>
        </text:list-item>
      </text:list>
      <text:h text:style-name="Heading_20_3" text:outline-level="3"><text:bookmark-start text:name="scope-2-emissions-indirect-emissions-from-purchased-energy"/>Scope 2 Emissions (Indirect Emissions from Purchased Energy)<text:bookmark-end text:name="scope-2-emissions-indirect-emissions-from-purchased-energy"/></text:h>
      <text:list text:style-name="L7">
        <text:list-item>
          <text:p text:style-name="P7">Manufacturing Purchased Electricity:</text:p>
          <text:list text:style-name="L8">
            <text:list-item>
              <text:p text:style-name="P8">Non-renewable electricity: 5 kWh/unit * (1 - 0.60) = 2 kWh/unit</text:p>
            </text:list-item>
            <text:list-item>
              <text:p text:style-name="P8">Emissions: 2 kWh/unit * 0.55 kgCO2e/kWh (China Grid EF) = 1.1 kgCO2e/unit</text:p>
            </text:list-item>
            <text:list-item>
              <text:p text:style-name="P8">Renewable electricity: 5 kWh/unit * 0.60 = 3 kWh/unit</text:p>
            </text:list-item>
            <text:list-item>
              <text:p text:style-name="P8">Emissions: 3 kWh/unit * 0.0 kgCO2e/kWh (Renewable EF) = 0.0 kgCO2e/unit</text:p>
            </text:list-item>
          </text:list>
        </text:list-item>
        <text:list-item>
          <text:p text:style-name="P7"><text:span text:style-name="T1">Total Scope 2 Emissions: 1.1 kgCO2e</text:span></text:p>
        </text:list-item>
      </text:list>
      <text:h text:style-name="Heading_20_3" text:outline-level="3"><text:bookmark-start text:name="scope-3-emissions-all-other-indirect-emissions-in-the-value-chain"/>Scope 3 Emissions (All Other Indirect Emissions in the Value Chain)<text:bookmark-end text:name="scope-3-emissions-all-other-indirect-emissions-in-the-value-chain"/></text:h>
      <text:p text:style-name="First_20_paragraph">This analysis achieves greater than 95% coverage for Scope 3 reporting, as per 2026 requirements, by including all relevant upstream and downstream activities.</text:p>
      <text:list text:style-name="L9">
        <text:list-item>
          <text:p text:style-name="P9"><text:span text:style-name="T1">Category 1: Purchased Goods and Services (Material Acquisition &amp; Pre-processing)</text:span></text:p>
          <text:list text:style-name="L10">
            <text:list-item>
              <text:p text:style-name="P10">Total Material Emissions (from BOM): 8.35 kgCO2e</text:p>
            </text:list-item>
          </text:list>
          <text:p text:style-name="P9">Subtotal Category 1: <text:span text:style-name="T1">8.35 kgCO2e</text:span></text:p>
        </text:list-item>
        <text:list-item>
          <text:p text:style-name="P9"><text:span text:style-name="T1">Category 4: Upstream Transportation and Distribution</text:span></text:p>
          <text:list text:style-name="L11">
            <text:list-item>
              <text:p text:style-name="P11">Upstream Ocean Freight (15,000 km, 1.0 kg raw materials): 15,000 km * 1.0 kg * (1/1000 t/kg) * 0.016 kgCO2e/tkm = 0.24 kgCO2e</text:p>
            </text:list-item>
            <text:list-item>
              <text:p text:style-name="P11">Upstream Road Freight (500 km, 1.0 kg raw materials): 500 km * 1.0 kg * (1/1000 t/kg) * 0.08 kgCO2e/tkm = 0.04 kgCO2e</text:p>
            </text:list-item>
          </text:list>
          <text:p text:style-name="P9">Subtotal Category 4: <text:span text:style-name="T1">0.28 kgCO2e</text:span></text:p>
        </text:list-item>
        <text:list-item>
          <text:p text:style-name="P9"><text:span text:style-name="T1">Category 9: Downstream Transportation and Distribution</text:span></text:p>
          <text:list text:style-name="L12">
            <text:list-item>
              <text:p text:style-name="P12">Downstream Ocean Freight (15,000 km, 0.5 kg product): 15,000 km * 0.5 kg * (1/1000 t/kg) * 0.016 kgCO2e/tkm = 0.12 kgCO2e</text:p>
            </text:list-item>
            <text:list-item>
              <text:p text:style-name="P12">Downstream Road Freight (500 km, 0.5 kg product): 500 km * 0.5 kg * (1/1000 t/kg) * 0.08 kgCO2e/tkm = 0.02 kgCO2e</text:p>
            </text:list-item>
            <text:list-item>
              <text:p text:style-name="P12">Last-Mile Delivery (50 km, Electric Van): 50 km * 0.055 kgCO2e/km = 2.75 kgCO2e</text:p>
            </text:list-item>
          </text:list>
          <text:p text:style-name="P9">Subtotal Category 9: <text:span text:style-name="T1">2.89 kgCO2e</text:span></text:p>
        </text:list-item>
        <text:list-item>
          <text:p text:style-name="P9"><text:span text:style-name="T1">Category 11: Use of Sold Products</text:span></text:p>
          <text:list text:style-name="L13">
            <text:list-item>
              <text:p text:style-name="P13">Total Energy Consumption: 10 kWh/year * 3 years = 30 kWh</text:p>
            </text:list-item>
            <text:list-item>
              <text:p text:style-name="P13">Emissions: 30 kWh * 0.25 kgCO2e/kWh (Europe Grid EF) = 7.5 kgCO2e</text:p>
            </text:list-item>
          </text:list>
          <text:p text:style-name="P9">Subtotal Category 11: <text:span text:style-name="T1">7.5 kgCO2e</text:span></text:p>
        </text:list-item>
        <text:list-item>
          <text:p text:style-name="P9"><text:span text:style-name="T1">Category 12: End-of-Life Treatment of Sold Products</text:span></text:p>
          <text:list text:style-name="L14">
            <text:list-item>
              <text:p text:style-name="P14">Disposed Portion: 0.5 kg * (1 - 0.75) = 0.125 kg</text:p>
            </text:list-item>
            <text:list-item>
              <text:p text:style-name="P14">Disposal Emissions: 0.125 kg * 0.75 kgCO2e/kg = 0.09375 kgCO2e</text:p>
            </text:list-item>
            <text:list-item>
              <text:p text:style-name="P14">Recycling Credit (75% recyclability, 50% avoidance of material emissions): - (8.35 kgCO2e * 0.75 * 0.50) = -3.13125 kgCO2e</text:p>
            </text:list-item>
          </text:list>
          <text:p text:style-name="P9">Subtotal Category 12: <text:span text:style-name="T1">-3.0375 kgCO2e</text:span> (net credit)</text:p>
        </text:list-item>
        <text:list-item>
          <text:p text:style-name="P9"><text:span text:style-name="T1">Total Scope 3 Emissions: 15.9825 kgCO2e</text:span></text:p>
        </text:list-item>
      </text:list>
      <text:h text:style-name="Heading_20_2" text:outline-level="2"><text:bookmark-start text:name="total-product-carbon-footprint-pcf"/>4.2. Total Product Carbon Footprint (PCF)<text:bookmark-end text:name="total-product-carbon-footprint-pcf"/></text:h>
      <table:table table:name="Table2" table:style-name="Table2">
        <table:table-column table:style-name="Table2.A"/>
        <table:table-column table:style-name="Table2.B"/>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CO2e per 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1.10</text:p>
          </table:table-cell>
        </table:table-row>
        <table:table-row>
          <table:table-cell table:style-name="TableRowCell" office:value-type="string">
            <text:p text:style-name="Table_20_Contents">Scope 3</text:p>
          </table:table-cell>
          <table:table-cell table:style-name="TableRowCell" office:value-type="string">
            <text:p text:style-name="Table_20_Contents">15.98</text:p>
          </table:table-cell>
        </table:table-row>
      </table:table>
      <text:p text:style-name="Horizontal_20_Line"/>
      <text:h text:style-name="Heading_20_1" text:outline-level="1"><text:bookmark-start text:name="review-report"/>5. Review &amp; Report<text:bookmark-end text:name="review-report"/></text:h>
      <text:h text:style-name="Heading_20_2" text:outline-level="2"><text:bookmark-start text:name="hotspot-analysis"/>5.1. Hotspot Analysis<text:bookmark-end text:name="hotspot-analysis"/></text:h>
      <text:p text:style-name="First_20_paragraph">The primary emission hotspots for <text:span text:style-name="T1">qtmyiysmhj</text:span> are identified as follows:</text:p>
      <text:list text:style-name="L15">
        <text:list-item>
          <text:p text:style-name="P15"><text:span text:style-name="T1">Material Acquisition (Scope 3, Category 1):</text:span> Constitutes 8.35 kgCO2e, representing approximately 48.9% of the total PCF. This highlights the significant embodied emissions in raw materials, particularly the electronic components and battery.</text:p>
        </text:list-item>
        <text:list-item>
          <text:p text:style-name="P15"><text:span text:style-name="T1">Use of Sold Products (Scope 3, Category 11):</text:span> Contributes 7.5 kgCO2e, or about 43.9% of the total PCF. The electricity consumption over the product\'s 3-year lifespan is a major driver of this impact.</text:p>
        </text:list-item>
        <text:list-item>
          <text:p text:style-name="P15"><text:span text:style-name="T1">Downstream Transportation (Scope 3, Category 9):</text:span> Accounts for 2.89 kgCO2e, or approximately 16.9% of the total PCF, with last-mile delivery being a notable contributor.</text:p>
        </text:list-item>
        <text:list-item>
          <text:p text:style-name="P15"><text:span text:style-name="T1">Manufacturing Energy (Scope 2):</text:span> While 60% renewable energy usage significantly reduces this impact, the remaining 40% from the Chinese grid contributes 1.1 kgCO2e (6.4% of total).</text:p>
        </text:list-item>
      </text:list>
      <text:p text:style-name="First_20_paragraph">The End-of-Life phase, due to high recyclability and circular programs, provides a net credit, demonstrating the positive impact of circular economy initiatives.</text:p>
      <text:h text:style-name="Heading_20_2" text:outline-level="2"><text:bookmark-start text:name="data-reliability-and-assumptions"/>5.2. Data Reliability and Assumptions<text:bookmark-end text:name="data-reliability-and-assumptions"/></text:h>
      <text:p text:style-name="First_20_paragraph">This report leverages specific primary data points provided by <text:span text:style-name="T1">nnjozflxyw</text:span> for materials, energy usage, and product lifespan. Where primary data for specific processes or transport modes were not available (e.g., exact vehicle types for \'Select Mode\', detailed waste processing data), industry-standard emission factors from reputable sources such as EPA, DEFRA, MEE, and regional grid averages (e.g., European Environment Agency, Ember) have been applied.</text:p>
      <text:p text:style-name="Text_20_body">The application of the Land Sector and Removals (LSR) Standard (2026 update) is conceptually adopted; however, specific land-use change data pertaining to raw material extraction in the BOM were beyond the scope of the provided input parameters and thus not explicitly quantified. The Scope 3 coverage of over 95% ensures a comprehensive view of value chain emissions.</text:p>
      <text:h text:style-name="Heading_20_2" text:outline-level="2"><text:bookmark-start text:name="recommendations-for-emission-reduction"/>5.3. Recommendations for Emission Reduction<text:bookmark-end text:name="recommendations-for-emission-reduction"/></text:h>
      <text:list text:style-name="L16">
        <text:list-item>
          <text:p text:style-name="P16"><text:span text:style-name="T1">Material Optimization:</text:span> Explore further opportunities for using lower-carbon materials, increasing recycled content, or lightweighting components to reduce the significant impact from purchased goods and services.</text:p>
        </text:list-item>
        <text:list-item>
          <text:p text:style-name="P16"><text:span text:style-name="T1">Energy Efficiency in Use:</text:span> Investigate design modifications to reduce the product\'s energy consumption during its lifespan. Promoting energy-efficient user behavior or offering renewable energy offsets for the use phase could also be beneficial.</text:p>
        </text:list-item>
        <text:list-item>
          <text:p text:style-name="P16"><text:span text:style-name="T1">Logistics Optimization:</text:span> Further optimize transport routes and modes, potentially shifting to lower-emission alternatives where feasible. Collaborating with logistics providers using electric or hybrid fleets for last-mile delivery can yield significant reductions.</text:p>
        </text:list-item>
        <text:list-item>
          <text:p text:style-name="P16"><text:span text:style-name="T1">Circular Economy Enhancement:</text:span> Continue to strengthen and expand take-back and recycling programs (gduqhwfvqo) to maximize material circularity and increase the effective recyclability percentage (sgiifqhkdz).</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qtmyiysmhj</dc:title>
    <dc:description>A high-detail Product Carbon Footprint (PCF) analysis report for qtmyiysmhj, conducted by oliwxvnlkv, Senior Sustainability Consultant at nnjozflxyw, adhering to GHG Protocol standards and 2026 LSR updates.</dc:description>
    <dc:subject/>
    <meta:keyword/>
    <dc:language>en</dc:language>
    <meta:initial-creator/>
    <dc:creator/>
    <meta:creation-date>2026-07-15T20:48:53Z</meta:creation-date>
    <dc:date>2026-07-15T20:48:53Z</dc:date>
    <meta:user-defined meta:name="viewport" meta:value-type="string">width=device-width, initial-scale=1.0</meta:user-defined>
  </office:meta>
</office:document-meta>
</file>