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qqxkmyuupz</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qqxkmyuupz</text:p>
      <text:p text:style-name="Text_20_body"><text:span text:style-name="T1">Protocol Data (Accounting Standard):</text:span> GHG Protocol</text:p>
      <text:p text:style-name="Text_20_body"><text:span text:style-name="T1">Name of the Company:</text:span> qxpdtosujp</text:p>
      <text:p text:style-name="Text_20_body"><text:span text:style-name="T1">Senior Sustainability Consultant:</text:span> gxpzjdtkmx</text:p>
      <text:p text:style-name="Text_20_body">This report is generated based on available data and industry standards. While every effort has been made to ensure accuracy, the actual environmental impact may vary depending on real-world conditions and data precision.</text:p>
      <text:h text:style-name="Heading_20_1" text:outline-level="1"><text:bookmark-start text:name="product-carbon-footprint-analysis-report-qqxkmyuupz"/>Product Carbon Footprint Analysis Report: qqxkmyuupz<text:bookmark-end text:name="product-carbon-footprint-analysis-report-qqxkmyuupz"/></text:h>
      <text:p text:style-name="First_20_paragraph"><text:span text:style-name="T1">Generated Date:</text:span>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qqxkmyuupz\', manufactured by qxpdtosujp. The analysis was conducted by Senior Sustainability Consultant gxpzjdtkmx, strictly adhering to the GHG Protocol Corporate Product Standard, including the 2026 Land Sector and Removals (LSR) Update and a commitment to over 95% Scope 3 coverage. The primary goal is to quantify greenhouse gas emissions across the product\'s lifecycle from raw material extraction to end-of-life, identifying key emission hotspots and providing a basis for strategic decarbonization efforts.</text:p>
      <text:h text:style-name="Heading_20_2" text:outline-level="2"><text:bookmark-start text:name="scope-definition"/>1. Scope Definition<text:bookmark-end text:name="scope-definition"/></text:h>
      <text:list text:style-name="L1">
        <text:list-item>
          <text:p text:style-name="P1"><text:span text:style-name="T1">Functional Unit:</text:span> 1.0 unit of qqxkmyuupz.</text:p>
        </text:list-item>
        <text:list-item>
          <text:p text:style-name="P1"><text:span text:style-name="T1">System Boundary:</text:span> Factory Gate. This analysis covers all activities from raw material acquisition, manufacturing, and transport to the factory gate. However, for a holistic PCF, downstream stages (use and end-of-life) are also included in line with GHG Protocol requirements for comprehensive Scope 3 assessment.</text:p>
        </text:list-item>
        <text:list-item>
          <text:p text:style-name="P1"><text:span text:style-name="T1">Geographic Scope:</text:span> Final Production Country: China, Supply Chain Focus: Europe Focused. This indicates that while the final assembly occurs in China, significant upstream supply chain activities are centered in Europe, influencing material and transport emission factors.</text:p>
        </text:list-item>
        <text:list-item>
          <text:p text:style-name="P1"><text:span text:style-name="T1">Accounting Standard:</text:span> GHG Protocol Product Standard. This report categorizes emissions into Scope 1 (direct emissions), Scope 2 (indirect emissions from purchased energy), and Scope 3 (all other indirect emissions across the value chain). The 2026 LSR Update is applied, ensuring that land-use change emissions and carbon removals are accounted for where relevant, though for a factory-gate system boundary, direct land-use change for manufacturing is typically minimal.</text:p>
        </text:list-item>
        <text:list-item>
          <text:p text:style-name="P1"><text:span text:style-name="T1">Allocation:</text:span> Emissions are allocated directly to the functional unit (1.0 unit of qqxkmyuupz) based on consumed resources and activitie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qqxkmyuupz is mapped across the following stages, with data collected from the provided parameters and supplemented with industry-standard emission factors.</text:p>
      <text:h text:style-name="Heading_20_3" text:outline-level="3"><text:bookmark-start text:name="raw-material-acquisition-processing-scope-3-category-1-purchased-goods-and-services"/>2.1. Raw Material Acquisition &amp; Processing (Scope 3, Category 1: Purchased Goods and Services)<text:bookmark-end text:name="raw-material-acquisition-processing-scope-3-category-1-purchased-goods-and-services"/></text:h>
      <text:p text:style-name="First_20_paragraph">The Detailed Bill of Materials (BOM) \'ufuqrpdg\' provides granular data for material inputs. The \'Total Carbon\' values from the BOM are directly utilized for high-accuracy material impact calculation.</text:p>
      <text:p text:style-name="Text_20_body"><text:span text:style-name="T1">Detailed Bill of Materials (BOM): ufuqrpdg</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BOM001</text:p>
          </table:table-cell>
          <table:table-cell table:style-name="TableRowCell" office:value-type="string">
            <text:p text:style-name="Table_20_Contents">Component A</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5.2</text:p>
          </table:table-cell>
          <table:table-cell table:style-name="TableRowCell" office:value-type="string">
            <text:p text:style-name="Table_20_Contents">7.8</text:p>
          </table:table-cell>
        </table:table-row>
        <table:table-row>
          <table:table-cell table:style-name="TableRowCell" office:value-type="string">
            <text:p text:style-name="Table_20_Contents">BOM002</text:p>
          </table:table-cell>
          <table:table-cell table:style-name="TableRowCell" office:value-type="string">
            <text:p text:style-name="Table_20_Contents">Component B</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2.48</text:p>
          </table:table-cell>
        </table:table-row>
        <table:table-row>
          <table:table-cell table:style-name="TableRowCell" office:value-type="string">
            <text:p text:style-name="Table_20_Contents">BOM003</text:p>
          </table:table-cell>
          <table:table-cell table:style-name="TableRowCell" office:value-type="string">
            <text:p text:style-name="Table_20_Contents">Component 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piece</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BOM004</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row>
          <table:table-cell table:style-name="TableRowCell" office:value-type="string">
            <text:p text:style-name="Table_20_Contents">BOM005</text:p>
          </table:table-cell>
          <table:table-cell table:style-name="TableRowCell" office:value-type="string">
            <text:p text:style-name="Table_20_Contents">Adhesive</text:p>
          </table:table-cell>
          <table:table-cell table:style-name="TableRowCell" office:value-type="string">
            <text:p text:style-name="Table_20_Contents">Chemicals</text:p>
          </table:table-cell>
          <table:table-cell table:style-name="TableRowCell" office:value-type="string">
            <text:p text:style-name="Table_20_Contents">Chemical Synthesis</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
      <text:h text:style-name="Heading_20_3" text:outline-level="3"><text:bookmark-start text:name="manufacturing-production-phase"/>2.2. Manufacturing / Production Phase<text:bookmark-end text:name="manufacturing-production-phase"/></text:h>
      <text:p text:style-name="First_20_paragraph">This phase includes the energy consumed during the manufacturing processes.</text:p>
      <text:list text:style-name="L2">
        <text:list-item>
          <text:p text:style-name="P2"><text:span text:style-name="T1">Energy Intensity (kWh/unit):</text:span> ekuzwhevdj kWh/unit.</text:p>
        </text:list-item>
        <text:list-item>
          <text:p text:style-name="P2"><text:span text:style-name="T1">Renewable Energy Usage:</text:span> fojiwqutzd %.</text:p>
        </text:list-item>
        <text:list-item>
          <text:p text:style-name="P2"><text:span text:style-name="T1">Non-Renewable Energy:</text:span> Calculation based on the above parameters.</text:p>
        </text:list-item>
        <text:list-item>
          <text:p text:style-name="P2"><text:span text:style-name="T1">Electricity Emission Factor (China):</text:span> 0.5568 kg CO2e/kWh (national average for 2021, reported by MEE).</text:p>
        </text:list-item>
      </text:list>
      <text:h text:style-name="Heading_20_3" text:outline-level="3"><text:bookmark-start text:name="transport-and-logistics-scope-3-category-4-upstream-transportation-and-distribution"/>2.3. Transport and Logistics (Scope 3, Category 4: Upstream Transportation and Distribution)<text:bookmark-end text:name="transport-and-logistics-scope-3-category-4-upstream-transportation-and-distribution"/></text:h>
      <text:p text:style-name="First_20_paragraph">Transportation of raw materials to the production facility and onward distribution to the factory gate.</text:p>
      <text:list text:style-name="L3">
        <text:list-item>
          <text:p text:style-name="P3"><text:span text:style-name="T1">Transport Mode:</text:span> Select Mode. For the purpose of this analysis, a generic road freight mode is assumed for illustrative calculations.</text:p>
        </text:list-item>
        <text:list-item>
          <text:p text:style-name="P3"><text:span text:style-name="T1">Transport Distance:</text:span> poivthknzj km.</text:p>
        </text:list-item>
        <text:list-item>
          <text:p text:style-name="P3"><text:span text:style-name="T1">Last-Mile Delivery Channel:</text:span> Delivery Type.</text:p>
        </text:list-item>
        <text:list-item>
          <text:p text:style-name="P3"><text:span text:style-name="T1">Illustrative Product Weight:</text:span> Given the generic nature of BOM units, a total product weight of 5.0 kg for qqxkmyuupz is assumed for transport calculations. This would need to be precisely determined from a detailed product specification for higher accuracy.</text:p>
        </text:list-item>
        <text:list-item>
          <text:p text:style-name="P3"><text:span text:style-name="T1">Illustrative Road Freight Emission Factor:</text:span> 0.13 kg CO2e/tkm (industry average for road freight).</text:p>
        </text:list-item>
      </text:list>
      <text:h text:style-name="Heading_20_3" text:outline-level="3"><text:bookmark-start text:name="use-phase-scope-3-category-11-use-of-sold-products"/>2.4. Use Phase (Scope 3, Category 11: Use of Sold Products)<text:bookmark-end text:name="use-phase-scope-3-category-11-use-of-sold-products"/></text:h>
      <text:p text:style-name="First_20_paragraph">Emissions generated during the product\'s operational life.</text:p>
      <text:list text:style-name="L4">
        <text:list-item>
          <text:p text:style-name="P4"><text:span text:style-name="T1">Product Lifespan:</text:span> feodokpvvp.</text:p>
        </text:list-item>
        <text:list-item>
          <text:p text:style-name="P4"><text:span text:style-name="T1">Energy Consumption in Use:</text:span> lmgdionoum kWh (total over lifespan). This value is used directly for calculating use phase emissions.</text:p>
        </text:list-item>
        <text:list-item>
          <text:p text:style-name="P4"><text:span text:style-name="T1">Electricity Emission Factor (China):</text:span> 0.5568 kg CO2e/kWh (assuming product is used in China or a region with a similar grid mix).</text:p>
        </text:list-item>
      </text:list>
      <text:h text:style-name="Heading_20_3" text:outline-level="3"><text:bookmark-start text:name="end-of-life-eol-scenarios-scope-3-category-12-end-of-life-treatment-of-sold-products"/>2.5. End-of-Life (EoL) Scenarios (Scope 3, Category 12: End-of-Life Treatment of Sold Products)<text:bookmark-end text:name="end-of-life-eol-scenarios-scope-3-category-12-end-of-life-treatment-of-sold-products"/></text:h>
      <text:p text:style-name="First_20_paragraph">This stage considers the disposal and treatment of qqxkmyuupz at the end of its useful life, reflecting circular economy impacts.</text:p>
      <text:list text:style-name="L5">
        <text:list-item>
          <text:p text:style-name="P5"><text:span text:style-name="T1">Recyclability Percentage:</text:span> zrsogmdmto %.</text:p>
        </text:list-item>
        <text:list-item>
          <text:p text:style-name="P5"><text:span text:style-name="T1">Circular/Take-back Programs:</text:span> vrzgwwfvzm.</text:p>
        </text:list-item>
        <text:list-item>
          <text:p text:style-name="P5"><text:span text:style-name="T1">EoL Assumptions:</text:span> The recyclability percentage indicates the portion of the product that is recycled, leading to avoided emissions (a credit). The remaining portion is assumed to be landfilled, incurring emissions.</text:p>
          <text:list text:style-name="L6">
            <text:list-item>
              <text:p text:style-name="P6">Illustrative Recycling Credit: -1.5 kg CO2e/kg (for displacing virgin materials).</text:p>
            </text:list-item>
            <text:list-item>
              <text:p text:style-name="P6">Illustrative Landfill Emission Factor: 0.5 kg CO2e/kg (for generic mixed waste, without significant methane capture).</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and categorized according to the GHG Protocol. All calculations are illustrative based on the provided placeholder parameters and general industry emission factors.</text:p>
      <text:p text:style-name="Text_20_body">$data[0], \'Description\' =&gt; $data[1], \'Category\' =&gt; $data[2], \'Process\' =&gt; $data[3], \'Qty\' =&gt; (float)$data[4], \'Unit\' =&gt; $data[5], \'Emission_Factor\' =&gt; (float)$data[6], \'Total_Carbon\' =&gt; (float)$data[7] ]; $parsed_bom[] = $item; $total_material_emissions += $item[\'Total_Carbon\']; } } // SCOPE 1: Direct Emissions (Assumed minimal/zero for factory_gate PCF without explicit direct fuel burn data) $scope1_emissions = 0.0; // Assuming no direct operational emissions (e.g., owned vehicles, on-site fuel combustion) for the product itself within the factory gate boundary based on provided parameters. // SCOPE 2: Purchased Electricity (Manufacturing) $non_renewable_energy_kwh = $energy_intensity_kwh_unit * (1 - $renewable_energy_usage_percent / 100); $scope2_emissions = $non_renewable_energy_kwh * $electricity_ef_china_kgCO2e_kWh; // SCOPE 3: Value Chain Emissions // S3-C1: Purchased Goods &amp; Services (Materials) // Already calculated as $total_material_emissions from BOM // S3-C4: Upstream Transportation &amp; Distribution $transport_emissions = ($product_total_mass_kg / 1000) * $transport_distance_km * $transport_ef_road_kgCO2e_tkm; // S3-C11: Use of Sold Products $use_phase_emissions = $energy_consumption_in_use_kwh * $electricity_ef_china_kgCO2e_kWh; // S3-C12: End-of-Life Treatment of Sold Products $mass_recycled_kg = $product_total_mass_kg * ($recyclability_percentage / 100); $mass_landfilled_kg = $product_total_mass_kg - $mass_recycled_kg; $eol_emissions = ($mass_recycled_kg * $recycling_credit_kg_CO2e_per_kg) + ($mass_landfilled_kg * $landfill_ef_kg_CO2e_per_kg); // Total Scope 3 $scope3_emissions = $total_material_emissions + $transport_emissions + $use_phase_emissions + $eol_emissions; // Total PCF $total_pcf = $scope1_emissions + $scope2_emissions + $scope3_emissions; // Percentage coverage for Scope 3 (assuming all non-Scope 1/2 are captured) $scope3_coverage_percent = 100.0; // All identified Scope 3 categories are included in this illustrative calculation. ?&gt;</text:p>
      <text:h text:style-name="Heading_20_3" text:outline-level="3"><text:bookmark-start text:name="emission-factors-and-assumptions-summary"/>4.1. Emission Factors and Assumptions Summary<text:bookmark-end text:name="emission-factors-and-assumptions-summary"/></text:h>
      <text:list text:style-name="L7">
        <text:list-item>
          <text:p text:style-name="P7"><text:span text:style-name="T1">Electricity (China Grid Mix):</text:span> 0.5568 kg CO2e/kWh (Source: China\'s Ministry of Ecology and Environment, 2021).</text:p>
        </text:list-item>
        <text:list-item>
          <text:p text:style-name="P7"><text:span text:style-name="T1">Road Freight Transport:</text:span> 0.13 kg CO2e/tkm (Illustrative industry average, acknowledging \'Select Mode\' placeholder).</text:p>
        </text:list-item>
        <text:list-item>
          <text:p text:style-name="P7"><text:span text:style-name="T1">End-of-Life Recycling Credit:</text:span> -1.5 kg CO2e/kg (Illustrative, representing avoided emissions from virgin material production).</text:p>
        </text:list-item>
        <text:list-item>
          <text:p text:style-name="P7"><text:span text:style-name="T1">End-of-Life Landfill Factor:</text:span> 0.5 kg CO2e/kg (Illustrative for generic mixed waste).</text:p>
        </text:list-item>
        <text:list-item>
          <text:p text:style-name="P7"><text:span text:style-name="T1">Product Weight for Transport/EoL:</text:span> 5.0 kg (Illustrative assumption for qqxkmyuupz).</text:p>
        </text:list-item>
        <text:list-item>
          <text:p text:style-name="P7">All \'Emission Factor\' and \'Total Carbon\' values from the Detailed BOM (ufuqrpdg) are used as provided.</text:p>
        </text:list-item>
      </text:list>
      <text:h text:style-name="Heading_20_3" text:outline-level="3"><text:bookmark-start text:name="emissions-by-lifecycle-stage-and-ghg-scope"/>4.2. Emissions by Lifecycle Stage and GHG Scope<text:bookmark-end text:name="emissions-by-lifecycle-stage-and-ghg-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Details</text:p>
            </table:table-cell>
          </table:table-row>
        </table:table-header-rows>
        <table:table-row>
          <table:table-cell table:style-name="TableRowCell" office:value-type="string">
            <text:p text:style-name="Table_20_Contents"><text:span text:style-name="T1">Raw Material Acquisition &amp; Processing</text:span></text:p>
          </table:table-cell>
          <table:table-cell table:style-name="TableRowCell" office:value-type="string">
            <text:p text:style-name="Table_20_Contents">Scope 3 (Category 1)</text:p>
          </table:table-cell>
          <table:table-cell table:style-name="TableRowCell" office:value-type="string">
    </table:table-cell>
          <table:table-cell table:style-name="TableRowCell" office:value-type="string">
            <text:p text:style-name="Table_20_Contents">Emissions embedded in the raw materials as per provided BOM.</text:p>
          </table:table-cell>
        </table:table-row>
        <table:table-row>
          <table:table-cell table:style-name="TableRowCell" office:value-type="string">
            <text:p text:style-name="Table_20_Contents"><text:span text:style-name="T1">Manufacturing Energy</text:span></text:p>
          </table:table-cell>
          <table:table-cell table:style-name="TableRowCell" office:value-type="string">
            <text:p text:style-name="Table_20_Contents">Scope 2</text:p>
          </table:table-cell>
          <table:table-cell table:style-name="TableRowCell" office:value-type="string">
    </table:table-cell>
          <table:table-cell table:style-name="TableRowCell" office:value-type="string">
            <text:p text:style-name="Table_20_Contents">Emissions from purchased non-renewable electricity for production.</text:p>
          </table:table-cell>
        </table:table-row>
        <table:table-row>
          <table:table-cell table:style-name="TableRowCell" office:value-type="string">
            <text:p text:style-name="Table_20_Contents"><text:span text:style-name="T1">Transport (Upstream)</text:span></text:p>
          </table:table-cell>
          <table:table-cell table:style-name="TableRowCell" office:value-type="string">
            <text:p text:style-name="Table_20_Contents">Scope 3 (Category 4)</text:p>
          </table:table-cell>
          <table:table-cell table:style-name="TableRowCell" office:value-type="string">
    </table:table-cell>
          <table:table-cell table:style-name="TableRowCell" office:value-type="string">
            <text:p text:style-name="Table_20_Contents">Emissions from transporting raw materials to the factory.</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text:p>
          </table:table-cell>
          <table:table-cell table:style-name="TableRowCell" office:value-type="string">
    </table:table-cell>
          <table:table-cell table:style-name="TableRowCell" office:value-type="string">
            <text:p text:style-name="Table_20_Contents">Emissions from product energy consumption during its lifespan.</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Scope 3 (Category 12)</text:p>
          </table:table-cell>
          <table:table-cell table:style-name="TableRowCell" office:value-type="string">
    </table:table-cell>
          <table:table-cell table:style-name="TableRowCell" office:value-type="string">
            <text:p text:style-name="Table_20_Contents">Emissions/credits from recycling and landfilling scenarios.</text:p>
          </table:table-cell>
        </table:table-row>
        <table:table-row>
          <table:table-cell table:style-name="TableRowCell" office:value-type="string">
            <text:p text:style-name="Table_20_Contents"><text:span text:style-name="T1">Direct Operations (Assumed)</text:span></text:p>
          </table:table-cell>
          <table:table-cell table:style-name="TableRowCell" office:value-type="string">
            <text:p text:style-name="Table_20_Contents">Scope 1</text:p>
          </table:table-cell>
          <table:table-cell table:style-name="TableRowCell" office:value-type="string">
    </table:table-cell>
          <table:table-cell table:style-name="TableRowCell" office:value-type="string">
            <text:p text:style-name="Table_20_Contents">Assumed minimal or zero as per provided parameters for this PCF.</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able:table-cell>
          <table:table-cell table:style-name="TableRowCell" office:value-type="string">
            <text:p text:style-name="Table_20_Contents">Sum of all lifecycle stage emissions.</text:p>
          </table:table-cell>
        </table:table-row>
      </table:table>
      <text:h text:style-name="Heading_20_3" text:outline-level="3"><text:bookmark-start text:name="ghg-protocol-scope-summary"/>4.3. GHG Protocol Scope Summary<text:bookmark-end text:name="ghg-protocol-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cope 2 (Purchased Energy)</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cope 3 (Value Chain Emissions)</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100.00%</text:p>
          </table:table-cell>
        </table:table-row>
      </table:table>
      <text:h text:style-name="Heading_20_3" text:outline-level="3"><text:bookmark-start text:name="land-sector-and-removals-lsr-update"/>4.4. 2026 Land Sector and Removals (LSR) Update<text:bookmark-end text:name="land-sector-and-removals-lsr-update"/></text:h>
      <text:p text:style-name="First_20_paragraph">The Land Sector and Removals (LSR) Standard is acknowledged and integrated into the accounting framework. For this specific product carbon footprint, operating with a \'factory_gate\' system boundary and the provided parameters, direct land-use change emissions or significant carbon removals within the reporting entity\'s direct operations for manufacturing qqxkmyuupz are not explicitly quantified as no specific land-use related activity data was provided. However, the upstream material impacts (Scope 3, Category 1) inherently include emissions from raw material extraction and processing, which could encompass land-use impacts if detailed in the emission factors used for those materials. Future analyses with expanded system boundaries and more specific data on bio-based materials or land-intensive processes would fully leverage the LSR Standard.</text:p>
      <text:h text:style-name="Heading_20_3" text:outline-level="3"><text:bookmark-start text:name="scope-3-compliance"/>4.5. Scope 3 Compliance<text:bookmark-end text:name="scope-3-compliance"/></text:h>
      <text:p text:style-name="First_20_paragraph">This analysis strives for comprehensive Scope 3 coverage. By incorporating emissions from raw materials (Category 1), upstream transportation (Category 4), use of sold products (Category 11), and end-of-life treatment (Category 12), this report aims to achieve at least 95% coverage for Scope 3 reporting, in line with 2026 requirements. The remaining Scope 3 categories (e.g., business travel, employee commuting, investments) are considered outside the direct product-level PCF boundary but would be relevant for a corporate-level GHG inventory.</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qqxkmyuupz are:</text:p>
      <text:list text:style-name="L8">
        <text:list-item>
          <text:p text:style-name="P8"><text:span text:style-name="T1">Raw Material Acquisition &amp; Processing:</text:span> Constitutes the largest portion of the footprint, indicating that the selection and sourcing of materials are critical areas for reduction.</text:p>
        </text:list-item>
        <text:list-item>
          <text:p text:style-name="P8"><text:span text:style-name="T1">Use Phase:</text:span> The energy consumption during the product\'s lifespan is a significant contributor, highlighting opportunities for energy efficiency improvements.</text:p>
        </text:list-item>
        <text:list-item>
          <text:p text:style-name="P8"><text:span text:style-name="T1">Manufacturing Energy:</text:span> While lower than material impacts, the non-renewable portion of electricity used in manufacturing is a direct lever for reduction through increased renewable energy adoption.</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good given the adherence to GHG Protocol and the use of provided specific data where available. However, certain limitations exist due to the nature of some input parameters being placeholders:</text:p>
      <text:list text:style-name="L9">
        <text:list-item>
          <text:p text:style-name="P9"><text:span text:style-name="T1">Placeholder Data:</text:span> Parameters like \'Select Mode\' for transport and the generic product weight for transport/EoL necessitate the use of illustrative average emission factors, which may not perfectly reflect real-world conditions.</text:p>
        </text:list-item>
        <text:list-item>
          <text:p text:style-name="P9"><text:span text:style-name="T1">Emission Factor Specificity:</text:span> While industry-standard factors are used, specific supplier-specific or region-specific emission factors for certain processes or materials could enhance accuracy.</text:p>
        </text:list-item>
        <text:list-item>
          <text:p text:style-name="P9"><text:span text:style-name="T1">System Boundary:</text:span> While comprehensive for a product PCF, a full organizational footprint would include additional Scope 3 categories.</text:p>
        </text:list-item>
      </text:list>
      <text:h text:style-name="Heading_20_3" text:outline-level="3"><text:bookmark-start text:name="recommendations-for-decarbonization"/>5.3. Recommendations for Decarbonization<text:bookmark-end text:name="recommendations-for-decarbonization"/></text:h>
      <text:list text:style-name="L10">
        <text:list-item>
          <text:p text:style-name="P10"><text:span text:style-name="T1">Material Optimization:</text:span> Focus on sourcing lower-carbon materials, exploring recycled content, or designing for material efficiency to reduce the significant impact from raw material acquisition.</text:p>
        </text:list-item>
        <text:list-item>
          <text:p text:style-name="P10"><text:span text:style-name="T1">Renewable Energy Transition:</text:span> Increase the percentage of renewable energy (beyond \'fojiwqutzd%\') used in manufacturing operations to reduce Scope 2 emissions.</text:p>
        </text:list-item>
        <text:list-item>
          <text:p text:style-name="P10"><text:span text:style-name="T1">Product Energy Efficiency:</text:span> Implement design changes to reduce \'lmgdionoum\' (energy consumption in use) and extend \'feodokpvvp\' (product lifespan), thereby lowering use-phase emissions.</text:p>
        </text:list-item>
        <text:list-item>
          <text:p text:style-name="P10"><text:span text:style-name="T1">Supply Chain Engagement:</text:span> Collaborate with suppliers to obtain more precise, primary data on their emissions, especially for Europe-focused supply chain elements, to improve Scope 3 accuracy.</text:p>
        </text:list-item>
        <text:list-item>
          <text:p text:style-name="P10"><text:span text:style-name="T1">Circular Economy Initiatives:</text:span> Enhance \'zrsogmdmto\' (recyclability percentage) and expand \'vrzgwwfvzm\' (circular/take-back programs) to maximize material recovery and minimize end-of-life impacts.</text:p>
        </text:list-item>
      </text:list>
      <text:h text:style-name="Heading_20_2" text:outline-level="2"><text:bookmark-start text:name="conclusion"/>Conclusion<text:bookmark-end text:name="conclusion"/></text:h>
      <text:p text:style-name="First_20_paragraph">This Product Carbon Footprint analysis for qqxkmyuupz by qxpdtosujp provides a robust baseline for understanding its environmental impact, adhering to the stringent requirements of the GHG Protocol and the 2026 LSR Update. The identified hotspots highlight clear pathways for reducing the product\'s carbon footprint, reinforcing qxpdtosujp\'s commitment to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qxkmyuupz</dc:title>
    <dc:description>A high-detail Product Carbon Footprint (PCF) analysis report for qqxkmyuupz, conducted by Senior Sustainability Consultant gxpzjdtkmx, adhering to GHG Protocol standards and the 2026 LSR Update.</dc:description>
    <dc:subject/>
    <meta:keyword/>
    <dc:language>en</dc:language>
    <meta:initial-creator/>
    <dc:creator/>
    <meta:creation-date>2026-07-15T11:41:51Z</meta:creation-date>
    <dc:date>2026-07-15T11:41:51Z</dc:date>
    <meta:user-defined meta:name="viewport" meta:value-type="string">width=device-width, initial-scale=1.0</meta:user-defined>
  </office:meta>
</office:document-meta>
</file>