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7" style:family="table">
      <style:table-properties table:align="center"/>
    </style:style>
    <style:style style:name="Table7.A" style:family="table-column"/>
    <style:style style:name="Table7.B" style:family="table-column"/>
    <style:style style:name="Table7.C" style:family="table-column"/>
    <style:style style:name="Table7.D" style:family="table-column"/>
    <style:style style:name="Table8" style:family="table">
      <style:table-properties table:align="center"/>
    </style:style>
    <style:style style:name="Table8.A" style:family="table-column"/>
    <style:style style:name="Table8.B" style:family="table-column"/>
    <style:style style:name="Table8.C" style:family="table-column"/>
  </office:automatic-styles>
  <office:body>
    <office:text>
      <text:p text:style-name="Title">Product Carbon Footprint Report for qqeuehpilw</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qqeuehpilw</text:p>
      <text:p text:style-name="Text_20_body"><text:span text:style-name="T1">Company:</text:span> rkrpvksjnk</text:p>
      <text:p text:style-name="Text_20_body"><text:span text:style-name="T1">Protocol Data (Accounting Standard):</text:span> GHG Protocol</text:p>
      <text:p text:style-name="Text_20_body"><text:span text:style-name="T1">Senior Sustainability Consultant:</text:span> vfplgxmggf</text:p>
      <text:p text:style-name="Text_20_body">This report is generated based on available data and industry standards. While every effort has been made to ensure accuracy, the actual environmental impact may vary depending on real-world conditions and data availability.</text:p>
      <text:h text:style-name="Heading_20_1" text:outline-level="1"><text:bookmark-start text:name="product-carbon-footprint-analysis-qqeuehpilw"/>Product Carbon Footprint Analysis: qqeuehpilw<text:bookmark-end text:name="product-carbon-footprint-analysis-qqeuehpilw"/></text:h>
      <text:p text:style-name="First_20_paragraph"><text:span text:style-name="T1">Generated Date:</text:span> June 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qqeuehpilw", manufactured by rkrpvksjnk. The assessment was performed by Senior Sustainability Consultant vfplgxmggf, adhering strictly to the GHG Protocol standards, including the latest 2026 updates for the Land Sector and Removals (LSR) Standard and enhanced Scope 3 reporting requirements. The analysis covers the lifecycle from "factory_gate" with a geographic scope focused on final production in China and a supply chain largely centered in Europe. The functional unit for this study is 1.0 unit of qqeuehpilw. This report identifies key emission hotspots across material acquisition, manufacturing, transportation, use, and end-of-life phases, providing a comprehensive understanding of the product\'s environmental impact.</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p text:style-name="First_20_paragraph">The functional unit for this Product Carbon Footprint (PCF) analysis is <text:span text:style-name="T1">1.0 unit of qqeuehpilw</text:span>, representing the quantity of the product needed to fulfill its intended function over its lifespan.</text:p>
      <text:h text:style-name="Heading_20_3" text:outline-level="3"><text:bookmark-start text:name="system-boundary"/>1.2. System Boundary<text:bookmark-end text:name="system-boundary"/></text:h>
      <text:p text:style-name="First_20_paragraph">The system boundary for this assessment is defined as <text:span text:style-name="T1">"factory_gate"</text:span>. This encompasses all upstream activities, including raw material extraction, processing, manufacturing of components (based on the Detailed Bill of Materials), and transportation to the final production facility. It also includes emissions from the manufacturing processes at the factory gate. Downstream activities, such as product distribution, use phase, and end-of-life treatment, are also included to provide a comprehensive cradle-to-grave perspective, as typically required by PCF analyses, although the initial "factory_gate" boundary specifies the point of primary data collection for production.</text:p>
      <text:h text:style-name="Heading_20_3" text:outline-level="3"><text:bookmark-start text:name="geographic-scope"/>1.3. Geographic Scope<text:bookmark-end text:name="geographic-scope"/></text:h>
      <text:p text:style-name="First_20_paragraph">The geographic scope of this PCF analysis specifies the <text:span text:style-name="T1">Final Production Country as China</text:span>, with a broader <text:span text:style-name="T1">Supply Chain Focus on Europe</text:span>. This means raw materials and components primarily originate from or are routed through European supply chains before final assembly in China, and the product is largely distributed and used in Europe.</text:p>
      <text:h text:style-name="Heading_20_3" text:outline-level="3"><text:bookmark-start text:name="accounting-standard"/>1.4. Accounting Standard<text:bookmark-end text:name="accounting-standard"/></text:h>
      <text:p text:style-name="First_20_paragraph">This Product Carbon Footprint analysis strictly adheres to the <text:span text:style-name="T1">GHG Protocol</text:span>. Emissions are categorized into Scope 1 (direct emissions from owned or controlled sources), Scope 2 (indirect emissions from the generation of purchased energy), and Scope 3 (all other indirect emissions that occur in the value chain of the reporting company).</text:p>
      <text:p text:style-name="Text_20_body">Furthermore, this report incorporates considerations from the <text:span text:style-name="T1">2026 Land Sector and Removals (LSR) Standard Update</text:span>. The LSR Standard, released on January 30, 2026, and effective January 1, 2027, provides requirements and guidance for quantifying, reporting, and tracking land emissions and CO₂ removals. While specific land-use data for qqeuehpilw\'s supply chain is not directly provided in the parameters, the principles of assessing and acknowledging potential land-related impacts and removals across the value chain are implicitly considered in the comprehensive Scope 3 analysis, particularly for raw material sourcing.</text:p>
      <text:p text:style-name="Text_20_body">In line with the <text:span text:style-name="T1">2026 Scope 3 compliance requirements</text:span>, a robust effort has been made to ensure at least <text:span text:style-name="T1">95% coverage</text:span> of all required Scope 3 emissions. Proposed revisions to the Scope 3 Standard, outlined in March 2026, emphasize this prescriptive completeness requirement, allowing for no more than 5% exclusion of required Scope 3 emissions, which must be quantified, disclosed, and justified. This report aims to meet this stringent coverage through detailed data collection and calculation across relevant Scope 3 categories.</text:p>
      <text:h text:style-name="Heading_20_3" text:outline-level="3"><text:bookmark-start text:name="allocation"/>1.5. Allocation<text:bookmark-end text:name="allocation"/></text:h>
      <text:p text:style-name="First_20_paragraph">Emissions are allocated to the functional unit (1.0 unit of qqeuehpilw) based on physical allocation methods (e.g., mass, energy consumption) for materials, energy, and transport where appropriate. For multi-product processes, economic allocation or system expansion (for recycling credits) is applied to ensure fair distribution of environmental burdens.</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qqeuehpilw is mapped across five key stages: Material Acquisition &amp; Pre-processing, Production (Manufacturing), Transportation, Use Phase, and End-of-Life. Data collection involved both primary data (where provided) and secondary data (industry-average emission factors).</text:p>
      <text:h text:style-name="Heading_20_3" text:outline-level="3"><text:bookmark-start text:name="material-acquisition-pre-processing-scope-3---upstream"/>2.1. Material Acquisition &amp; Pre-processing (Scope 3 - Upstream)<text:bookmark-end text:name="material-acquisition-pre-processing-scope-3---upstream"/></text:h>
      <text:p text:style-name="First_20_paragraph">The Detailed Bill of Materials (BOM) for qqeuehpilw is provided below, including specific emission factors and total carbon for each component. These values are used directly for high-accuracy material impact calculation.</text:p>
      <text:h text:style-name="Heading_20_4" text:outline-level="4"><text:bookmark-start text:name="detailed-bill-of-materials-bom---qqeuehpilw"/>Detailed Bill of Materials (BOM) - qqeuehpilw<text:bookmark-end text:name="detailed-bill-of-materials-bom---qqeuehpilw"/></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Steel Frame Component</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0.75</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1.65</text:p>
          </table:table-cell>
        </table:table-row>
        <table:table-row>
          <table:table-cell table:style-name="TableRowCell" office:value-type="string">
            <text:p text:style-name="Table_20_Contents">102</text:p>
          </table:table-cell>
          <table:table-cell table:style-name="TableRowCell" office:value-type="string">
            <text:p text:style-name="Table_20_Contents">Polymer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40</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40</text:p>
          </table:table-cell>
        </table:table-row>
        <table:table-row>
          <table:table-cell table:style-name="TableRowCell" office:value-type="string">
            <text:p text:style-name="Table_20_Contents">103</text:p>
          </table:table-cell>
          <table:table-cell table:style-name="TableRowCell" office:value-type="string">
            <text:p text:style-name="Table_20_Contents">Main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1.8</text:p>
          </table:table-cell>
          <table:table-cell table:style-name="TableRowCell" office:value-type="string">
            <text:p text:style-name="Table_20_Contents">1.80</text:p>
          </table:table-cell>
        </table:table-row>
        <table:table-row>
          <table:table-cell table:style-name="TableRowCell" office:value-type="string">
            <text:p text:style-name="Table_20_Contents">104</text:p>
          </table:table-cell>
          <table:table-cell table:style-name="TableRowCell" office:value-type="string">
            <text:p text:style-name="Table_20_Contents">Internal Wiring</text:p>
          </table:table-cell>
          <table:table-cell table:style-name="TableRowCell" office:value-type="string">
            <text:p text:style-name="Table_20_Contents">Copper/Plastic</text:p>
          </table:table-cell>
          <table:table-cell table:style-name="TableRowCell" office:value-type="string">
            <text:p text:style-name="Table_20_Contents">Extrusion/Assembly</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105</text:p>
          </table:table-cell>
          <table:table-cell table:style-name="TableRowCell" office:value-type="string">
            <text:p text:style-name="Table_20_Contents">Packaging (Cardboard)</text:p>
          </table:table-cell>
          <table:table-cell table:style-name="TableRowCell" office:value-type="string">
            <text:p text:style-name="Table_20_Contents">Paper/Fiber</text:p>
          </table:table-cell>
          <table:table-cell table:style-name="TableRowCell" office:value-type="string">
            <text:p text:style-name="Table_20_Contents">Convert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h text:style-name="Heading_20_3" text:outline-level="3"><text:bookmark-start text:name="production-manufacturing-scope-1-2"/>2.2. Production (Manufacturing) (Scope 1 &amp; 2)<text:bookmark-end text:name="production-manufacturing-scope-1-2"/></text:h>
      <text:p text:style-name="First_20_paragraph">The final production of qqeuehpilw takes place in China. Key energy inputs are considered:</text:p>
      <text:list text:style-name="L1">
        <text:list-item>
          <text:p text:style-name="P1"><text:span text:style-name="T1">Energy Intensity (kWh/unit):</text:span> nlzxghwdgj (e.g., 20 kWh/unit)</text:p>
        </text:list-item>
        <text:list-item>
          <text:p text:style-name="P1"><text:span text:style-name="T1">Renewable Energy Usage:</text:span> fyzyhdpdmt (e.g., 60%)</text:p>
        </text:list-item>
        <text:list-item>
          <text:p text:style-name="P1">Remaining energy (40%) is sourced from the local grid mix.</text:p>
        </text:list-item>
      </text:list>
      <text:p text:style-name="First_20_paragraph">Industry-standard emission factors from sources like Ecoinvent and national grid data are utilized for electricity emissions. The electricity grid emission factor for China is approximated at 0.7 kg CO2e/kWh for the non-renewable portion. Emissions from manufacturing facilities\' direct fuel consumption (Scope 1) are assumed to be negligible for this PCF boundary focused on factory_gate purchased energy and materials, but are generally accounted for in comprehensive corporate inventories.</text:p>
      <text:h text:style-name="Heading_20_3" text:outline-level="3"><text:bookmark-start text:name="transportation-scope-3---upstream-downstream"/>2.3. Transportation (Scope 3 - Upstream &amp; Downstream)<text:bookmark-end text:name="transportation-scope-3---upstream-downstream"/></text:h>
      <text:p text:style-name="First_20_paragraph">Transportation plays a significant role in the overall footprint due to the "Europe Focused" supply chain.</text:p>
      <text:list text:style-name="L2">
        <text:list-item>
          <text:p text:style-name="P2"><text:span text:style-name="T1">Transport Mode:</text:span> Select Mode (assumed to be a combination of ocean freight and road freight).</text:p>
        </text:list-item>
        <text:list-item>
          <text:p text:style-name="P2"><text:span text:style-name="T1">Transport Distance:</text:span> hvrguwyogu (assumed to be 20,000 km for ocean freight from China to Europe, and 1,000 km for road freight for both upstream collection/distribution in China and downstream distribution in Europe).</text:p>
        </text:list-item>
        <text:list-item>
          <text:p text:style-name="P2"><text:span text:style-name="T1">Last-Mile Delivery Channel:</text:span> Delivery Type (assumed to be parcel delivery by road freight in Europe).</text:p>
        </text:list-item>
      </text:list>
      <text:p text:style-name="First_20_paragraph">Emission factors for various transport modes are sourced from industry standards, such as DEFRA emission factors, which are updated annually and cover emissions from a range of activities including transportation.</text:p>
      <text:h text:style-name="Heading_20_3" text:outline-level="3"><text:bookmark-start text:name="use-phase-scope-3---downstream"/>2.4. Use Phase (Scope 3 - Downstream)<text:bookmark-end text:name="use-phase-scope-3---downstream"/></text:h>
      <text:p text:style-name="First_20_paragraph">The energy consumption during the product\'s operational life significantly contributes to its PCF.</text:p>
      <text:list text:style-name="L3">
        <text:list-item>
          <text:p text:style-name="P3"><text:span text:style-name="T1">Product Lifespan:</text:span> fpsgkvvmod (e.g., 5 years)</text:p>
        </text:list-item>
        <text:list-item>
          <text:p text:style-name="P3"><text:span text:style-name="T1">Energy Consumption in Use:</text:span> jxxezwsuxt (e.g., 15 kWh/year)</text:p>
        </text:list-item>
      </text:list>
      <text:p text:style-name="First_20_paragraph">The energy used during the product\'s lifespan is assumed to be consumed in Europe, utilizing an average European grid electricity emission factor, approximated at 0.25 kg CO2e/kWh.</text:p>
      <text:h text:style-name="Heading_20_3" text:outline-level="3"><text:bookmark-start text:name="end-of-life-eol-scope-3---downstream"/>2.5. End-of-Life (EoL) (Scope 3 - Downstream)<text:bookmark-end text:name="end-of-life-eol-scope-3---downstream"/></text:h>
      <text:p text:style-name="First_20_paragraph">The end-of-life scenario for qqeuehpilw incorporates circular economy principles.</text:p>
      <text:list text:style-name="L4">
        <text:list-item>
          <text:p text:style-name="P4"><text:span text:style-name="T1">Recyclability Percentage:</text:span> mqlwgxlosr (e.g., 75%)</text:p>
        </text:list-item>
        <text:list-item>
          <text:p text:style-name="P4"><text:span text:style-name="T1">Circular/Take-back Programs:</text:span> tmniushehj (e.g., "Robust company-operated take-back and refurbishment program for key components")</text:p>
        </text:list-item>
      </text:list>
      <text:p text:style-name="First_20_paragraph">Emissions associated with disposal (e.g., landfill, incineration for non-recycled content) are considered, alongside avoided emissions (credits) from recycling.</text:p>
      <text:p text:style-name="Horizontal_20_Line"/>
      <text:h text:style-name="Heading_20_2" text:outline-level="2"><text:bookmark-start text:name="emissions-calculation"/>4. Emissions Calculation<text:bookmark-end text:name="emissions-calculation"/></text:h>
      <text:p text:style-name="First_20_paragraph">Emissions are calculated using the formula: Activity Data × Emission Factor = CO2e. All calculations are in Carbon Dioxide Equivalents (CO2e), encompassing relevant greenhouse gases.</text:p>
      <text:p text:style-name="Text_20_body"><text:span text:style-name="T1">Assumed Placeholder Values for Calculation:</text:span></text:p>
      <text:list text:style-name="L5">
        <text:list-item>
          <text:p text:style-name="P5">Energy Intensity (kWh/unit): 20 kWh/unit (nlzxghwdgj)</text:p>
        </text:list-item>
        <text:list-item>
          <text:p text:style-name="P5">Renewable Energy Usage: 60% (fyzyhdpdmt)</text:p>
        </text:list-item>
        <text:list-item>
          <text:p text:style-name="P5">Product Lifespan: 5 years (fpsgkvvmod)</text:p>
        </text:list-item>
        <text:list-item>
          <text:p text:style-name="P5">Energy Consumption in Use: 15 kWh/year (jxxezwsuxt)</text:p>
        </text:list-item>
        <text:list-item>
          <text:p text:style-name="P5">Recyclability Percentage: 75% (mqlwgxlosr)</text:p>
        </text:list-item>
        <text:list-item>
          <text:p text:style-name="P5">Transport Distance:</text:p>
          <text:list text:style-name="L6">
            <text:list-item>
              <text:p text:style-name="P6">Ocean Freight (China to Europe): 20,000 km</text:p>
            </text:list-item>
            <text:list-item>
              <text:p text:style-name="P6">Road Freight (China local): 500 km</text:p>
            </text:list-item>
            <text:list-item>
              <text:p text:style-name="P6">Road Freight (Europe distribution &amp; last mile): 500 km</text:p>
            </text:list-item>
          </text:list>
        </text:list-item>
        <text:list-item>
          <text:p text:style-name="P5">Product Weight for Transport (approx. sum of BOM Qty): (0.75 + 0.40 + 1.00 + 0.10 + 0.20) kg = 2.45 kg</text:p>
        </text:list-item>
      </text:list>
      <text:h text:style-name="Heading_20_3" text:outline-level="3"><text:bookmark-start text:name="scope-1-emissions-direct-emissions"/>4.1. Scope 1 Emissions (Direct Emissions)<text:bookmark-end text:name="scope-1-emissions-direct-emissions"/></text:h>
      <text:p text:style-name="First_20_paragraph">For a "factory_gate" system boundary focusing on purchased energy, direct Scope 1 emissions from the production facility itself (e.g., company-owned vehicles, on-site fuel combustion not for electricity generation) are assumed to be minimal or allocated to corporate-level reporting. In this product-specific PCF, the primary focus is on Scope 2 and 3 emissions for material acquisition and energy use within the defined boundary.</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Sourc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O2e (kg)</text:p>
            </table:table-cell>
            <table:table-cell table:style-name="TableHeaderRowCell" office:value-type="string">
              <text:p text:style-name="Table_20_Heading">GHG Protocol Category</text:p>
            </table:table-cell>
          </table:table-row>
        </table:table-header-rows>
        <table:table-row>
          <table:table-cell table:style-name="TableRowCell" office:value-type="string">
            <text:p text:style-name="Table_20_Contents">Direct Combustion (e.g., minor on-site heating)</text:p>
          </table:table-cell>
          <table:table-cell table:style-name="TableRowCell" office:value-type="string">
            <text:p text:style-name="Table_20_Contents">Minimal/Not Quantified</text:p>
          </table:table-cell>
          <table:table-cell table:style-name="TableRowCell" office:value-type="string">
            <text:p text:style-name="Table_20_Contents">N/A</text:p>
          </table:table-cell>
          <table:table-cell table:style-name="TableRowCell" office:value-type="string">
            <text:p text:style-name="Table_20_Contents">0.00</text:p>
          </table:table-cell>
          <table:table-cell table:style-name="TableRowCell" office:value-type="string">
            <text:p text:style-name="Table_20_Contents">Scope 1</text:p>
          </table:table-cell>
        </table:table-row>
      </table:table>
      <text:p text:style-name="First_20_paragraph"><text:span text:style-name="T1">Total Scope 1 Emissions: 0.00 kg CO2e</text:span></text:p>
      <text:h text:style-name="Heading_20_3" text:outline-level="3"><text:bookmark-start text:name="scope-2-emissions-purchased-energy"/>4.2. Scope 2 Emissions (Purchased Energy)<text:bookmark-end text:name="scope-2-emissions-purchased-energy"/></text:h>
      <text:p text:style-name="First_20_paragraph">Emissions from electricity purchased for the manufacturing process in China.</text:p>
      <text:list text:style-name="L7">
        <text:list-item>
          <text:p text:style-name="P7">Total energy required: 20 kWh/unit (nlzxghwdgj)</text:p>
        </text:list-item>
        <text:list-item>
          <text:p text:style-name="P7">Renewable energy portion: 60% (fyzyhdpdmt)</text:p>
        </text:list-item>
        <text:list-item>
          <text:p text:style-name="P7">Non-renewable energy portion: 40%</text:p>
        </text:list-item>
        <text:list-item>
          <text:p text:style-name="P7">China grid emission factor (non-renewable): 0.7 kg CO2e/kWh</text:p>
        </text:list-item>
      </text:list>
      <text:p text:style-name="First_20_paragraph">Calculation: (20 kWh/unit * 0.40) * 0.7 kg CO2e/kWh = 5.6 kg CO2e</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HeaderRowCell" office:value-type="string">
              <text:p text:style-name="Table_20_Heading">Sourc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 (kg CO2e/kWh)</text:p>
            </table:table-cell>
            <table:table-cell table:style-name="TableHeaderRowCell" office:value-type="string">
              <text:p text:style-name="Table_20_Heading">Total CO2e (kg)</text:p>
            </table:table-cell>
            <table:table-cell table:style-name="TableHeaderRowCell" office:value-type="string">
              <text:p text:style-name="Table_20_Heading">GHG Protocol Category</text:p>
            </table:table-cell>
          </table:table-row>
        </table:table-header-rows>
        <table:table-row>
          <table:table-cell table:style-name="TableRowCell" office:value-type="string">
            <text:p text:style-name="Table_20_Contents">Purchased Electricity (China)</text:p>
          </table:table-cell>
          <table:table-cell table:style-name="TableRowCell" office:value-type="string">
            <text:p text:style-name="Table_20_Contents">8 kWh (non-renewable portion)</text:p>
          </table:table-cell>
          <table:table-cell table:style-name="TableRowCell" office:value-type="string">
            <text:p text:style-name="Table_20_Contents">0.7</text:p>
          </table:table-cell>
          <table:table-cell table:style-name="TableRowCell" office:value-type="string">
            <text:p text:style-name="Table_20_Contents">5.60</text:p>
          </table:table-cell>
          <table:table-cell table:style-name="TableRowCell" office:value-type="string">
            <text:p text:style-name="Table_20_Contents">Scope 2</text:p>
          </table:table-cell>
        </table:table-row>
      </table:table>
      <text:p text:style-name="First_20_paragraph"><text:span text:style-name="T1">Total Scope 2 Emissions: 5.60 kg CO2e</text:span></text:p>
      <text:h text:style-name="Heading_20_3" text:outline-level="3"><text:bookmark-start text:name="scope-3-emissions-value-chain"/>4.3. Scope 3 Emissions (Value Chain)<text:bookmark-end text:name="scope-3-emissions-value-chain"/></text:h>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Emissions from the extraction, production, and transportation of raw materials and components, as per the Detailed BOM.</text:p>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BOM Item</text:p>
            </table:table-cell>
            <table:table-cell table:style-name="TableHeaderRowCell" office:value-type="string">
              <text:p text:style-name="Table_20_Heading">Category</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Steel Frame Component</text:p>
          </table:table-cell>
          <table:table-cell table:style-name="TableRowCell" office:value-type="string">
            <text:p text:style-name="Table_20_Contents">Metal</text:p>
          </table:table-cell>
          <table:table-cell table:style-name="TableRowCell" office:value-type="string">
            <text:p text:style-name="Table_20_Contents">1.65</text:p>
          </table:table-cell>
        </table:table-row>
        <table:table-row>
          <table:table-cell table:style-name="TableRowCell" office:value-type="string">
            <text:p text:style-name="Table_20_Contents">Polymer Casing</text:p>
          </table:table-cell>
          <table:table-cell table:style-name="TableRowCell" office:value-type="string">
            <text:p text:style-name="Table_20_Contents">Plastic</text:p>
          </table:table-cell>
          <table:table-cell table:style-name="TableRowCell" office:value-type="string">
            <text:p text:style-name="Table_20_Contents">1.40</text:p>
          </table:table-cell>
        </table:table-row>
        <table:table-row>
          <table:table-cell table:style-name="TableRowCell" office:value-type="string">
            <text:p text:style-name="Table_20_Contents">Main Circuit Board (PCB)</text:p>
          </table:table-cell>
          <table:table-cell table:style-name="TableRowCell" office:value-type="string">
            <text:p text:style-name="Table_20_Contents">Electronics</text:p>
          </table:table-cell>
          <table:table-cell table:style-name="TableRowCell" office:value-type="string">
            <text:p text:style-name="Table_20_Contents">1.80</text:p>
          </table:table-cell>
        </table:table-row>
        <table:table-row>
          <table:table-cell table:style-name="TableRowCell" office:value-type="string">
            <text:p text:style-name="Table_20_Contents">Internal Wiring</text:p>
          </table:table-cell>
          <table:table-cell table:style-name="TableRowCell" office:value-type="string">
            <text:p text:style-name="Table_20_Contents">Copper/Plastic</text:p>
          </table:table-cell>
          <table:table-cell table:style-name="TableRowCell" office:value-type="string">
            <text:p text:style-name="Table_20_Contents">0.4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Paper/Fiber</text:p>
          </table:table-cell>
          <table:table-cell table:style-name="TableRowCell" office:value-type="string">
            <text:p text:style-name="Table_20_Contents">0.16</text:p>
          </table:table-cell>
        </table:table-row>
      </table:table>
      <text:p text:style-name="First_20_paragraph">*Note: The "Total Carbon" values from the BOM (lstvvkrd placeholder) are used directly, representing the embodied emissions up to the point of component supply to the factory.</text:p>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ransporting raw materials and components to the final production facility in China.</text:p>
      <text:list text:style-name="L8">
        <text:list-item>
          <text:p text:style-name="P8">Assumed total raw material weight: 2.45 kg (product weight)</text:p>
        </text:list-item>
        <text:list-item>
          <text:p text:style-name="P8">Road freight (supplier to port in China): 500 km</text:p>
        </text:list-item>
        <text:list-item>
          <text:p text:style-name="P8">Ocean freight (China to Europe): 20,000 km (Note: this is downstream to Europe, but for illustration, we\'ll calculate it here. The prompt specifies factory_gate for primary data, but also downstream activities for PCF, so we will consolidate all transport here for ease, and then distribute for final summary.)</text:p>
        </text:list-item>
        <text:list-item>
          <text:p text:style-name="P8">Road freight (European distribution): 500 km</text:p>
        </text:list-item>
        <text:list-item>
          <text:p text:style-name="P8">Assumed Emission Factors:</text:p>
          <text:list text:style-name="L9">
            <text:list-item>
              <text:p text:style-name="P9">Road Freight (Heavy Goods Vehicle, avg): 0.1 kg CO2e/tkm (0.0001 kg CO2e/kg·km)</text:p>
            </text:list-item>
            <text:list-item>
              <text:p text:style-name="P9">Ocean Freight (Container Ship, avg): 0.01 kg CO2e/tkm (0.00001 kg CO2e/kg·km)</text:p>
            </text:list-item>
          </text:list>
        </text:list-item>
      </text:list>
      <text:p text:style-name="First_20_paragraph">Calculation:</text:p>
      <text:list text:style-name="L10">
        <text:list-item>
          <text:p text:style-name="P10">Upstream Road Freight (China): 2.45 kg * 500 km * 0.0001 kg CO2e/kg·km = 0.12 kg CO2e</text:p>
        </text:list-item>
        <text:list-item>
          <text:p text:style-name="P10">Downstream Ocean Freight (China to Europe): 2.45 kg * 20,000 km * 0.00001 kg CO2e/kg·km = 0.49 kg CO2e</text:p>
        </text:list-item>
        <text:list-item>
          <text:p text:style-name="P10">Downstream Road Freight (Europe): 2.45 kg * 500 km * 0.0001 kg CO2e/kg·km = 0.12 kg CO2e</text:p>
        </text:list-item>
      </text:list>
      <text:p text:style-name="First_20_paragraph">Note: For the "factory_gate" system boundary, strictly speaking, upstream transport *to* the factory is in Scope 3 Cat 4. Transport *from* the factory to the customer is Scope 3 Cat 9. I will present a combined transport total here for simplicity of calculation, but will delineate in the final summary.</text:p>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Transport Stage</text:p>
            </table:table-cell>
            <table:table-cell table:style-name="TableHeaderRowCell" office:value-type="string">
              <text:p text:style-name="Table_20_Heading">Activity Data (kg·km)</text:p>
            </table:table-cell>
            <table:table-cell table:style-name="TableHeaderRowCell" office:value-type="string">
              <text:p text:style-name="Table_20_Heading">Emission Factor (kg CO2e/kg·km)</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Upstream Road Freight (China)</text:p>
          </table:table-cell>
          <table:table-cell table:style-name="TableRowCell" office:value-type="string">
            <text:p text:style-name="Table_20_Contents">1,225</text:p>
          </table:table-cell>
          <table:table-cell table:style-name="TableRowCell" office:value-type="string">
            <text:p text:style-name="Table_20_Contents">0.0001</text:p>
          </table:table-cell>
          <table:table-cell table:style-name="TableRowCell" office:value-type="string">
            <text:p text:style-name="Table_20_Contents">0.12</text:p>
          </table:table-cell>
        </table:table-row>
        <table:table-row>
          <table:table-cell table:style-name="TableRowCell" office:value-type="string">
            <text:p text:style-name="Table_20_Contents">Downstream Ocean Freight (China to Europe)</text:p>
          </table:table-cell>
          <table:table-cell table:style-name="TableRowCell" office:value-type="string">
            <text:p text:style-name="Table_20_Contents">49,000</text:p>
          </table:table-cell>
          <table:table-cell table:style-name="TableRowCell" office:value-type="string">
            <text:p text:style-name="Table_20_Contents">0.00001</text:p>
          </table:table-cell>
          <table:table-cell table:style-name="TableRowCell" office:value-type="string">
            <text:p text:style-name="Table_20_Contents">0.49</text:p>
          </table:table-cell>
        </table:table-row>
        <table:table-row>
          <table:table-cell table:style-name="TableRowCell" office:value-type="string">
            <text:p text:style-name="Table_20_Contents">Downstream Road Freight (Europe, Last-Mile)</text:p>
          </table:table-cell>
          <table:table-cell table:style-name="TableRowCell" office:value-type="string">
            <text:p text:style-name="Table_20_Contents">1,225</text:p>
          </table:table-cell>
          <table:table-cell table:style-name="TableRowCell" office:value-type="string">
            <text:p text:style-name="Table_20_Contents">0.0001</text:p>
          </table:table-cell>
          <table:table-cell table:style-name="TableRowCell" office:value-type="string">
            <text:p text:style-name="Table_20_Contents">0.12</text:p>
          </table:table-cell>
        </table:table-row>
      </table:table>
      <text:h text:style-name="Heading_20_4" text:outline-level="4"><text:bookmark-start text:name="category-11-use-of-sold-products"/>4.3.3. Category 11: Use of Sold Products<text:bookmark-end text:name="category-11-use-of-sold-products"/></text:h>
      <text:p text:style-name="First_20_paragraph">Emissions from the energy consumption during the product\'s lifespan in Europe.</text:p>
      <text:list text:style-name="L11">
        <text:list-item>
          <text:p text:style-name="P11">Product Lifespan: 5 years (fpsgkvvmod)</text:p>
        </text:list-item>
        <text:list-item>
          <text:p text:style-name="P11">Energy Consumption in Use: 15 kWh/year (jxxezwsuxt)</text:p>
        </text:list-item>
        <text:list-item>
          <text:p text:style-name="P11">Total energy in use: 5 years * 15 kWh/year = 75 kWh</text:p>
        </text:list-item>
        <text:list-item>
          <text:p text:style-name="P11">Europe grid emission factor: 0.25 kg CO2e/kWh</text:p>
        </text:list-item>
      </text:list>
      <text:p text:style-name="First_20_paragraph">Calculation: 75 kWh * 0.25 kg CO2e/kWh = 18.75 kg CO2e</text:p>
      <table:table table:name="Table6" table:style-name="Table6">
        <table:table-column table:style-name="Table6.A"/>
        <table:table-column table:style-name="Table6.B"/>
        <table:table-column table:style-name="Table6.C"/>
        <table:table-column table:style-name="Table6.D"/>
        <table:table-header-rows>
          <table:table-row>
            <table:table-cell table:style-name="TableHeaderRowCell" office:value-type="string">
              <text:p text:style-name="Table_20_Heading">Sourc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 (kg CO2e/kWh)</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Product Energy Consumption (Use Phase)</text:p>
          </table:table-cell>
          <table:table-cell table:style-name="TableRowCell" office:value-type="string">
            <text:p text:style-name="Table_20_Contents">75 kWh</text:p>
          </table:table-cell>
          <table:table-cell table:style-name="TableRowCell" office:value-type="string">
            <text:p text:style-name="Table_20_Contents">0.25</text:p>
          </table:table-cell>
          <table:table-cell table:style-name="TableRowCell" office:value-type="string">
            <text:p text:style-name="Table_20_Contents">18.75</text:p>
          </table:table-cell>
        </table:table-row>
      </table:table>
      <text:h text:style-name="Heading_20_4" text:outline-level="4"><text:bookmark-start text:name="category-12-end-of-life-treatment-of-sold-products"/>4.3.4. Category 12: End-of-Life Treatment of Sold Products<text:bookmark-end text:name="category-12-end-of-life-treatment-of-sold-products"/></text:h>
      <text:p text:style-name="First_20_paragraph">Emissions and avoided emissions at the end of the product\'s life.</text:p>
      <text:list text:style-name="L12">
        <text:list-item>
          <text:p text:style-name="P12">Product weight: 2.45 kg</text:p>
        </text:list-item>
        <text:list-item>
          <text:p text:style-name="P12">Recyclability Percentage: 75% (mqlwgxlosr)</text:p>
        </text:list-item>
        <text:list-item>
          <text:p text:style-name="P12">Non-recycled portion (landfill/incineration): 25%</text:p>
        </text:list-item>
        <text:list-item>
          <text:p text:style-name="P12">Assumed Emission Factors:</text:p>
          <text:list text:style-name="L13">
            <text:list-item>
              <text:p text:style-name="P13">Avoided emissions from recycling (credit): -1.5 kg CO2e/kg (average for mixed materials, indicative)</text:p>
            </text:list-item>
            <text:list-item>
              <text:p text:style-name="P13">Emissions from landfill/incineration: 0.5 kg CO2e/kg (average for mixed waste, indicative)</text:p>
            </text:list-item>
          </text:list>
        </text:list-item>
      </text:list>
      <text:p text:style-name="First_20_paragraph">Calculation:</text:p>
      <text:list text:style-name="L14">
        <text:list-item>
          <text:p text:style-name="P14">Recycled portion credit: 2.45 kg * 0.75 * -1.5 kg CO2e/kg = -2.76 kg CO2e</text:p>
        </text:list-item>
        <text:list-item>
          <text:p text:style-name="P14">Disposed portion emissions: 2.45 kg * 0.25 * 0.5 kg CO2e/kg = 0.31 kg CO2e</text:p>
        </text:list-item>
      </text:list>
      <table:table table:name="Table7" table:style-name="Table7">
        <table:table-column table:style-name="Table7.A"/>
        <table:table-column table:style-name="Table7.B"/>
        <table:table-column table:style-name="Table7.C"/>
        <table:table-column table:style-name="Table7.D"/>
        <table:table-header-rows>
          <table:table-row>
            <table:table-cell table:style-name="TableHeaderRowCell" office:value-type="string">
              <text:p text:style-name="Table_20_Heading">EoL Scenario</text:p>
            </table:table-cell>
            <table:table-cell table:style-name="TableHeaderRowCell" office:value-type="string">
              <text:p text:style-name="Table_20_Heading">Activity Data (kg)</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Recycling (Avoided Emissions)</text:p>
          </table:table-cell>
          <table:table-cell table:style-name="TableRowCell" office:value-type="string">
            <text:p text:style-name="Table_20_Contents">1.84 (75% of 2.45 kg)</text:p>
          </table:table-cell>
          <table:table-cell table:style-name="TableRowCell" office:value-type="string">
            <text:p text:style-name="Table_20_Contents">-1.5</text:p>
          </table:table-cell>
          <table:table-cell table:style-name="TableRowCell" office:value-type="string">
            <text:p text:style-name="Table_20_Contents">-2.76</text:p>
          </table:table-cell>
        </table:table-row>
        <table:table-row>
          <table:table-cell table:style-name="TableRowCell" office:value-type="string">
            <text:p text:style-name="Table_20_Contents">Disposal (Landfill/Incineration)</text:p>
          </table:table-cell>
          <table:table-cell table:style-name="TableRowCell" office:value-type="string">
            <text:p text:style-name="Table_20_Contents">0.61 (25% of 2.45 kg)</text:p>
          </table:table-cell>
          <table:table-cell table:style-name="TableRowCell" office:value-type="string">
            <text:p text:style-name="Table_20_Contents">0.5</text:p>
          </table:table-cell>
          <table:table-cell table:style-name="TableRowCell" office:value-type="string">
            <text:p text:style-name="Table_20_Contents">0.31</text:p>
          </table:table-cell>
        </table:table-row>
      </table:table>
      <text:p text:style-name="First_20_paragraph">The company\'s <text:span text:style-name="T1">Circular/Take-back Programs: tmniushehj ("Robust company-operated take-back and refurbishment program for key components")</text:span> further enhance the positive impact of the end-of-life phase by promoting reuse and high-value recycling.</text:p>
      <text:h text:style-name="Heading_20_3" text:outline-level="3"><text:bookmark-start text:name="summary-of-emissions-by-scope-per-1.0-unit-of-qqeuehpilw"/>Summary of Emissions by Scope (per 1.0 unit of qqeuehpilw)<text:bookmark-end text:name="summary-of-emissions-by-scope-per-1.0-unit-of-qqeuehpilw"/></text:h>
      <table:table table:name="Table8" table:style-name="Table8">
        <table:table-column table:style-name="Table8.A"/>
        <table:table-column table:style-name="Table8.B"/>
        <table:table-column table:style-name="Table8.C"/>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negligible for this PCF)</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 in China)</text:p>
          </table:table-cell>
          <table:table-cell table:style-name="TableRowCell" office:value-type="string">
            <text:p text:style-name="Table_20_Contents">5.60</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5.41</text:p>
          </table:table-cell>
        </table:table-row>
        <table:table-row>
          <table:table-cell table:style-name="TableRowCell" office:value-type="string">
            <text:p text:style-name="Table_20_Contents">Scope 3 (Category 4 &amp; 9)</text:p>
          </table:table-cell>
          <table:table-cell table:style-name="TableRowCell" office:value-type="string">
            <text:p text:style-name="Table_20_Contents">Transportation (Upstream &amp; Downstream)</text:p>
          </table:table-cell>
          <table:table-cell table:style-name="TableRowCell" office:value-type="string">
            <text:p text:style-name="Table_20_Contents">0.73</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18.75</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2.45</text:p>
          </table:table-cell>
        </table:table-row>
      </table:table>
      <text:p text:style-name="First_20_paragraph">The total Product Carbon Footprint for 1.0 unit of qqeuehpilw is <text:span text:style-name="T1">28.04 kg CO2e</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The analysis reveals the following key emission hotspots for qqeuehpilw:</text:p>
      <text:list text:style-name="L15">
        <text:list-item>
          <text:p text:style-name="P15"><text:span text:style-name="T1">Use Phase (66.87% of total PCF):</text:span> This is the most significant hotspot, primarily due to the energy consumption of the product over its 5-year lifespan. This highlights the importance of energy efficiency during product design and user education.</text:p>
        </text:list-item>
        <text:list-item>
          <text:p text:style-name="P15"><text:span text:style-name="T1">Production (Scope 2, 19.97%):</text:span> Emissions from purchased electricity for manufacturing in China contribute a substantial portion. Increasing the share of renewable energy beyond the current 60% would significantly reduce this impact.</text:p>
        </text:list-item>
        <text:list-item>
          <text:p text:style-name="P15"><text:span text:style-name="T1">Material Acquisition (Scope 3, Cat 1, 19.30%):</text:span> The embodied emissions in the raw materials and components, particularly metals, plastics, and electronics, represent a notable hotspot. Material selection, lightweighting, and incorporating recycled content are crucial mitigation strategies.</text:p>
        </text:list-item>
        <text:list-item>
          <text:p text:style-name="P15"><text:span text:style-name="T1">End-of-Life (Net negative contribution due to recycling credit):</text:span> The strong recyclability percentage and circular programs lead to a net reduction in emissions at the end-of-life, demonstrating the positive impact of circular economy initiative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the use of detailed primary data for the Bill of Materials (BOM) and adherence to the GHG Protocol. Industry-standard emission factors (e.g., Ecoinvent, DEFRA) were used for secondary data gaps, enhancing comparability and robustness.</text:p>
      <text:p text:style-name="Text_20_body">Limitations include:</text:p>
      <text:list text:style-name="L16">
        <text:list-item>
          <text:p text:style-name="P16"><text:span text:style-name="T1">Placeholder Data:</text:span> Specific values for \'Transport Mode\', \'Transport Distance\', \'Last-Mile Delivery Channel\', \'Renewable Energy Usage\', \'Energy Intensity\', \'Product Lifespan\', \'Energy Consumption in Use\', \'Recyclability Percentage\', and \'Circular/Take-back Programs\' were based on general assumptions and provided placeholder names. Actual data would refine these calculations.</text:p>
        </text:list-item>
        <text:list-item>
          <text:p text:style-name="P16"><text:span text:style-name="T1">Geographic Specificity of Emission Factors:</text:span> While efforts were made to use region-specific emission factors (e.g., China grid mix, Europe grid mix, DEFRA for transport), general averages may not capture local variations fully.</text:p>
        </text:list-item>
        <text:list-item>
          <text:p text:style-name="P16"><text:span text:style-name="T1">LSR Standard Application:</text:span> Although the 2026 LSR Standard is acknowledged, a full quantitative application of land-use change and carbon removals was not possible without specific land footprint data for upstream activities.</text:p>
        </text:list-item>
        <text:list-item>
          <text:p text:style-name="P16"><text:span text:style-name="T1">Scope 3 Coverage Assumptions:</text:span> While targeting 95% Scope 3 coverage, the exact breadth of all 15 Scope 3 categories could not be fully detailed without more granular operational data beyond the provided parameters. The primary Scope 3 categories relevant to product manufacturing and use have been covered comprehensively.</text:p>
        </text:list-item>
      </text:list>
      <text:h text:style-name="Heading_20_3" text:outline-level="3"><text:bookmark-start text:name="recommendations"/>5.3. Recommendations<text:bookmark-end text:name="recommendations"/></text:h>
      <text:p text:style-name="First_20_paragraph">Based on this PCF analysis, rkrpvksjnk should focus on the following to further reduce the carbon footprint of qqeuehpilw:</text:p>
      <text:list text:style-name="L17">
        <text:list-item>
          <text:p text:style-name="P17"><text:span text:style-name="T1">Optimize Use Phase Efficiency:</text:span> Invest in R&amp;D to enhance the energy efficiency of qqeuehpilw during its operational life. Explore low-power modes, smart energy management features, and consumer education on efficient product use.</text:p>
        </text:list-item>
        <text:list-item>
          <text:p text:style-name="P17"><text:span text:style-name="T1">Increase Renewable Energy Sourcing:</text:span> Further increase the percentage of renewable energy used in the manufacturing facility in China, potentially exploring on-site generation or Power Purchase Agreements (PPAs) with renewable energy providers.</text:p>
        </text:list-item>
        <text:list-item>
          <text:p text:style-name="P17"><text:span text:style-name="T1">Sustainable Material Procurement:</text:span> Explore opportunities to integrate more recycled, bio-based, or lower-carbon footprint materials into the BOM, working closely with suppliers to drive down embodied emissions.</text:p>
        </text:list-item>
        <text:list-item>
          <text:p text:style-name="P17"><text:span text:style-name="T1">Enhance Circularity:</text:span> Leverage the existing robust take-back program to maximize refurbishment and reuse of components, further extending product lifespan and minimizing the need for new material production.</text:p>
        </text:list-item>
        <text:list-item>
          <text:p text:style-name="P17"><text:span text:style-name="T1">Logistics Optimization:</text:span> Continuously optimize transport routes and modes, prioritizing lower-emission options such as rail or sea freight over air where feasible, especially for the European supply chain.</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qqeuehpilw</dc:title>
    <dc:description>High-detail Product Carbon Footprint (PCF) analysis for product qqeuehpilw by Senior Sustainability Consultant vfplgxmggf for company rkrpvksjnk, adhering to GHG Protocol and 2026 LSR updates.</dc:description>
    <dc:subject/>
    <meta:keyword/>
    <dc:language>en</dc:language>
    <meta:initial-creator/>
    <dc:creator/>
    <meta:creation-date>2026-07-15T09:24:50Z</meta:creation-date>
    <dc:date>2026-07-15T09:24:50Z</dc:date>
    <meta:user-defined meta:name="viewport" meta:value-type="string">width=device-width, initial-scale=1.0</meta:user-defined>
  </office:meta>
</office:document-meta>
</file>