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nyfzjuvh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he Product: <text:span text:style-name="T1">qnyfzjuvhq</text:span></text:p>
      <text:p text:style-name="Text_20_body">Company: <text:span text:style-name="T1">qovnogrjuj</text:span></text:p>
      <text:p text:style-name="Text_20_body">Accounting Standard: <text:span text:style-name="T1">GHG Protocol</text:span></text:p>
      <text:p text:style-name="Text_20_body">Senior Sustainability Consultant: <text:span text:style-name="T1">lwksdztrgo</text:span></text:p>
      <text:p text:style-name="Text_20_body"><text:span text:style-name="T2">This report is generated based on available data and industry standards. While every effort has been made to ensure accuracy, actual emissions may vary depending on real-world conditions and data precision.</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nyfzjuvhq</text:span>, manufactured by <text:span text:style-name="T1">qovnogrjuj</text:span>. The assessment adheres strictly to the GHG Protocol standards, incorporating the latest 2026 Land Sector and Removals (LSR) Standard updates and targeting at least 95% Scope 3 coverage. The analysis covers the lifecycle of qnyfzjuvhq from raw material acquisition through manufacturing, transport, use, and end-of-life, with a system boundary set at \'factory_gate\'. Key insights into emission hotspots and recommendations for reduction are provided.</text:p>
      <text:p text:style-name="Horizontal_20_Line"/>
      <text:h text:style-name="Heading_20_2" text:outline-level="2"><text:bookmark-start text:name="defining-the-scope-of-analysis"/>1. Defining the Scope of Analysis<text:bookmark-end text:name="defining-the-scope-of-analysis"/></text:h>
      <text:p text:style-name="First_20_paragraph">The scope of this Product Carbon Footprint (PCF) analysis for <text:span text:style-name="T1">qnyfzjuvhq</text:span> aligns with the principles and requirements of the GHG Protocol Product Life Cycle Accounting and Reporting Standard.</text:p>
      <text:h text:style-name="Heading_20_3" text:outline-level="3"><text:bookmark-start text:name="functional-unit"/>1.1 Functional Unit<text:bookmark-end text:name="functional-unit"/></text:h>
      <text:list text:style-name="L1">
        <text:list-item>
          <text:p text:style-name="P1"><text:span text:style-name="T1">Functional Unit:</text:span> 1.0 unit of qnyfzjuvhq.</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text:p>
        </text:list-item>
        <text:list-item>
          <text:p text:style-name="P4"><text:span text:style-name="T1">2026 Land Sector and Removals (LSR) Update:</text:span> The Land Sector and Removals (LSR) Standard, effective January 1, 2027, provides requirements and guidance for quantifying, reporting, and tracking land emissions and CO₂ removals. While the primary system boundary for this PCF is \'factory_gate\' and direct land-use change from raw materials is not a primary focus here, any relevant biogenic carbon flows or removals within the traceable upstream supply chain would be considered if data were available, aligning with the LSR\'s intent to inform mitigation strategies and track performance. The current version of the LSR Standard (v1.0) applies to agriculture and CO2 removal technologies but does not cover forestry.</text:p>
        </text:list-item>
        <text:list-item>
          <text:p text:style-name="P4"><text:span text:style-name="T1">Scope 3 Compliance:</text:span> As per 2026 requirements, this report aims for at least 95% coverage for Scope 3 emissions reporting. This necessitates a comprehensive mapping of value chain activities and robust data collection to minimize exclusions. Emissions data is disaggregated by data type, promoting transparency and incentivizing primary data collection.</text:p>
        </text:list-item>
      </text:list>
      <text:p text:style-name="Horizontal_20_Line"/>
      <text:h text:style-name="Heading_20_2" text:outline-level="2"><text:bookmark-start text:name="mapping-the-product-lifecycle-lci-inventory-stages-3.-data-collection"/>2. Mapping the Product Lifecycle (LCI Inventory Stages) &amp; 3. Data Collection<text:bookmark-end text:name="mapping-the-product-lifecycle-lci-inventory-stages-3.-data-collection"/></text:h>
      <text:p text:style-name="First_20_paragraph">The lifecycle of <text:span text:style-name="T1">qnyfzjuvhq</text:span> is mapped into several stages to identify all relevant inputs and outputs for accurate emission calculation. Data has been collected from the provided parameters, with specific emission factors utilized for each activity.</text:p>
      <text:h text:style-name="Heading_20_3" text:outline-level="3"><text:bookmark-start text:name="material-acquisition-and-pre-processing-upstream---scope-3"/>2.1 Material Acquisition and Pre-processing (Upstream - Scope 3)<text:bookmark-end text:name="material-acquisition-and-pre-processing-upstream---scope-3"/></text:h>
      <text:p text:style-name="First_20_paragraph">The Detailed Bill of Materials (BOM) provides specific data for each component of qnyfzjuvhq. The \'Total Carbon\' values from the BOM are directly used for calculating the material impact, reflecting a high-accuracy material impact calculation over default estimates.</text:p>
      <text:p text:style-name="Text_20_body"><text:span text:style-name="T1">Detailed Bill of Materials (slqvodyp):</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text:p>
          </table:table-cell>
        </table:table-row>
      </table:table>
      <text:p text:style-name="First_20_paragraph">*Note: The \'Emission Factor\' column in the BOM represents the CO2e per unit of quantity for each material, and \'Total Carbon\' is the calculated emissions for that specific material based on the quantity and emission factor.*</text:p>
      <text:h text:style-name="Heading_20_3" text:outline-level="3"><text:bookmark-start text:name="manufacturing-production-core-operations---scope-1-2"/>2.2 Manufacturing / Production (Core Operations - Scope 1 &amp; 2)<text:bookmark-end text:name="manufacturing-production-core-operations---scope-1-2"/></text:h>
      <text:p text:style-name="First_20_paragraph">The manufacturing process takes place in China.</text:p>
      <text:list text:style-name="L5">
        <text:list-item>
          <text:p text:style-name="P5"><text:span text:style-name="T1">Energy Intensity (kWh/unit):</text:span> xqwqivfvzu = 0.8 kWh/unit.</text:p>
        </text:list-item>
        <text:list-item>
          <text:p text:style-name="P5"><text:span text:style-name="T1">Renewable Energy Usage:</text:span> tillrmwjqp = 50%.</text:p>
        </text:list-item>
      </text:list>
      <text:p text:style-name="First_20_paragraph">To calculate manufacturing energy emissions, we consider the regional electricity grid mix for China and the company\'s renewable energy procurement.</text:p>
      <text:p text:style-name="Text_20_body"><text:span text:style-name="T1">Illustrative Emission Factors (Industry Standard - Ecoinvent/DEFRA aligned):</text:span></text:p>
      <text:list text:style-name="L6">
        <text:list-item>
          <text:p text:style-name="P6">China Electricity Grid Mix Emission Factor: 0.6 kg CO2e/kWh (Illustrative, based on average grid intensity for regions with significant coal power).</text:p>
        </text:list-item>
        <text:list-item>
          <text:p text:style-name="P6">Renewable Electricity Emission Factor: 0.03 kg CO2e/kWh (Illustrative, average of wind/hydro/solar).</text:p>
        </text:list-item>
      </text:list>
      <text:p text:style-name="First_20_paragraph"><text:span text:style-name="T1">Breakdown of Energy Inputs:</text:span></text:p>
      <text:list text:style-name="L7">
        <text:list-item>
          <text:p text:style-name="P7"><text:span text:style-name="T1">Grid Electricity Consumption:</text:span> 0.8 kWh/unit * (1 - 0.50) = 0.4 kWh/unit.</text:p>
        </text:list-item>
        <text:list-item>
          <text:p text:style-name="P7"><text:span text:style-name="T1">Renewable Electricity Consumption:</text:span> 0.8 kWh/unit * 0.50 = 0.4 kWh/unit.</text:p>
        </text:list-item>
      </text:list>
      <text:h text:style-name="Heading_20_3" text:outline-level="3"><text:bookmark-start text:name="transportation-upstream---scope-3"/>2.3 Transportation (Upstream - Scope 3)<text:bookmark-end text:name="transportation-upstream---scope-3"/></text:h>
      <text:p text:style-name="First_20_paragraph">Transportation emissions are accounted for inbound logistics (raw materials to factory).</text:p>
      <text:list text:style-name="L8">
        <text:list-item>
          <text:p text:style-name="P8"><text:span text:style-name="T1">Transport Mode:</text:span> Select Mode (Assumed: Road Freight for Europe-focused supply chain).</text:p>
        </text:list-item>
        <text:list-item>
          <text:p text:style-name="P8"><text:span text:style-name="T1">Transport Distance:</text:span> gyppvhvuvp (Assumed: 1500 km for an average European supply chain route).</text:p>
        </text:list-item>
        <text:list-item>
          <text:p text:style-name="P8"><text:span text:style-name="T1">Last-Mile Delivery Channel:</text:span> Delivery Type (Assumed: Parcel Service, relevant for components or direct-to-factory delivery).</text:p>
        </text:list-item>
      </text:list>
      <text:p text:style-name="First_20_paragraph"><text:span text:style-name="T1">Illustrative Emission Factors (Industry Standard - Ecoinvent/DEFRA aligned):</text:span></text:p>
      <text:list text:style-name="L9">
        <text:list-item>
          <text:p text:style-name="P9">Road Freight (HGV, average European): 0.062 kg CO2e/tonne-km (McKinnon average).</text:p>
        </text:list-item>
        <text:list-item>
          <text:p text:style-name="P9">Parcel Service (Last-Mile): 0.23 kg CO2e/package (Illustrative, based on general parcel delivery emissions).</text:p>
        </text:list-item>
      </text:list>
      <text:p text:style-name="First_20_paragraph">*Note: For a high-detail analysis, specific weights of transported goods and vehicle types would be required. Here, average factors are used for demonstration.*</text:p>
      <text:h text:style-name="Heading_20_3" text:outline-level="3"><text:bookmark-start text:name="product-use-phase-downstream---scope-3"/>2.4 Product Use Phase (Downstream - Scope 3)<text:bookmark-end text:name="product-use-phase-downstream---scope-3"/></text:h>
      <text:p text:style-name="First_20_paragraph">Although the system boundary is \'factory_gate\', an expanded calculation for the use phase is included for comprehensive understanding.</text:p>
      <text:list text:style-name="L10">
        <text:list-item>
          <text:p text:style-name="P10"><text:span text:style-name="T1">Product Lifespan:</text:span> ewtlyrqnps (Assumed: 3 years).</text:p>
        </text:list-item>
        <text:list-item>
          <text:p text:style-name="P10"><text:span text:style-name="T1">Energy Consumption in Use:</text:span> tnfpvgomxs (Assumed: 5 kWh/year).</text:p>
        </text:list-item>
      </text:list>
      <text:p text:style-name="First_20_paragraph"><text:span text:style-name="T1">Illustrative Emission Factor:</text:span></text:p>
      <text:list text:style-name="L11">
        <text:list-item>
          <text:p text:style-name="P11">Average user country electricity mix (e.g., global average grid mix): 0.4 kg CO2e/kWh (Illustrative).</text:p>
        </text:list-item>
      </text:list>
      <text:h text:style-name="Heading_20_3" text:outline-level="3"><text:bookmark-start text:name="end-of-life-eol-treatment-downstream---scope-3"/>2.5 End-of-Life (EoL) Treatment (Downstream - Scope 3)<text:bookmark-end text:name="end-of-life-eol-treatment-downstream---scope-3"/></text:h>
      <text:p text:style-name="First_20_paragraph">Although the system boundary is \'factory_gate\', an expanded calculation for EoL is included for comprehensive understanding.</text:p>
      <text:list text:style-name="L12">
        <text:list-item>
          <text:p text:style-name="P12"><text:span text:style-name="T1">Recyclability Percentage:</text:span> jdwphhxwjg (Assumed: 70%).</text:p>
        </text:list-item>
        <text:list-item>
          <text:p text:style-name="P12"><text:span text:style-name="T1">Circular/Take-back Programs:</text:span> lkxlldxjuk (Assumed: Yes, active).</text:p>
        </text:list-item>
      </text:list>
      <text:p text:style-name="First_20_paragraph"><text:span text:style-name="T1">Illustrative Emission Factors (Industry Standard - Ecoinvent/DEFRA aligned):</text:span></text:p>
      <text:list text:style-name="L13">
        <text:list-item>
          <text:p text:style-name="P13">Recycling Emissions (e.g., mixed materials): 0.2 kg CO2e/kg (Process emissions for collection, sorting, reprocessing).</text:p>
        </text:list-item>
        <text:list-item>
          <text:p text:style-name="P13">Avoided Emissions from Recycling (e.g., virgin material offset): -1.5 kg CO2e/kg (Illustrative, based on material-specific benefits of recycled vs. virgin production).</text:p>
        </text:list-item>
        <text:list-item>
          <text:p text:style-name="P13">Disposal/Landfilling Emissions: 0.05 kg CO2e/kg (Illustrative, for non-recycled portion).</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tegorized into Scope 1, Scope 2, and Scope 3 as per GHG Protocol.</text:p>
      <text:h text:style-name="Heading_20_3" text:outline-level="3"><text:bookmark-start text:name="scope-1-direct-emissions-company-owned-or-controlled-sources"/>4.1 Scope 1: Direct Emissions (Company Owned or Controlled Sources)<text:bookmark-end text:name="scope-1-direct-emissions-company-owned-or-controlled-sources"/></text:h>
      <text:p text:style-name="First_20_paragraph">For a \'factory_gate\' boundary, direct emissions typically include on-site fuel combustion for manufacturing processes not related to electricity generation, or fugitive emissions. For this analysis, assuming all manufacturing energy is from purchased electricity, Scope 1 could be negligible unless specific on-site fuel consumption data (e.g., for heating or specific industrial processes) is provided. Without additional data, we assume minimal direct process emissions within the manufacturing site itself that are not already covered by electricity generation.</text:p>
      <text:p text:style-name="Text_20_body"><text:span text:style-name="T1">Estimated Scope 1 Emissions:</text:span> 0.0 kg CO2e (Assumed negligible given provided parameters focused on electricity intensity).</text:p>
      <text:h text:style-name="Heading_20_3" text:outline-level="3"><text:bookmark-start text:name="scope-2-energy-indirect-emissions-purchased-electricity-steam-heat-cooling"/>4.2 Scope 2: Energy Indirect Emissions (Purchased Electricity, Steam, Heat, Cooling)<text:bookmark-end text:name="scope-2-energy-indirect-emissions-purchased-electricity-steam-heat-cooling"/></text:h>
      <text:p text:style-name="First_20_paragraph">These emissions result from the generation of purchased electricity used in the manufacturing of qnyfzjuvhq.</text:p>
      <text:list text:style-name="L14">
        <text:list-item>
          <text:p text:style-name="P14">Total Energy Intensity: 0.8 kWh/unit</text:p>
        </text:list-item>
        <text:list-item>
          <text:p text:style-name="P14">Renewable Energy Usage: 50%</text:p>
        </text:list-item>
        <text:list-item>
          <text:p text:style-name="P14">Grid Electricity Share: 50%</text:p>
        </text:list-item>
        <text:list-item>
          <text:p text:style-name="P14">Renewable Electricity Share: 50%</text:p>
        </text:list-item>
        <text:list-item>
          <text:p text:style-name="P14">China Grid Mix EF: 0.6 kg CO2e/kWh</text:p>
        </text:list-item>
        <text:list-item>
          <text:p text:style-name="P14">Renewable EF: 0.03 kg CO2e/kWh</text:p>
        </text:list-item>
      </text:list>
      <text:p text:style-name="First_20_paragraph"><text:span text:style-name="T1">Calculation:</text:span><text:line-break/>Emissions from Grid Electricity = (0.8 kWh/unit * 0.50) * 0.6 kg CO2e/kWh = 0.24 kg CO2e/unit<text:line-break/>Emissions from Renewable Electricity = (0.8 kWh/unit * 0.50) * 0.03 kg CO2e/kWh = 0.012 kg CO2e/unit</text:p>
      <text:p text:style-name="Text_20_body"><text:span text:style-name="T1">Estimated Scope 2 Emissions:</text:span> 0.24 + 0.012 = 0.252 kg CO2e/unit</text:p>
      <text:h text:style-name="Heading_20_3" text:outline-level="3"><text:bookmark-start text:name="scope-3-value-chain-emissions"/>4.3 Scope 3: Value Chain Emissions<text:bookmark-end text:name="scope-3-value-chain-emissions"/></text:h>
      <text:p text:style-name="First_20_paragraph">Scope 3 emissions encompass all other indirect emissions in the value chain, both upstream and downstream. This analysis aims for at least 95% coverage as per 2026 GHG Protocol requirements.</text:p>
      <text:h text:style-name="Heading_20_4" text:outline-level="4"><text:bookmark-start text:name="category-1-purchased-goods-and-services-upstream"/>4.3.1 Category 1: Purchased Goods and Services (Upstream)<text:bookmark-end text:name="category-1-purchased-goods-and-services-upstream"/></text:h>
      <text:p text:style-name="First_20_paragraph">Based on the Detailed Bill of Materials (BOM) for qnyfzjuvhq.</text:p>
      <text:list text:style-name="L15">
        <text:list-item>
          <text:p text:style-name="P15">Aluminum Casing: 3.5 kg CO2e</text:p>
        </text:list-item>
        <text:list-item>
          <text:p text:style-name="P15">Plastic Enclosure: 0.9 kg CO2e</text:p>
        </text:list-item>
        <text:list-item>
          <text:p text:style-name="P15">Circuit Board: 2.0 kg CO2e</text:p>
        </text:list-item>
        <text:list-item>
          <text:p text:style-name="P15">Silicon Chip: 1.0 kg CO2e</text:p>
        </text:list-item>
      </text:list>
      <text:p text:style-name="First_20_paragraph"><text:span text:style-name="T1">Total Material Emissions:</text:span> 3.5 + 0.9 + 2.0 + 1.0 = 7.4 kg CO2e/unit</text:p>
      <text:h text:style-name="Heading_20_4" text:outline-level="4"><text:bookmark-start text:name="category-4-upstream-transportation-and-distribution-upstream"/>4.3.2 Category 4: Upstream Transportation and Distribution (Upstream)<text:bookmark-end text:name="category-4-upstream-transportation-and-distribution-upstream"/></text:h>
      <text:p text:style-name="First_20_paragraph">For inbound logistics (materials to factory).</text:p>
      <text:list text:style-name="L16">
        <text:list-item>
          <text:p text:style-name="P16">Assumed Total Inbound Weight: 1.0 kg (based on sum of BOM quantities: 0.5 + 0.3 + 1.0 + 0.01, rounded up for simplification)</text:p>
        </text:list-item>
        <text:list-item>
          <text:p text:style-name="P16">Transport Distance: 1500 km</text:p>
        </text:list-item>
        <text:list-item>
          <text:p text:style-name="P16">Road Freight EF: 0.062 kg CO2e/tonne-km = 0.000062 kg CO2e/kg-km (converting tonne to kg).</text:p>
        </text:list-item>
      </text:list>
      <text:p text:style-name="First_20_paragraph"><text:span text:style-name="T1">Calculation:</text:span><text:line-break/>Road Freight Emissions = 1.0 kg * 1500 km * 0.000062 kg CO2e/kg-km = 0.093 kg CO2e/unit<text:line-break/>Assuming Last-Mile delivery for a component (e.g. 1 package): 0.23 kg CO2e/package = 0.23 kg CO2e/unit</text:p>
      <text:p text:style-name="Text_20_body"><text:span text:style-name="T1">Total Upstream Transport Emissions:</text:span> 0.093 + 0.23 = 0.323 kg CO2e/unit</text:p>
      <text:h text:style-name="Heading_20_4" text:outline-level="4"><text:bookmark-start text:name="category-11-use-of-sold-products-downstream---expanded-scope"/>4.3.3 Category 11: Use of Sold Products (Downstream - Expanded Scope)<text:bookmark-end text:name="category-11-use-of-sold-products-downstream---expanded-scope"/></text:h>
      <text:p text:style-name="First_20_paragraph">This calculation expands beyond the \'factory_gate\' boundary for a holistic view.</text:p>
      <text:list text:style-name="L17">
        <text:list-item>
          <text:p text:style-name="P17">Product Lifespan: 3 years</text:p>
        </text:list-item>
        <text:list-item>
          <text:p text:style-name="P17">Energy Consumption in Use: 5 kWh/year</text:p>
        </text:list-item>
        <text:list-item>
          <text:p text:style-name="P17">Average User Country Electricity Mix EF: 0.4 kg CO2e/kWh</text:p>
        </text:list-item>
      </text:list>
      <text:p text:style-name="First_20_paragraph"><text:span text:style-name="T1">Calculation:</text:span><text:line-break/>Use Phase Emissions = (5 kWh/year * 3 years) * 0.4 kg CO2e/kWh = 15 kWh * 0.4 kg CO2e/kWh = 6.0 kg CO2e/unit</text:p>
      <text:p text:style-name="Text_20_body"><text:span text:style-name="T1">Estimated Use Phase Emissions:</text:span> 6.0 kg CO2e/unit</text:p>
      <text:h text:style-name="Heading_20_4" text:outline-level="4"><text:bookmark-start text:name="category-12-end-of-life-treatment-of-sold-products-downstream---expanded-scope"/>4.3.4 Category 12: End-of-Life Treatment of Sold Products (Downstream - Expanded Scope)<text:bookmark-end text:name="category-12-end-of-life-treatment-of-sold-products-downstream---expanded-scope"/></text:h>
      <text:p text:style-name="First_20_paragraph">This calculation expands beyond the \'factory_gate\' boundary for a holistic view.</text:p>
      <text:list text:style-name="L18">
        <text:list-item>
          <text:p text:style-name="P18">Product Weight: 1.0 kg (Total BOM quantity, simplified for EoL)</text:p>
        </text:list-item>
        <text:list-item>
          <text:p text:style-name="P18">Recyclability Percentage: 70%</text:p>
        </text:list-item>
        <text:list-item>
          <text:p text:style-name="P18">Disposal Percentage: 30%</text:p>
        </text:list-item>
        <text:list-item>
          <text:p text:style-name="P18">Recycling Emissions EF: 0.2 kg CO2e/kg</text:p>
        </text:list-item>
        <text:list-item>
          <text:p text:style-name="P18">Avoided Emissions from Recycling EF: -1.5 kg CO2e/kg (representing virgin material offset).</text:p>
        </text:list-item>
        <text:list-item>
          <text:p text:style-name="P18">Disposal Emissions EF: 0.05 kg CO2e/kg</text:p>
        </text:list-item>
      </text:list>
      <text:p text:style-name="First_20_paragraph"><text:span text:style-name="T1">Calculation:</text:span><text:line-break/>Emissions from Recycling Process = (1.0 kg * 0.70) * 0.2 kg CO2e/kg = 0.14 kg CO2e/unit<text:line-break/>Avoided Emissions from Recycling = (1.0 kg * 0.70) * -1.5 kg CO2e/kg = -1.05 kg CO2e/unit<text:line-break/>Emissions from Disposal = (1.0 kg * 0.30) * 0.05 kg CO2e/kg = 0.015 kg CO2e/unit</text:p>
      <text:p text:style-name="Text_20_body"><text:span text:style-name="T1">Net End-of-Life Emissions:</text:span> 0.14 - 1.05 + 0.015 = -0.895 kg CO2e/unit (Net removal/avoidance)</text:p>
      <text:p text:style-name="Text_20_body">*Note: The negative value indicates a net carbon benefit due to a high recycling rate and associated avoided virgin material production emissions. The existence of "lkxlldxjuk" (circular/take-back programs) further supports achieving these recycling rates.*</text:p>
      <text:h text:style-name="Heading_20_3" text:outline-level="3"><text:bookmark-start text:name="summary-of-emissions-by-scope-per-functional-unit"/>Summary of Emissions by Scope (per functional unit)<text:bookmark-end text:name="summary-of-emissions-by-scope-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 Proces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252</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40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323</text:p>
          </table:table-cell>
        </table:table-row>
        <table:table-row>
          <table:table-cell table:style-name="TableRowCell" office:value-type="string">
            <text:p text:style-name="Table_20_Contents">Category 11: Use of Sold Products (Expanded Scope)</text:p>
          </table:table-cell>
          <table:table-cell table:style-name="TableRowCell" office:value-type="string">
            <text:p text:style-name="Table_20_Contents">6.000</text:p>
          </table:table-cell>
        </table:table-row>
        <table:table-row>
          <table:table-cell table:style-name="TableRowCell" office:value-type="string">
            <text:p text:style-name="Table_20_Contents">Category 12: End-of-Life Treatment of Sold Products (Expanded Scope)</text:p>
          </table:table-cell>
          <table:table-cell table:style-name="TableRowCell" office:value-type="string">
            <text:p text:style-name="Table_20_Contents">-0.895</text:p>
          </table:table-cell>
        </table:table-row>
        <table:table-row>
          <table:table-cell table:style-name="TableRowCell" office:value-type="string" table:number-columns-spanned="2">
            <text:p text:style-name="Table_20_Contents">Total Product Carbon Footprint (excluding EoL expansion)</text:p>
          </table:table-cell>
          <table:table-cell table:style-name="TableRowCell" office:value-type="string">
            <text:p text:style-name="Table_20_Contents">7.975</text:p>
          </table:table-cell>
        </table:table-row>
        <table:table-row>
          <table:table-cell table:style-name="TableRowCell" office:value-type="string" table:number-columns-spanned="2">
            <text:p text:style-name="Table_20_Contents">Total Product Carbon Footprint (including EoL expansion)</text:p>
          </table:table-cell>
          <table:table-cell table:style-name="TableRowCell" office:value-type="string">
            <text:p text:style-name="Table_20_Contents">13.080</text:p>
          </table:table-cell>
        </table:table-row>
      </table:table>
      <text:p text:style-name="First_20_paragraph">*Note: The "Total Product Carbon Footprint (excluding EoL expansion)" reflects the \'factory_gate\' boundary plus upstream Scope 3. The "Total Product Carbon Footprint (including EoL expansion)" provides a more comprehensive cradle-to-grave perspective.*</text:p>
      <text:h text:style-name="Heading_20_3" text:outline-level="3"><text:bookmark-start text:name="application-of-2026-lsr-update"/>4.4 Application of 2026 LSR Update<text:bookmark-end text:name="application-of-2026-lsr-update"/></text:h>
      <text:p text:style-name="First_20_paragraph">While this PCF analysis for <text:span text:style-name="T1">qnyfzjuvhq</text:span> primarily focuses on manufactured goods and a \'factory_gate\' system boundary, the GHG Protocol Land Sector and Removals (LSR) Standard is crucial for capturing emissions and removals related to land use throughout the value chain. For a deeper future assessment, upstream agricultural inputs (if any) or materials with significant land-use change impacts would be evaluated under the LSR Standard to quantify associated GHG emissions and potential carbon removals. The LSR Standard also provides guidance for technological CO2 removals, which would be relevant if such technologies are integrated into the product\'s lifecycle or value chain.</text:p>
      <text:h text:style-name="Heading_20_3" text:outline-level="3"><text:bookmark-start text:name="scope-3-compliance-statement"/>4.5 Scope 3 Compliance Statement<text:bookmark-end text:name="scope-3-compliance-statement"/></text:h>
      <text:p text:style-name="First_20_paragraph">This analysis endeavors to achieve at least 95% coverage for Scope 3 emissions, in line with the GHG Protocol\'s 2026 revisions. The disaggregation of data types for key Scope 3 categories has been considered to enhance transparency and improve data quality, moving towards a more robust and auditable reporting framework. A full, real-world implementation would require extensive primary data from all value chain partners to meet this threshold definitively.</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analysis, the primary emission hotspots for <text:span text:style-name="T1">qnyfzjuvhq</text:span> are:</text:p>
      <text:list text:style-name="L19">
        <text:list-item>
          <text:p text:style-name="P19"><text:span text:style-name="T1">Purchased Goods and Services (Materials):</text:span> This category constitutes the largest portion of the footprint, especially the "Aluminum Casing" and "Circuit Board". This highlights the high embodied carbon of these components.</text:p>
        </text:list-item>
        <text:list-item>
          <text:p text:style-name="P19"><text:span text:style-name="T1">Use of Sold Products:</text:span> The energy consumption during the product\'s lifespan contributes significantly to its overall footprint, demonstrating the importance of energy efficiency in product design and user behavior.</text:p>
        </text:list-item>
        <text:list-item>
          <text:p text:style-name="P19"><text:span text:style-name="T1">Manufacturing Energy:</text:span> While lower than materials and use phase, the electricity consumed during manufacturing is a notable contributor, emphasizing the value of renewable energy sourcing in production.</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upon the accuracy and completeness of the input data.</text:p>
      <text:list text:style-name="L20">
        <text:list-item>
          <text:p text:style-name="P20"><text:span text:style-name="T1">Primary Data:</text:span> The BOM data, including \'Total Carbon\', is treated as primary data provided by the user.</text:p>
        </text:list-item>
        <text:list-item>
          <text:p text:style-name="P20"><text:span text:style-name="T1">Secondary Data:</text:span> Illustrative emission factors for transport, electricity grids, and end-of-life scenarios are based on industry averages (e.g., assumed Ecoinvent/DEFRA alignment). In a real-world scenario, more specific, geographically relevant, and up-to-date emission factors would enhance accuracy.</text:p>
        </text:list-item>
        <text:list-item>
          <text:p text:style-name="P20"><text:span text:style-name="T1">Boundary Limitations:</text:span> The \'factory_gate\' system boundary, while clearly defined, limits the direct inclusion of downstream impacts in the total PCF calculation unless expanded (as shown for Use Phase and EoL).</text:p>
        </text:list-item>
        <text:list-item>
          <text:p text:style-name="P20"><text:span text:style-name="T1">Assumptions:</text:span> Several assumptions were made regarding transport modes, distances, and end-of-life scenarios due to the generic nature of some input parameters.</text:p>
        </text:list-item>
      </text:list>
      <text:h text:style-name="Heading_20_3" text:outline-level="3"><text:bookmark-start text:name="recommendations"/>5.3 Recommendations<text:bookmark-end text:name="recommendations"/></text:h>
      <text:list text:style-name="L21">
        <text:list-item>
          <text:p text:style-name="P21"><text:span text:style-name="T1">Material Optimization:</text:span> Investigate opportunities for using lower-carbon alternative materials or increasing recycled content in the Aluminum Casing and Plastic Enclosure. Engaging with suppliers for primary data on their production emissions will be crucial for Scope 3 accuracy and reduction efforts.</text:p>
        </text:list-item>
        <text:list-item>
          <text:p text:style-name="P21"><text:span text:style-name="T1">Energy Efficiency in Use:</text:span> Explore design improvements to reduce the energy consumption of qnyfzjuvhq during its operational lifespan. This could involve more energy-efficient components or smart power management features.</text:p>
        </text:list-item>
        <text:list-item>
          <text:p text:style-name="P21"><text:span text:style-name="T1">Renewable Energy Procurement:</text:span> Continue and expand the use of renewable energy at the manufacturing facility. Investigate options for procuring certified renewable energy or investing in on-site renewable generation to further reduce Scope 2 emissions.</text:p>
        </text:list-item>
        <text:list-item>
          <text:p text:style-name="P21"><text:span text:style-name="T1">Circular Economy Initiatives:</text:span> Strengthen circular and take-back programs to maximize product recyclability and material recovery, further enhancing the net positive impact at end-of-life.</text:p>
        </text:list-item>
        <text:list-item>
          <text:p text:style-name="P21"><text:span text:style-name="T1">Data Enhancement:</text:span> Prioritize collecting primary activity data for all Scope 3 categories, especially for upstream logistics and supplier-specific material emissions, to improve the accuracy and robustness of future PCF assessments and meet evolving GHG Protocol requirement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nyfzjuvhq</dc:title>
    <dc:description>High-detail Product Carbon Footprint (PCF) analysis for product qnyfzjuvhq by qovnogrjuj, adhering to GHG Protocol and 2026 updates, performed by Senior Sustainability Consultant lwksdztrgo.</dc:description>
    <dc:subject/>
    <meta:keyword/>
    <dc:language>en</dc:language>
    <meta:initial-creator/>
    <dc:creator/>
    <meta:creation-date>2026-07-15T08:38:27Z</meta:creation-date>
    <dc:date>2026-07-15T08:38:27Z</dc:date>
    <meta:user-defined meta:name="viewport" meta:value-type="string">width=device-width, initial-scale=1.0</meta:user-defined>
  </office:meta>
</office:document-meta>
</file>