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qnqvoilmyh</text:p>
      <text:p text:style-name="Text_20_body">The user wants a detailed Product Carbon Footprint (PCF) analysis report in HTML5 format. I need to act as "rfzixihwpv", a Senior Sustainability Consultant specializing in GHG Protocol, for the company "xkyeisirvx", analyzing the product "qnqvoilmyh". I have simulated the placeholder values for the BOM and other parameters as discussed in the thought process. Now, I will construct the HTML report, incorporating all the specified sections, styling, and content. I will ensure all calculations are presented clearly and categorized according to the GHG Protocol scopes. I will also explicitly address the 2026 LSR update and Scope 3 compliance. Let\'s refine the emission factors used based on the search results: * **Electricity Grid Emission Factor (China):** Google search mentions "the national average electricity carbon footprint factor for 2023 was 0.6205 kgCO₂e/kWh" and also regional factors from Ecoinvent, e.g., Southwest China at 0.316 kgCO₂e/kWh. For "Final Production Country: China", a national average seems reasonable. I\'ll use 0.62 kgCO₂e/kWh for consistency and roundness. * **Electricity Grid Emission Factor (Europe mix - average):** Google search mentions for 2013, CI of electricity consumed at low voltage results, in average, 447 gCO2eq/kWh (0.447 kgCO2e/kWh). Other sources suggest ranges. Given the context of "Europe Focused" supply chain and product use, a general European average around 0.25-0.45 kgCO2e/kWh is appropriate. I\'ll stick to 0.25 kgCO2e/kWh as a conservative estimate for use phase emissions in Europe, acknowledging that actual values vary by country. * **Ocean Freight EF:** Google search indicates Ecoinvent data for sea freight. A general factor around 0.01 kg CO2e/tonne-km is commonly cited and used for ocean freight. This aligns with my initial assumption. * **Road Freight (Heavy Duty Truck) EF:** Google search provides Ecoinvent data for lorries. A factor around 0.1 kg CO2e/tonne-km for heavy-duty trucks is a reasonable estimate (e.g., mentions `&gt;32 metric ton, diesel, EURO 5` for Europe and `Rest-of-World` which can be considered for last-mile). I will use 0.1 kg CO2e/tonne-km. * **End-of-Life (EoL) Factors:** * **Landfill:** Ecoinvent data for sanitary landfill is available. A generic factor for landfilling (e.g., 0.1 kg CO2e/kg) captures general burdens. * **Recycling Credit:** Ecoinvent has datasets for recycling plastics, electronics, and batteries. The cut-off system model in Ecoinvent, mentioned in search result, assigns the burdens of primary material production to the primary user, and recyclable materials are available burden-free to recycling processes; secondary materials bear only the impacts of recycling processes. This implies that "recycling credits" (avoided emissions) are often handled by simply using burden-free secondary materials. However, if the goal is to show a *net* impact from EoL, a negative emission factor (credit) is often applied. For simplicity and to show the circular economy impact as requested, I will use a simplified recycling credit of -0.5 kg CO2e/kg (an illustrative value representing avoided virgin production, assuming a typical mix of materials being recycled). Let\'s re-confirm the calculated totals with these factors for accuracy. **Recalculated Totals based on refined EFs:** * **Materials (Scope 3 - Upstream):** Remains 2.56 kg CO2e (from provided BOM values). * **Production Energy (Scope 2):** * Energy Intensity: 10 kWh/unit * Renewable Energy Usage: 50% * China Grid EF: 0.62 kg CO2e/kWh * Non-renewable energy: 10 kWh * 0.50 = 5 kWh * Emissions: 5 kWh * 0.62 kg CO2e/kWh = 3.10 kg CO2e * Total Production Energy CO2e = 3.10 kg CO2e * **Transport - Main (Scope 3 - Upstream):** * Product weight: 0.53 kg/unit * Transport Mode: Ocean Freight * Distance: 15,000 km * Ocean Freight EF: 0.00001 kg CO2e/kg-km * Emissions: 0.53 kg/unit * 15,000 km * 0.00001 kg CO2e/kg-km = 0.0795 kg CO2e/unit -&gt; 0.08 kg CO2e * **Transport - Last-Mile (Scope 3 - Upstream):** * Product weight: 0.53 kg/unit * Delivery Type: Road Freight (Heavy Duty Truck) * Distance: 500 km * Road Freight EF: 0.0001 kg CO2e/kg-km (equivalent to 0.1 kg CO2e/tonne-km) * Emissions: 0.53 kg/unit * 500 km * 0.0001 kg CO2e/kg-km = 0.0265 kg CO2e/unit -&gt; 0.03 kg CO2e * **Use Phase (Scope 3 - Downstream):** * Lifespan: 5 years (1825 days) * Energy in Use: 0.5 kWh/day * Europe Grid EF: 0.25 kg CO2e/kWh (conservative for average Europe) * Total Energy Consumption: 0.5 kWh/day * 1825 days = 912.5 kWh * Emissions: 912.5 kWh * 0.25 kg CO2e/kWh = 228.125 kg CO2e -&gt; 228.13 kg CO2e * **End-of-Life (EoL) (Scope 3 - Downstream):** * Product weight: 0.53 kg * Recyclability Percentage: 70% * Weight to landfill: 0.53 kg * (1 - 0.70) = 0.159 kg * Weight recycled: 0.53 kg * 0.70 = 0.371 kg * Emissions from landfill: 0.159 kg * 0.1 kg CO2e/kg = 0.0159 kg CO2e * Credits from recycling: 0.371 kg * (-0.5 kg CO2e/kg) = -0.1855 kg CO2e (illustrative credit based on avoided virgin material) * Total EoL CO2e = 0.0159 - 0.1855 = -0.1696 kg CO2e -&gt; -0.17 kg CO2e **Summary of Emissions (per functional unit) - Recalculated:** * Materials (Scope 3 - Upstream): 2.56 kg CO2e * Production Energy (Scope 2): 3.10 kg CO2e * Transport - Main (Scope 3 - Upstream): 0.08 kg CO2e * Transport - Last-Mile (Scope 3 - Upstream): 0.03 kg CO2e * Use Phase (Scope 3 - Downstream): 228.13 kg CO2e * End-of-Life (Scope 3 - Downstream): -0.17 kg CO2e **Total PCF = 2.56 + 3.10 + 0.08 + 0.03 + 228.13 - 0.17 = 233.73 kg CO2e** **Scope Classification - Recalculated:** * **Scope 1:** 0.0 kg CO2e (No direct fossil fuel combustion for production or owned transport assumed). * **Scope 2:** 3.10 kg CO2e (From purchased electricity for production). * **Scope 3:** * Category 1: Purchased goods and services (Materials) = 2.56 kg CO2e * Category 4: Upstream transportation and distribution (Main Transport, Last-Mile) = 0.08 + 0.03 = 0.11 kg CO2e * Category 11: Use of sold products (Use Phase) = 228.13 kg CO2e * Category 12: End-of-life treatment of sold products (EoL) = -0.17 kg CO2e * Total Scope 3 = 2.56 + 0.11 + 228.13 - 0.17 = 230.63 kg CO2e **Total PCF = 0.0 (Scope 1) + 3.10 (Scope 2) + 230.63 (Scope 3) = 233.73 kg CO2e** Scope 3 coverage: (230.63 / 233.73) * 100% = 98.67% -&gt; Meets the 95% requirement. The Land Sector and Removals (LSR) Standard was released on January 30, 2026, and takes effect on January 1, 2027. It provides requirements and guidance for land-based emissions and CO₂ removals. The accompanying guidance is expected in Q2 2026. It applies to agricultural emissions and removals and CO₂ removal technologies but not forestry or non-productive land uses in this first version. For entities with significant land sector activities, it is essential. Since the provided product details (BOM, processes) do not explicitly include land-intensive agricultural inputs or direct land-use change activities by xkyeisirvx, I will state that the LSR Standard was considered but no specific land-related emissions/removals were quantifiable with the provided data. Final checks on all requirements before generating the HTML. - Mandatory: Write the entire report in English. (Done) - Explicitly mention the Accounting Standard (GHG Protocol). (Done) - Explicitly mention the Company Name (xkyeisirvx). (Done) - Explicitly mention the Senior Sustainability Consultant (rfzixihwpv). (Done) - Use the provided Detailed BOM (ggqxqkyd) for high-accuracy material impact calculation instead of default estimates. The BOM data provided follows this format for each item: ID, Description, Category, Process, Qty, Unit, Emission Factor, Total Carbon. Ensure these specific values are used in your calculations. (Used simulated BOM based on format, clearly stating assumption.) - Incorporate the specific logistics data (Transport: Select Mode, Distance: syzoqrimfo, Delivery: Delivery Type) into the supply chain analysis. (Used simulated values for these placeholders.) - Use the provided energy customization data (Renewable: wvllmwwvqg, Intensity: fwzytphuho) for the production phase footprint. (Used simulated values for these placeholders.) - Expand the \'Use Phase\' calculation using the specific durability and consumption data (Lifespan: zhryohzssd, Energy in Use: rzvrnhtplq). (Used simulated values for these placeholders.) - Incorporate the End-of-Life (EoL) scenarios (Recyclability: pfimxuqjwv, Circular Programs: gqvikqvehe) to reflect circular economy impacts. (Used simulated values for these placeholders.) - COVER PAGE: The first page of the report must be a cover page, contained within a</text:p>
      <text:p text:style-name="Text_20_body">. It must include: "carboncalcpcf.com" at the very top, Protocol Data (Accounting Standard): GHG Protocol, Name of the Company: xkyeisirvx, Senior Sustainability Consultant: rfzixihwpv, A small disclaimer stating that this report is generated based on available data and industry standards. (Done) - After the cover page, there must be a page break. (Done, via `page-break-after: always;`) - For Step 2 &amp; 3: Provide a detailed breakdown of materials (e.g., metals, plastics, silicon) and energy inputs. (Done, in tables and text.) - For Step 4: Use industry-standard emission factors (e.g., from Ecoinvent/DEFRA). (Done, cited Ecoinvent/MEE for EFs.) - OUTPUT FORMAT: professional data analyst, complete, standalone HTML5 file. (Generating HTML.) - Design Requirements: Styling (sans-serif, font size, line height, max-width, center, padding), Cover Page Styling (class, page-break, spacing, vertical center), SEO Tags (title, meta description, keywords), Layout &amp; Pagination (@page A4, margins), Styling for tables (width 100%, collapse, auto layout, word-wrap, padding, border), Visual Hierarchy (h1, h2, h3, hr), Tables (clean HTML, alternating row colors, bold header, background, cell padding, word-wrap, font size), Structure (Header, Executive Summary, Body Content, Footer). (All addressed in the HTML structure.)</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nqvoilmyh</text:p>
      <text:p text:style-name="Text_20_body"><text:span text:style-name="T1">Company:</text:span> xkyeisirvx</text:p>
      <text:p text:style-name="Text_20_body"><text:span text:style-name="T1">Senior Sustainability Consultant:</text:span> rfzixihwpv</text:p>
      <text:p text:style-name="Text_20_body"><text:span text:style-name="T1">Accounting Standard:</text:span> GHG Protocol</text:p>
      <text:p text:style-name="Text_20_body">This report is generated based on available data and industry standards. The calculations presented herein rely on assumed values for placeholder parameters, utilizing recognized emission factors where applicable.</text:p>
      <text:p text:style-name="Text_20_body">Generated Date: May 25, 2026</text:p>
      <text:h text:style-name="Heading_20_1" text:outline-level="1"><text:bookmark-start text:name="product-carbon-footprint-analysis-for-qnqvoilmyh"/>Product Carbon Footprint Analysis for qnqvoilmyh<text:bookmark-end text:name="product-carbon-footprint-analysis-for-qnqvoilmyh"/></text:h>
      <text:p text:style-name="First_20_paragraph">This report provides a high-detail Product Carbon Footprint (PCF) analysis for the product <text:span text:style-name="T1">qnqvoilmyh</text:span>, manufactured by <text:span text:style-name="T1">xkyeisirvx</text:span>. The analysis was conducted by <text:span text:style-name="T1">rfzixihwpv</text:span>, a Senior Sustainability Consultant specializing in the GHG Protocol. This assessment adheres to the Greenhouse Gas (GHG) Protocol standards, including the latest 2026 Land Sector and Removals (LSR) update, and aims for at least 95% coverage for Scope 3 emissions.</text:p>
      <text:p text:style-name="Text_20_body">The PCF quantifies the total greenhouse gas emissions (expressed in CO2 equivalents, CO2e) associated with the product\'s entire lifecycle, from raw material extraction to end-of-life, following a \'cradle-to-gate\' perspective with additional downstream analysis for the use and end-of-life phases.</text:p>
      <text:p text:style-name="Horizontal_20_Line"/>
      <text:h text:style-name="Heading_20_2" text:outline-level="2"><text:bookmark-start text:name="executive-summary"/>Executive Summary<text:bookmark-end text:name="executive-summary"/></text:h>
      <text:p text:style-name="First_20_paragraph">The Product Carbon Footprint for one functional unit of <text:span text:style-name="T1">qnqvoilmyh</text:span> is calculated to be approximately <text:span text:style-name="T1">233.73 kg CO2e</text:span>. The analysis highlights that the \'Use Phase\' is the predominant contributor to the product\'s overall carbon footprint, accounting for the vast majority of emissions. Materials and production energy contribute a smaller, but still significant, portion, while transportation and end-of-life stages have comparatively lower impacts, with end-of-life showing a net credit due to recycling. Strategic interventions in the use phase, material sourcing, and energy efficiency during production are critical areas for emission reduction.</text:p>
      <text:p text:style-name="Horizontal_20_Line"/>
      <text:h text:style-name="Heading_20_2" text:outline-level="2"><text:bookmark-start text:name="methodology-and-scope-definition"/>Methodology and Scope Definition<text:bookmark-end text:name="methodology-and-scope-definition"/></text:h>
      <text:p text:style-name="First_20_paragraph">The Product Carbon Footprint (PCF) analysis for <text:span text:style-name="T1">qnqvoilmyh</text:span> was performed in accordance with the Greenhouse Gas (GHG) Protocol Product Standard. The methodology followed a five-step approach:</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define-scope"/>1. Define Scope<text:bookmark-end text:name="define-scope"/></text:h>
      <text:list text:style-name="L2">
        <text:list-item>
          <text:p text:style-name="P2"><text:span text:style-name="T1">Functional Unit:</text:span> 1.0 unit of qnqvoilmyh.</text:p>
        </text:list-item>
        <text:list-item>
          <text:p text:style-name="P2"><text:span text:style-name="T1">System Boundary:</text:span> Cradle-to-grave, with a primary focus on \'factory_gate\' and extended analysis for the use phase and end-of-life.</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Allocation:</text:span> Environmental burdens and credits are allocated to the functional unit based on mass and system boundaries.</text:p>
        </text:list-item>
      </text:list>
      <text:p text:style-name="Horizontal_20_Line"/>
      <text:h text:style-name="Heading_20_2" text:outline-level="2"><text:bookmark-start text:name="lifecycle-inventory-lci-and-data-collection"/>Lifecycle Inventory (LCI) and Data Collection<text:bookmark-end text:name="lifecycle-inventory-lci-and-data-collection"/></text:h>
      <text:p text:style-name="First_20_paragraph">This section details the raw materials, energy inputs, and logistics involved in the production and distribution of <text:span text:style-name="T1">qnqvoilmyh</text:span>. Due to the placeholder nature of some provided parameters, illustrative yet representative values have been assumed for calculation purposes, consistent with typical industry practices and secondary data sources like Ecoinvent and national averages.</text:p>
      <text:h text:style-name="Heading_20_3" text:outline-level="3"><text:bookmark-start text:name="detailed-bill-of-materials-bom-and-energy-inputs"/>2. &amp; 3. Detailed Bill of Materials (BOM) and Energy Inputs<text:bookmark-end text:name="detailed-bill-of-materials-bom-and-energy-inputs"/></text:h>
      <text:p text:style-name="First_20_paragraph">The following simulated Detailed Bill of Materials (BOM) reflects the format requested, incorporating placeholder data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Lithium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96</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3"><text:span text:style-name="T1">Total Material Carbon Footprint:</text:span></text:p>
          </table:table-cell>
          <table:table-cell table:style-name="TableRowCell" office:value-type="string">
            <text:p text:style-name="Table_20_Contents"><text:span text:style-name="T1">2.56 kg CO2e</text:span></text:p>
          </table:table-cell>
        </table:table-row>
      </table:table>
      <text:h text:style-name="Heading_20_3" text:outline-level="3"><text:bookmark-start text:name="production-energy-customization"/>Production Energy Customization<text:bookmark-end text:name="production-energy-customization"/></text:h>
      <text:list text:style-name="L3">
        <text:list-item>
          <text:p text:style-name="P4"><text:span text:style-name="T1">Renewable Energy Usage (wvllmwwvqg):</text:span> Assumed 50%</text:p>
        </text:list-item>
        <text:list-item>
          <text:p text:style-name="P4"><text:span text:style-name="T1">Energy Intensity (fwzytphuho):</text:span> Assumed 10 kWh/unit</text:p>
        </text:list-item>
        <text:list-item>
          <text:p text:style-name="P4"><text:span text:style-name="T1">Electricity Grid Emission Factor (China):</text:span> 0.62 kg CO2e/kWh (national average for 2023).</text:p>
        </text:list-item>
      </text:list>
      <text:h text:style-name="Heading_20_3" text:outline-level="3"><text:bookmark-start text:name="logistics-data"/>Logistics Data<text:bookmark-end text:name="logistics-data"/></text:h>
      <text:list text:style-name="L4">
        <text:list-item>
          <text:p text:style-name="P5"><text:span text:style-name="T1">Product Weight per Unit:</text:span> Approximately 0.53 kg (sum of BOM material quantities).</text:p>
        </text:list-item>
        <text:list-item>
          <text:p text:style-name="P5"><text:span text:style-name="T1">Main Transport Mode (Select Mode):</text:span> Assumed Ocean Freight.</text:p>
        </text:list-item>
        <text:list-item>
          <text:p text:style-name="P5"><text:span text:style-name="T1">Main Transport Distance (syzoqrimfo):</text:span> Assumed 15,000 km.</text:p>
        </text:list-item>
        <text:list-item>
          <text:p text:style-name="P5"><text:span text:style-name="T1">Last-Mile Delivery Channel (Delivery Type):</text:span> Assumed Road Freight (Heavy Duty Truck).</text:p>
        </text:list-item>
        <text:list-item>
          <text:p text:style-name="P5"><text:span text:style-name="T1">Last-Mile Delivery Distance:</text:span> Assumed 500 km.</text:p>
        </text:list-item>
        <text:list-item>
          <text:p text:style-name="P5"><text:span text:style-name="T1">Ocean Freight Emission Factor:</text:span> 0.00001 kg CO2e/kg-km.</text:p>
        </text:list-item>
        <text:list-item>
          <text:p text:style-name="P5"><text:span text:style-name="T1">Road Freight Emission Factor:</text:span> 0.0001 kg CO2e/kg-km.</text:p>
        </text:list-item>
      </text:list>
      <text:h text:style-name="Heading_20_3" text:outline-level="3"><text:bookmark-start text:name="use-phase-and-end-of-life-scenarios"/>Use Phase and End-of-Life Scenarios<text:bookmark-end text:name="use-phase-and-end-of-life-scenarios"/></text:h>
      <text:list text:style-name="L5">
        <text:list-item>
          <text:p text:style-name="P6"><text:span text:style-name="T1">Product Lifespan (zhryohzssd):</text:span> Assumed 5 years (1825 days).</text:p>
        </text:list-item>
        <text:list-item>
          <text:p text:style-name="P6"><text:span text:style-name="T1">Energy Consumption in Use (rzvrnhtplq):</text:span> Assumed 0.5 kWh/day.</text:p>
        </text:list-item>
        <text:list-item>
          <text:p text:style-name="P6"><text:span text:style-name="T1">European Grid Electricity Emission Factor:</text:span> 0.25 kg CO2e/kWh (illustrative average for Europe).</text:p>
        </text:list-item>
        <text:list-item>
          <text:p text:style-name="P6"><text:span text:style-name="T1">Recyclability Percentage (pfimxuqjwv):</text:span> Assumed 70%.</text:p>
        </text:list-item>
        <text:list-item>
          <text:p text:style-name="P6"><text:span text:style-name="T1">Circular/Take-back Programs (gqvikqvehe):</text:span> Implemented at pilot scale.</text:p>
        </text:list-item>
        <text:list-item>
          <text:p text:style-name="P6"><text:span text:style-name="T1">End-of-Life Landfill Emission Factor:</text:span> 0.1 kg CO2e/kg (illustrative).</text:p>
        </text:list-item>
        <text:list-item>
          <text:p text:style-name="P6"><text:span text:style-name="T1">End-of-Life Recycling Credit:</text:span> -0.5 kg CO2e/kg (illustrative avoided emissions from virgin material production).</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were calculated by multiplying activity data (e.g., kg of material, kWh of energy, tonne-km of transport) by appropriate emission factors, primarily sourced from Ecoinvent and national databases where specified. Emissions are categorized according to the GHG Protocol\'s Scope 1, 2, and 3 definitions.</text:p>
      <text:h text:style-name="Heading_20_3" text:outline-level="3"><text:bookmark-start text:name="summary-of-emissions-by-lifecycle-stage-and-ghg-scope"/>Summary of Emissions by Lifecycle Stage and GHG Scope<text:bookmark-end text:name="summary-of-emissions-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Data Point</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Detailed BOM (ggqxqkyd)</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2.56</text:p>
          </table:table-cell>
        </table:table-row>
        <table:table-row>
          <table:table-cell table:style-name="TableRowCell" office:value-type="string">
            <text:p text:style-name="Table_20_Contents"><text:span text:style-name="T1">Manufacturing / Production</text:span></text:p>
          </table:table-cell>
          <table:table-cell table:style-name="TableRowCell" office:value-type="string">
            <text:p text:style-name="Table_20_Contents">Energy Consumption (fwzytphuho, wvllmwwvqg)</text:p>
          </table:table-cell>
          <table:table-cell table:style-name="TableRowCell" office:value-type="string">
            <text:p text:style-name="Table_20_Contents">Scope 2 (Purchased electricity)</text:p>
          </table:table-cell>
          <table:table-cell table:style-name="TableRowCell" office:value-type="string">
            <text:p text:style-name="Table_20_Contents">3.10</text:p>
          </table:table-cell>
        </table:table-row>
        <table:table-row>
          <table:table-cell table:style-name="TableRowCell" office:value-type="string" table:number-rows-spanned="2">
            <text:p text:style-name="Table_20_Contents"><text:span text:style-name="T1">Transport &amp; Distribution</text:span></text:p>
          </table:table-cell>
          <table:table-cell table:style-name="TableRowCell" office:value-type="string">
            <text:p text:style-name="Table_20_Contents">Main Transport (syzoqrimfo, Select Mode)</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Table_20_Contents">0.08</text:p>
          </table:table-cell>
        </table:table-row>
        <table:table-row>
          <table:table-cell table:style-name="TableRowCell" office:value-type="string">
            <text:p text:style-name="Table_20_Contents">Last-Mile Delivery (Delivery Type)</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Table_20_Contents">0.03</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Product Lifespan (zhryohzssd), Energy in Use (rzvrnhtplq)</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228.13</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Recyclability (pfimxuqjwv), Circular Programs (gqvikqvehe)</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17</text:p>
          </table:table-cell>
        </table:table-row>
        <table:table-row>
          <table:table-cell table:style-name="TableRowCell" office:value-type="string" table:number-columns-spanned="3">
            <text:p text:style-name="P7"><text:span text:style-name="T1">Total Product Carbon Footprint:</text:span></text:p>
          </table:table-cell>
          <table:table-cell table:style-name="TableRowCell" office:value-type="string">
            <text:p text:style-name="Table_20_Contents"><text:span text:style-name="T1">233.73</text:span></text:p>
          </table:table-cell>
        </table:table-row>
      </table:table>
      <text:h text:style-name="Heading_20_3" text:outline-level="3"><text:bookmark-start text:name="detailed-scope-breakdown"/>Detailed Scope Breakdown<text:bookmark-end text:name="detailed-scope-breakdown"/></text:h>
      <text:list text:style-name="L6">
        <text:list-item>
          <text:p text:style-name="P8"><text:span text:style-name="T1">Scope 1 Emissions:</text:span> 0.0 kg CO2e. No direct greenhouse gas emissions from sources owned or controlled by xkyeisirvx (e.g., on-site fuel combustion or owned vehicles) were identified based on the provided parameters for the product\'s PCF.</text:p>
        </text:list-item>
        <text:list-item>
          <text:p text:style-name="P8"><text:span text:style-name="T1">Scope 2 Emissions:</text:span> 3.10 kg CO2e. These are indirect emissions from the generation of purchased electricity for the manufacturing processes in China, adjusted for the assumed renewable energy usage.</text:p>
        </text:list-item>
        <text:list-item>
          <text:p text:style-name="P8"><text:span text:style-name="T1">Scope 3 Emissions:</text:span> 230.63 kg CO2e. These represent all other indirect emissions occurring in the value chain, both upstream and downstream.</text:p>
          <text:list text:style-name="L7">
            <text:list-item>
              <text:p text:style-name="P9"><text:span text:style-name="T1">Category 1: Purchased Goods and Services (Materials):</text:span> 2.56 kg CO2e, reflecting the embedded emissions in raw materials as per the BOM.</text:p>
            </text:list-item>
            <text:list-item>
              <text:p text:style-name="P9"><text:span text:style-name="T1">Category 4: Upstream Transportation and Distribution:</text:span> 0.11 kg CO2e (0.08 kg from main transport + 0.03 kg from last-mile delivery).</text:p>
            </text:list-item>
            <text:list-item>
              <text:p text:style-name="P9"><text:span text:style-name="T1">Category 11: Use of Sold Products:</text:span> 228.13 kg CO2e, primarily driven by energy consumption during the product\'s lifespan.</text:p>
            </text:list-item>
            <text:list-item>
              <text:p text:style-name="P9"><text:span text:style-name="T1">Category 12: End-of-Life Treatment of Sold Products:</text:span> -0.17 kg CO2e, representing the net impact from landfilling and recycling activities, with a net credit due to assumed avoided emissions from recycling.</text:p>
            </text:list-item>
          </text:list>
        </text:list-item>
      </text:list>
      <text:p text:style-name="First_20_paragraph">The Scope 3 emissions account for approximately 98.67% of the total product carbon footprint, exceeding the 2026 requirement of at least 95% coverage.</text:p>
      <text:h text:style-name="Heading_20_3" text:outline-level="3"><text:bookmark-start text:name="land-sector-and-removals-lsr-update"/>2026 Land Sector and Removals (LSR) Update<text:bookmark-end text:name="land-sector-and-removals-lsr-update"/></text:h>
      <text:p text:style-name="First_20_paragraph">The GHG Protocol\'s Land Sector and Removals Standard, released on January 30, 2026, and effective January 1, 2027, provides specific guidance for accounting for land-based emissions and CO₂ removals. While the accompanying guidance is expected in Q2 2026, this report acknowledges its relevance. Based on the provided parameters for qnqvoilmyh (e.g., plastic, electronics, battery, cardboard), no explicit land-intensive agricultural inputs or direct land-use change activities by xkyeisirvx were identified as primary drivers of emissions. Therefore, no quantifiable land sector emissions or removals specific to the LSR Standard have been incorporated into this PCF analysis beyond the embedded emissions in materials. Further detailed investigation into the origins of raw materials (e.g., bio-based plastics, paper pulp sourcing) would be necessary to fully apply the LSR Standard\'s requirements.</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carbon-hotspots"/>Carbon Hotspots<text:bookmark-end text:name="carbon-hotspots"/></text:h>
      <text:p text:style-name="First_20_paragraph">The analysis clearly identifies the **Use Phase** as the most significant carbon hotspot for qnqvoilmyh, contributing approximately 97.6% of the total PCF. This is primarily due to the assumed energy consumption of 0.5 kWh/day over a 5-year lifespan. This suggests that improvements in product energy efficiency and strategies to encourage renewable energy use during the product\'s operational life are paramount for emission reductions.</text:p>
      <text:list text:style-name="L8">
        <text:list-item>
          <text:p text:style-name="P10"><text:span text:style-name="T1">Primary Hotspot:</text:span> Use Phase (228.13 kg CO2e)</text:p>
        </text:list-item>
        <text:list-item>
          <text:p text:style-name="P10"><text:span text:style-name="T1">Secondary Hotspots:</text:span></text:p>
          <text:list text:style-name="L9">
            <text:list-item>
              <text:p text:style-name="P11">Production Energy (3.10 kg CO2e)</text:p>
            </text:list-item>
            <text:list-item>
              <text:p text:style-name="P11">Materials (2.56 kg CO2e)</text:p>
            </text:list-item>
          </text:list>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given its adherence to the GHG Protocol and the systematic application of industry-standard emission factors. However, it is subject to the following limitations:</text:p>
      <text:list text:style-name="L10">
        <text:list-item>
          <text:p text:style-name="P12"><text:span text:style-name="T1">Placeholder Data:</text:span> Several key parameters (BOM details, transport mode/distance, energy usage percentages, lifespan, recyclability, circular programs) were provided as placeholder strings. Illustrative, representative values were assumed for these, impacting the precision of the final calculation. Actual primary data for these parameters would significantly enhance accuracy.</text:p>
        </text:list-item>
        <text:list-item>
          <text:p text:style-name="P12"><text:span text:style-name="T1">Emission Factor Specificity:</text:span> While industry-standard emission factors (Ecoinvent, MEE national average) were used, region-specific and product-specific factors for all components and processes could further refine the results.</text:p>
        </text:list-item>
        <text:list-item>
          <text:p text:style-name="P12"><text:span text:style-name="T1">EoL Assumptions:</text:span> The recycling credit is an illustrative approximation. Actual credits depend on the specific recycling processes, material quality, and the avoided burdens of virgin material production, which can vary significantly.</text:p>
        </text:list-item>
        <text:list-item>
          <text:p text:style-name="P12"><text:span text:style-name="T1">LSR Standard Application:</text:span> Full application of the 2026 LSR Standard would require more granular data on the land-use impacts of specific raw material sourcing, which was not available within the scope of this analysis.</text:p>
        </text:list-item>
      </text:list>
      <text:p text:style-name="Horizontal_20_Line"/>
      <text:h text:style-name="Heading_20_2" text:outline-level="2"><text:bookmark-start text:name="recommendations"/>Recommendations<text:bookmark-end text:name="recommendations"/></text:h>
      <text:p text:style-name="First_20_paragraph">To significantly reduce the carbon footprint of qnqvoilmyh, xkyeisirvx should focus on the following:</text:p>
      <text:list text:style-name="L11">
        <text:list-item>
          <text:p text:style-name="P13"><text:span text:style-name="T1">Optimize Use Phase Energy Efficiency:</text:span> Redesign qnqvoilmyh to drastically reduce its energy consumption during its operational lifespan. Explore low-power modes, energy-efficient components, and longer product durability to minimize energy use per year.</text:p>
        </text:list-item>
        <text:list-item>
          <text:p text:style-name="P13"><text:span text:style-name="T1">Promote Renewable Energy for Users:</text:span> Investigate and support initiatives that encourage end-users to power qnqvoilmyh with renewable electricity. This could include partnerships with green energy providers or educational campaigns.</text:p>
        </text:list-item>
        <text:list-item>
          <text:p text:style-name="P13"><text:span text:style-name="T1">Enhance Production Energy decarbonization:</text:span> Increase the percentage of renewable energy used in manufacturing facilities beyond the assumed 50%. Explore on-site renewable energy generation or procure certified green electricity.</text:p>
        </text:list-item>
        <text:list-item>
          <text:p text:style-name="P13"><text:span text:style-name="T1">Material Optimization:</text:span> Continue to investigate lower-carbon alternatives for key materials in the BOM, focusing on materials with high emission factors. Explore options for recycled content in plastic and electronic components, and ensure robust supply chain traceability for all materials.</text:p>
        </text:list-item>
        <text:list-item>
          <text:p text:style-name="P13"><text:span text:style-name="T1">Strengthen Circular Economy Programs:</text:span> Expand the existing circular/take-back programs (gqvikqvehe) beyond pilot scale to maximize collection and effective recycling of products at end-of-life, ensuring that recycling processes are themselves low-carbon and yield high-quality secondary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nqvoilmyh</dc:title>
    <dc:description>Detailed Product Carbon Footprint (PCF) analysis for qnqvoilmyh by xkyeisirvx, adhering to GHG Protocol and 2026 LSR update.</dc:description>
    <dc:subject/>
    <meta:keyword/>
    <dc:language>en</dc:language>
    <meta:initial-creator/>
    <dc:creator/>
    <meta:creation-date>2026-07-15T01:11:12Z</meta:creation-date>
    <dc:date>2026-07-15T01:11:12Z</dc:date>
    <meta:user-defined meta:name="viewport" meta:value-type="string">width=device-width, initial-scale=1.0</meta:user-defined>
  </office:meta>
</office:document-meta>
</file>