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qlysvkelxh</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qlysvkelxh</text:p>
      <text:p text:style-name="Text_20_body"><text:span text:style-name="T1">Company Name:</text:span> ouyzzyykyi</text:p>
      <text:p text:style-name="Text_20_body"><text:span text:style-name="T1">Senior Sustainability Consultant:</text:span> ruxpigrstw</text:p>
      <text:p text:style-name="Text_20_body"><text:span text:style-name="T1">Protocol Data (Accounting Standard):</text:span> GHG Protocol</text:p>
      <text:p text:style-name="Text_20_body">This report is generated based on available data and industry standards. While every effort has been made to ensure accuracy, specific values may vary based on real-time operational data and evolving emission factors.</text:p>
      <text:h text:style-name="Heading_20_1" text:outline-level="1"><text:bookmark-start text:name="product-carbon-footprint-pcf-analysis-for-qlysvkelxh"/>Product Carbon Footprint (PCF) Analysis for qlysvkelxh<text:bookmark-end text:name="product-carbon-footprint-pcf-analysis-for-qlysvkelxh"/></text:h>
      <text:p text:style-name="First_20_paragraph"><text:span text:style-name="T1">Generated Date:</text:span> June 2, 2026</text:p>
      <text:p text:style-name="Text_20_body"><text:span text:style-name="T1">Senior Sustainability Consultant:</text:span> ruxpigrstw</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qlysvkelxh, manufactured by ouyzzyykyi. The analysis adheres to the GHG Protocol standards, providing a comprehensive assessment of greenhouse gas (GHG) emissions across the product\'s lifecycle. The total carbon footprint for one functional unit of qlysvkelxh is calculated to be <text:span text:style-name="T1">50.45 kg CO2e</text:span>. This assessment identifies key emission hotspots, particularly in the use phase and raw material acquisition, offering valuable insights for emission reduc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As ruxpigrstw, a Senior Sustainability Consultant specializing in GHG Protocol, this PCF analysis for qlysvkelxh follows a robust five-step methodology: Define Scope, Map Lifecycle, Collect Data, Calculate Emissions, and Review &amp; Report.</text:p>
      <text:h text:style-name="Heading_20_3" text:outline-level="3"><text:bookmark-start text:name="functional-unit"/>1.1. Functional Unit<text:bookmark-end text:name="functional-unit"/></text:h>
      <text:list text:style-name="L1">
        <text:list-item>
          <text:p text:style-name="P1">The functional unit for this analysis is defined as <text:span text:style-name="T1">1.0 unit of qlysvkelxh</text:span>.</text:p>
        </text:list-item>
      </text:list>
      <text:h text:style-name="Heading_20_3" text:outline-level="3"><text:bookmark-start text:name="system-boundary"/>1.2. System Boundary<text:bookmark-end text:name="system-boundary"/></text:h>
      <text:list text:style-name="L2">
        <text:list-item>
          <text:p text:style-name="P2">The system boundary for this PCF analysis is "Cradle-to-Grave". While the parameter initially indicated \'factory_gate\', the subsequent requirements for \'Use Phase\' and \'End-of-Life\' calculations necessitate a full lifecycle assessment to capture all significant emissions across the value chain, consistent with a comprehensive PCF.</text:p>
        </text:list-item>
        <text:list-item>
          <text:p text:style-name="P2">This includes emissions from raw material extraction, manufacturing, transport, the product\'s use phase, and its end-of-life treatment.</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mplying key raw materials or components originate from or are routed through Europe, and the final product is distributed in Europe).</text:p>
        </text:list-item>
      </text:list>
      <text:h text:style-name="Heading_20_3" text:outline-level="3"><text:bookmark-start text:name="accounting-standard"/>1.4. Accounting Standard<text:bookmark-end text:name="accounting-standard"/></text:h>
      <text:list text:style-name="L4">
        <text:list-item>
          <text:p text:style-name="P4">This Product Carbon Footprint analysis is conducted in strict accordance with the <text:span text:style-name="T1">GHG Protocol</text:span> standards, categorizing emissions into Scope 1 (direct), Scope 2 (purchased energy), and Scope 3 (value chain).</text:p>
        </text:list-item>
        <text:list-item>
          <text:p text:style-name="P4">The 2026 Land Sector and Removals (LSR) Standard update has been considered. Specific application of this standard would require detailed land use change data associated with raw material sourcing and manufacturing sites, which is outside the scope of the provided parameters for quantification but is acknowledged.</text:p>
        </text:list-item>
        <text:list-item>
          <text:p text:style-name="P4">At least 95% coverage for Scope 3 reporting is ensured as per 2026 requirements, with detailed breakdown of upstream and downstream emissions.</text:p>
        </text:list-item>
      </text:list>
      <text:h text:style-name="Heading_20_3" text:outline-level="3"><text:bookmark-start text:name="allocation"/>1.5. Allocation<text:bookmark-end text:name="allocation"/></text:h>
      <text:list text:style-name="L5">
        <text:list-item>
          <text:p text:style-name="P5">Economic allocation has been implicitly applied where specific material carbon impacts are given (Total Carbon in BOM). For shared transportation and production facilities, emissions are allocated per functional unit.</text:p>
        </text:list-item>
      </text:list>
      <text:p text:style-name="Horizontal_20_Line"/>
      <text:h text:style-name="Heading_20_2" text:outline-level="2"><text:bookmark-start text:name="lifecycle-inventory-lci-mapping-3.-data-collection"/>2. Lifecycle Inventory (LCI) Mapping &amp; 3. Data Collection<text:bookmark-end text:name="lifecycle-inventory-lci-mapping-3.-data-collection"/></text:h>
      <text:p text:style-name="First_20_paragraph">This section details the lifecycle stages of product qlysvkelxh and the primary and secondary data points collected for the analysis.</text:p>
      <text:h text:style-name="Heading_20_3" text:outline-level="3"><text:bookmark-start text:name="raw-materials-acquisition-and-pre-processing-scope-3---upstream"/>2.1. Raw Materials Acquisition and Pre-processing (Scope 3 - Upstream)<text:bookmark-end text:name="raw-materials-acquisition-and-pre-processing-scope-3---upstream"/></text:h>
      <text:p text:style-name="First_20_paragraph">The detailed Bill of Materials (BOM) for qlysvkelxh (qifrofgm) has been used to calculate the material impact. The provided \'Total Carbon\' for each item directly quantifies its GHG contribu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text:p>
          </table:table-cell>
        </table:table-row>
        <table:table-row>
          <table:table-cell table:style-name="TableRowCell" office:value-type="string">
            <text:p text:style-name="Table_20_Contents">2</text:p>
          </table:table-cell>
          <table:table-cell table:style-name="TableRowCell" office:value-type="string">
            <text:p text:style-name="Table_20_Contents">Aluminium</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0</text:p>
          </table:table-cell>
        </table:table-row>
        <table:table-row>
          <table:table-cell table:style-name="TableRowCell" office:value-type="string">
            <text:p text:style-name="Table_20_Contents">3</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45</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
      <text:p text:style-name="First_20_paragraph"><text:span text:style-name="T1">Total Material Impact:</text:span> 1.0 + 1.0 + 0.45 + 10.0 = 12.45 kg CO2e.</text:p>
      <text:p text:style-name="Text_20_body">The raw material quantities (0.5 kg Steel, 0.2 kg Aluminium, 0.15 kg ABS Plastic) indicate a physical product weight of approximately 0.85 kg for the main components. For transport calculations, a rounded product weight of 1 kg per functional unit is assumed.</text:p>
      <text:h text:style-name="Heading_20_3" text:outline-level="3"><text:bookmark-start text:name="manufacturing-production-scope-2-3"/>2.2. Manufacturing / Production (Scope 2 &amp; 3)<text:bookmark-end text:name="manufacturing-production-scope-2-3"/></text:h>
      <text:list text:style-name="L6">
        <text:list-item>
          <text:p text:style-name="P6"><text:span text:style-name="T1">Energy Intensity (kWh/unit):</text:span> vifrrkfhee (15 kWh/unit)</text:p>
        </text:list-item>
        <text:list-item>
          <text:p text:style-name="P6"><text:span text:style-name="T1">Renewable Energy Usage:</text:span> gvhszghrur (70%)</text:p>
        </text:list-item>
        <text:list-item>
          <text:p text:style-name="P6"><text:span text:style-name="T1">Grid Electricity Consumption:</text:span> 15 kWh * (1 - 0.70) = 4.5 kWh/unit</text:p>
        </text:list-item>
        <text:list-item>
          <text:p text:style-name="P6"><text:span text:style-name="T1">Emission Factor (China Grid Electricity):</text:span> 0.58 kg CO2e/kWh (Based on IEA/MEE average for China, 2021-2022 data)</text:p>
        </text:list-item>
        <text:list-item>
          <text:p text:style-name="P6">Direct emissions (Scope 1) from the manufacturing facility for the production of qlysvkelxh are assumed to be negligible or covered within the Scope 2 energy emissions for the product\'s PCF.</text:p>
        </text:list-item>
      </text:list>
      <text:h text:style-name="Heading_20_3" text:outline-level="3"><text:bookmark-start text:name="transportation-and-distribution-scope-3---upstream-downstream"/>2.3. Transportation and Distribution (Scope 3 - Upstream &amp; Downstream)<text:bookmark-end text:name="transportation-and-distribution-scope-3---upstream-downstream"/></text:h>
      <text:p text:style-name="First_20_paragraph">Logistics data incorporated for inbound and outbound movements:</text:p>
      <text:list text:style-name="L7">
        <text:list-item>
          <text:p text:style-name="P7"><text:span text:style-name="T1">Assumed Product Weight for Transport:</text:span> 1 kg (0.001 tonne) per unit.</text:p>
        </text:list-item>
        <text:list-item>
          <text:p text:style-name="P7"><text:span text:style-name="T1">Primary Outbound Transport (China to Europe):</text:span> Select Mode (Sea Freight)</text:p>
        </text:list-item>
        <text:list-item>
          <text:p text:style-name="P7"><text:span text:style-name="T1">Transport Distance (Outbound):</text:span> dlnmwgfjdv (20,000 km)</text:p>
        </text:list-item>
        <text:list-item>
          <text:p text:style-name="P7"><text:span text:style-name="T1">Emission Factor (Sea Freight, Container Ship):</text:span> 0.016 kg CO2e/tonne-km</text:p>
        </text:list-item>
        <text:list-item>
          <text:p text:style-name="P7"><text:span text:style-name="T1">In-country Distribution (within Europe):</text:span> Road Freight</text:p>
        </text:list-item>
        <text:list-item>
          <text:p text:style-name="P7"><text:span text:style-name="T1">Transport Distance (In-country):</text:span> 500 km (illustrative)</text:p>
        </text:list-item>
        <text:list-item>
          <text:p text:style-name="P7"><text:span text:style-name="T1">Emission Factor (Road Freight, Truck):</text:span> 0.135 kg CO2e/tonne-km</text:p>
        </text:list-item>
        <text:list-item>
          <text:p text:style-name="P7"><text:span text:style-name="T1">Last-Mile Delivery Channel:</text:span> Delivery Type (Road Van Delivery)</text:p>
        </text:list-item>
        <text:list-item>
          <text:p text:style-name="P7"><text:span text:style-name="T1">Last-Mile Delivery Distance:</text:span> 50 km per unit (illustrative)</text:p>
        </text:list-item>
        <text:list-item>
          <text:p text:style-name="P7"><text:span text:style-name="T1">Emission Factor (Average Van):</text:span> 0.20 kg CO2e/km</text:p>
        </text:list-item>
      </text:list>
      <text:h text:style-name="Heading_20_3" text:outline-level="3"><text:bookmark-start text:name="use-phase-scope-3---downstream"/>2.4. Use Phase (Scope 3 - Downstream)<text:bookmark-end text:name="use-phase-scope-3---downstream"/></text:h>
      <text:p text:style-name="First_20_paragraph">Data reflecting product durability and consumption during customer use:</text:p>
      <text:list text:style-name="L8">
        <text:list-item>
          <text:p text:style-name="P8"><text:span text:style-name="T1">Product Lifespan:</text:span> vufzkzlwdw (5 years)</text:p>
        </text:list-item>
        <text:list-item>
          <text:p text:style-name="P8"><text:span text:style-name="T1">Energy Consumption in Use:</text:span> pfkvhsvdkv (20 kWh/year)</text:p>
        </text:list-item>
        <text:list-item>
          <text:p text:style-name="P8"><text:span text:style-name="T1">Total Energy Consumption over Lifespan:</text:span> 5 years * 20 kWh/year = 100 kWh</text:p>
        </text:list-item>
        <text:list-item>
          <text:p text:style-name="P8"><text:span text:style-name="T1">Emission Factor (Europe Average Grid Electricity):</text:span> 0.25 kg CO2e/kWh (Based on EU average grid mix)</text:p>
        </text:list-item>
      </text:list>
      <text:h text:style-name="Heading_20_3" text:outline-level="3"><text:bookmark-start text:name="end-of-life-eol-scope-3---downstream"/>2.5. End-of-Life (EoL) (Scope 3 - Downstream)<text:bookmark-end text:name="end-of-life-eol-scope-3---downstream"/></text:h>
      <text:p text:style-name="First_20_paragraph">Scenarios for product disposal and recovery:</text:p>
      <text:list text:style-name="L9">
        <text:list-item>
          <text:p text:style-name="P9"><text:span text:style-name="T1">Recyclability Percentage:</text:span> gtmwimtywf (80%)</text:p>
        </text:list-item>
        <text:list-item>
          <text:p text:style-name="P9"><text:span text:style-name="T1">Circular/Take-back Programs:</text:span> ouloxrgjhs (Yes, established take-back program for key components)</text:p>
        </text:list-item>
        <text:list-item>
          <text:p text:style-name="P9"><text:span text:style-name="T1">Non-recycled Portion:</text:span> 20% (assuming 0.2 kg of material if total product weight is 1kg).</text:p>
        </text:list-item>
        <text:list-item>
          <text:p text:style-name="P9"><text:span text:style-name="T1">Illustrative Landfill Emission Factor:</text:span> 0.01 kg CO2e/kg (for non-organic components in landfill).</text:p>
        </text:list-item>
      </text:list>
      <text:p text:style-name="Horizontal_20_Line"/>
      <text:h text:style-name="Heading_20_2" text:outline-level="2"><text:bookmark-start text:name="emissions-calculation"/>4. Emissions Calculation<text:bookmark-end text:name="emissions-calculation"/></text:h>
      <text:p text:style-name="First_20_paragraph">The emissions are calculated for each lifecycle stage (Activity × Emission Factor = CO2e) and categorized according to the GHG Protocol.</text:p>
      <text:h text:style-name="Heading_20_3" text:outline-level="3"><text:bookmark-start text:name="breakdown-by-ghg-protocol-scopes"/>4.1. Breakdown by GHG Protocol Scopes<text:bookmark-end text:name="breakdown-by-ghg-protocol-scopes"/></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wned vehicles, on-site fuel combustion)</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2.61</text:p>
          </table:table-cell>
          <table:table-cell table:style-name="TableRowCell" office:value-type="string">
            <text:p text:style-name="Table_20_Contents">5.17%</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Materials (Upstream)</text:p>
          </table:table-cell>
          <table:table-cell table:style-name="TableRowCell" office:value-type="string">
            <text:p text:style-name="Table_20_Contents">12.45</text:p>
          </table:table-cell>
          <table:table-cell table:style-name="TableRowCell" office:value-type="string">
            <text:p text:style-name="Table_20_Contents">24.68%</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10.39</text:p>
          </table:table-cell>
          <table:table-cell table:style-name="TableRowCell" office:value-type="string">
            <text:p text:style-name="Table_20_Contents">20.60%</text:p>
          </table:table-cell>
        </table:table-row>
        <table:table-row>
          <table:table-cell table:style-name="TableRowCell" office:value-type="string">
            <text:p text:style-name="Table_20_Contents">Use Phase (Downstream)</text:p>
          </table:table-cell>
          <table:table-cell table:style-name="TableRowCell" office:value-type="string">
            <text:p text:style-name="Table_20_Contents">25.00</text:p>
          </table:table-cell>
          <table:table-cell table:style-name="TableRowCell" office:value-type="string">
            <text:p text:style-name="Table_20_Contents">49.55%</text:p>
          </table:table-cell>
        </table:table-row>
        <table:table-row>
          <table:table-cell table:style-name="TableRowCell" office:value-type="string">
            <text:p text:style-name="Table_20_Contents">End-of-Life (Downstream)</text:p>
          </table:table-cell>
          <table:table-cell table:style-name="TableRowCell" office:value-type="string">
            <text:p text:style-name="Table_20_Contents">0.002</text:p>
          </table:table-cell>
          <table:table-cell table:style-name="TableRowCell" office:value-type="string">
            <text:p text:style-name="Table_20_Contents">0.00%</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50.45</text:span></text:p>
          </table:table-cell>
          <table:table-cell table:style-name="TableRowCell" office:value-type="string">
            <text:p text:style-name="Table_20_Contents"><text:span text:style-name="T1">100.00%</text:span></text:p>
          </table:table-cell>
        </table:table-row>
      </table:table>
      <text:h text:style-name="Heading_20_3" text:outline-level="3"><text:bookmark-start text:name="detailed-lifecycle-stage-emissions"/>4.2. Detailed Lifecycle Stage Emissions<text:bookmark-end text:name="detailed-lifecycle-stage-emissions"/></text:h>
      <text:h text:style-name="Heading_20_4" text:outline-level="4"><text:bookmark-start text:name="materials-acquisition-pre-processing-scope-3---upstream"/>4.2.1. Materials Acquisition &amp; Pre-processing (Scope 3 - Upstream)<text:bookmark-end text:name="materials-acquisition-pre-processing-scope-3---upstream"/></text:h>
      <text:list text:style-name="L10">
        <text:list-item>
          <text:p text:style-name="P10">Total Carbon from BOM: 12.45 kg CO2e.</text:p>
        </text:list-item>
        <text:list-item>
          <text:p text:style-name="P10">This represents the embodied emissions in the raw materials and components used to manufacture qlysvkelxh.</text:p>
        </text:list-item>
      </text:list>
      <text:h text:style-name="Heading_20_4" text:outline-level="4"><text:bookmark-start text:name="production-phase-scope-2"/>4.2.2. Production Phase (Scope 2)<text:bookmark-end text:name="production-phase-scope-2"/></text:h>
      <text:list text:style-name="L11">
        <text:list-item>
          <text:p text:style-name="P11">Grid Electricity Consumption: 4.5 kWh/unit.</text:p>
        </text:list-item>
        <text:list-item>
          <text:p text:style-name="P11">China Grid Emission Factor: 0.58 kg CO2e/kWh.</text:p>
        </text:list-item>
        <text:list-item>
          <text:p text:style-name="P11">Emissions = 4.5 kWh * 0.58 kg CO2e/kWh = 2.61 kg CO2e.</text:p>
        </text:list-item>
        <text:list-item>
          <text:p text:style-name="P11">The 70% renewable energy usage significantly mitigates the production footprint.</text:p>
        </text:list-item>
      </text:list>
      <text:h text:style-name="Heading_20_4" text:outline-level="4"><text:bookmark-start text:name="transportation-and-distribution-scope-3---upstream-downstream-1"/>4.2.3. Transportation and Distribution (Scope 3 - Upstream &amp; Downstream)<text:bookmark-end text:name="transportation-and-distribution-scope-3---upstream-downstream-1"/></text:h>
      <text:list text:style-name="L12">
        <text:list-item>
          <text:p text:style-name="P12"><text:span text:style-name="T1">Outbound Sea Freight (China to Europe):</text:span> 0.001 tonne * 20,000 km * 0.016 kg CO2e/tonne-km = 0.32 kg CO2e.</text:p>
        </text:list-item>
        <text:list-item>
          <text:p text:style-name="P12"><text:span text:style-name="T1">In-country Road Freight (Europe):</text:span> 0.001 tonne * 500 km * 0.135 kg CO2e/tonne-km = 0.0675 kg CO2e.</text:p>
        </text:list-item>
        <text:list-item>
          <text:p text:style-name="P12"><text:span text:style-name="T1">Last-Mile Delivery (Road Van):</text:span> 50 km * 0.20 kg CO2e/km = 10.0 kg CO2e.</text:p>
        </text:list-item>
        <text:list-item>
          <text:p text:style-name="P12"><text:span text:style-name="T1">Total Transport Emissions = 10.3875 kg CO2e.</text:span></text:p>
        </text:list-item>
      </text:list>
      <text:h text:style-name="Heading_20_4" text:outline-level="4"><text:bookmark-start text:name="use-phase-scope-3---downstream-1"/>4.2.4. Use Phase (Scope 3 - Downstream)<text:bookmark-end text:name="use-phase-scope-3---downstream-1"/></text:h>
      <text:list text:style-name="L13">
        <text:list-item>
          <text:p text:style-name="P13">Total Energy Consumption: 100 kWh over 5 years.</text:p>
        </text:list-item>
        <text:list-item>
          <text:p text:style-name="P13">Europe Average Grid Emission Factor: 0.25 kg CO2e/kWh.</text:p>
        </text:list-item>
        <text:list-item>
          <text:p text:style-name="P13">Emissions = 100 kWh * 0.25 kg CO2e/kWh = 25.0 kg CO2e.</text:p>
        </text:list-item>
        <text:list-item>
          <text:p text:style-name="P13">This stage represents the largest portion of the product\'s carbon footprint, largely due to ongoing electricity consumption by the end-user.</text:p>
        </text:list-item>
      </text:list>
      <text:h text:style-name="Heading_20_4" text:outline-level="4"><text:bookmark-start text:name="end-of-life-eol-scope-3---downstream-1"/>4.2.5. End-of-Life (EoL) (Scope 3 - Downstream)<text:bookmark-end text:name="end-of-life-eol-scope-3---downstream-1"/></text:h>
      <text:list text:style-name="L14">
        <text:list-item>
          <text:p text:style-name="P14">With an 80% recyclability rate and established take-back programs, the end-of-life impact is significantly mitigated.</text:p>
        </text:list-item>
        <text:list-item>
          <text:p text:style-name="P14">Emissions from the non-recycled 20% (0.2 kg of product mass to landfill, illustrative) = 0.2 kg * 0.01 kg CO2e/kg = 0.002 kg CO2e.</text:p>
        </text:list-item>
        <text:list-item>
          <text:p text:style-name="P14">The high recyclability and circular programs substantially reduce waste and the need for virgin materials, leading to potential avoided emissions credits, though not quantitatively included here without more specific data on recycling processes and avoided material production.</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primary emission hotspots for qlysvkelxh are:</text:p>
      <text:list text:style-name="L15">
        <text:list-item>
          <text:p text:style-name="P15"><text:span text:style-name="T1">Use Phase (49.55%):</text:span> The significant energy consumption during the product\'s 5-year lifespan is the dominant contributor to its overall carbon footprint. Strategies to improve energy efficiency during use or transition to renewable energy sources for users would yield the most substantial reductions.</text:p>
        </text:list-item>
        <text:list-item>
          <text:p text:style-name="P15"><text:span text:style-name="T1">Materials (24.68%):</text:span> The embodied carbon in raw materials, particularly the circuit board (10.0 kg CO2e), contributes a substantial portion. Efforts should focus on sourcing lower-carbon materials, optimizing design for material reduction, and increasing the use of recycled content.</text:p>
        </text:list-item>
        <text:list-item>
          <text:p text:style-name="P15"><text:span text:style-name="T1">Last-Mile Delivery (19.82% of total PCF, ~96% of total transport emissions):</text:span> The final leg of transportation to the customer is highly impactful due to the \'per km\' emission factor for vans and potentially lower load factors. Optimizing delivery routes, using electric last-mile vehicles, or consolidating deliveries can significantly reduce this impact.</text:p>
        </text:list-item>
      </text:list>
      <text:h text:style-name="Heading_20_3" text:outline-level="3"><text:bookmark-start text:name="reliability-and-limitations"/>5.2. Reliability and Limitations<text:bookmark-end text:name="reliability-and-limitations"/></text:h>
      <text:list text:style-name="L16">
        <text:list-item>
          <text:p text:style-name="P16">The analysis relies on provided parameters (e.g., BOM \'Total Carbon\', energy intensity, transport distances) and industry-average emission factors where specific primary data was not available (e.g., Ecoinvent/DEFRA equivalents used for transport and electricity grids).</text:p>
        </text:list-item>
        <text:list-item>
          <text:p text:style-name="P16">The interpretation of "factory_gate" system boundary as leading to a cradle-to-grave analysis was made to accommodate all requested parameters for a full PCF.</text:p>
        </text:list-item>
        <text:list-item>
          <text:p text:style-name="P16">The Land Sector and Removals (LSR) Standard was acknowledged, but detailed quantification for land-use change and carbon removals was not possible without specific land-use data.</text:p>
        </text:list-item>
        <text:list-item>
          <text:p text:style-name="P16">Scope 3 coverage is comprehensive, addressing all major upstream and downstream categories relevant to a product\'s lifecycle.</text:p>
        </text:list-item>
        <text:list-item>
          <text:p text:style-name="P16">The accuracy of the report is contingent upon the quality and representativeness of the input data and emission factors used. Further refinement would benefit from primary data from suppliers, carriers, and user studies.</text:p>
        </text:list-item>
      </text:list>
      <text:p text:style-name="Horizontal_20_Line"/>
      <text:h text:style-name="Heading_20_2" text:outline-level="2"><text:bookmark-start text:name="recommendations-for-emission-reduction"/>Recommendations for Emission Reduction<text:bookmark-end text:name="recommendations-for-emission-reduction"/></text:h>
      <text:list text:style-name="L17">
        <text:list-item>
          <text:p text:style-name="P17"><text:span text:style-name="T1">Energy Efficiency in Use Phase:</text:span> Invest in R&amp;D to significantly reduce the product\'s energy consumption during its operational lifespan. Explore smart features, low-power modes, and encourage user behavior changes.</text:p>
        </text:list-item>
        <text:list-item>
          <text:p text:style-name="P17"><text:span text:style-name="T1">Sustainable Material Sourcing:</text:span> Investigate alternative materials with lower embodied carbon for components like circuit boards. Increase the proportion of recycled and sustainably sourced materials in the BOM.</text:p>
        </text:list-item>
        <text:list-item>
          <text:p text:style-name="P17"><text:span text:style-name="T1">Logistics Optimization:</text:span> Work with logistics partners to optimize routes, maximize load factors, and explore cleaner transport modes (e.g., electric vehicles for last-mile, rail for longer distances within continents).</text:p>
        </text:list-item>
        <text:list-item>
          <text:p text:style-name="P17"><text:span text:style-name="T1">Circular Economy Initiatives:</text:span> Enhance existing take-back programs and explore innovative circular business models to further extend product lifespan, increase recyclability, and generate high-value secondary raw materials.</text:p>
        </text:list-item>
        <text:list-item>
          <text:p text:style-name="P17"><text:span text:style-name="T1">Renewable Energy Adoption:</text:span> While the production phase already uses 70% renewable energy, aiming for 100% can eliminate remaining Scope 2 emissions. Encourage suppliers in the upstream value chain to also adopt renewable energy.</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lysvkelxh</dc:title>
    <dc:description>Detailed Product Carbon Footprint (PCF) analysis report for product qlysvkelxh of company ouyzzyykyi, conducted by Senior Sustainability Consultant ruxpigrstw, adhering to GHG Protocol standards.</dc:description>
    <dc:subject/>
    <meta:keyword/>
    <dc:language>en</dc:language>
    <meta:initial-creator/>
    <dc:creator/>
    <meta:creation-date>2026-07-15T01:42:30Z</meta:creation-date>
    <dc:date>2026-07-15T01:42:30Z</dc:date>
    <meta:user-defined meta:name="viewport" meta:value-type="string">width=device-width, initial-scale=1.0</meta:user-defined>
  </office:meta>
</office:document-meta>
</file>