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qlgjpmlgw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qlgjpmlgwt"/>For Product: qlgjpmlgwt<text:bookmark-end text:name="for-product-qlgjpmlgwt"/></text:h>
      <text:p text:style-name="First_20_paragraph"><text:span text:style-name="T1">Company Name:</text:span> zveedsxify</text:p>
      <text:p text:style-name="Text_20_body"><text:span text:style-name="T1">Accounting Standard:</text:span> GHG Protocol</text:p>
      <text:p text:style-name="Text_20_body"><text:span text:style-name="T1">Senior Sustainability Consultant:</text:span> xdvfkysvvk</text:p>
      <text:p text:style-name="Text_20_body">Disclaimer: This report is generated based on available data and industry standards. While efforts have been made to ensure accuracy, certain data points are simulated or based on generalized emission factors due to the hypothetical nature of the product and company details.</text:p>
      <text:h text:style-name="Heading_20_1" text:outline-level="1"><text:bookmark-start text:name="product-carbon-footprint-analysis-report-qlgjpmlgwt"/>Product Carbon Footprint Analysis Report: qlgjpmlgwt<text:bookmark-end text:name="product-carbon-footprint-analysis-report-qlgjpmlgwt"/></text:h>
      <text:p text:style-name="First_20_paragraph">Generated Date: May 18, 2026</text:p>
      <text:p text:style-name="Horizontal_20_Line"/>
      <text:h text:style-name="Heading_20_2" text:outline-level="2"><text:bookmark-start text:name="executive-summary"/>1. Executive Summary<text:bookmark-end text:name="executive-summary"/></text:h>
      <text:p text:style-name="First_20_paragraph">This report provides a high-detail Product Carbon Footprint (PCF) analysis for the product <text:span text:style-name="T1">qlgjpmlgwt</text:span>, manufactured by <text:span text:style-name="T1">zveedsxify</text:span>. The analysis adheres to the GHG Protocol standards, including considerations for the 2026 Land Sector and Removals (LSR) update and the intensified 95% Scope 3 coverage requirement. The functional unit for this study is 1.0 unit of qlgjpmlgwt, with a system boundary defined as \'factory_gate\' for direct emissions and extending to cover the full lifecycle (cradle-to-grave) for upstream and downstream Scope 3 emissions. The geographic scope focuses on production in China with a supply chain emphasis on Europe.</text:p>
      <text:p text:style-name="Text_20_body">The total carbon footprint of one unit of qlgjpmlgwt is estimated to be <text:span text:style-name="T1">35.26 kg CO2e</text:span>. The primary hotspots identified are the raw material acquisition and processing phase (Scope 3 - Purchased Goods and Services) and the use phase (Scope 3 - Use of Sold Products). The analysis incorporates detailed Bill of Materials (BOM), specific logistics, energy usage, product lifespan, and end-of-life scenarios to provide a comprehensive view of the product\'s environmental impact.</text:p>
      <text:p text:style-name="Horizontal_20_Line"/>
      <text:h text:style-name="Heading_20_2" text:outline-level="2"><text:bookmark-start text:name="methodology-and-scope-definition"/>2. Methodology and Scope Definition<text:bookmark-end text:name="methodology-and-scope-definition"/></text:h>
      <text:p text:style-name="First_20_paragraph">As <text:span text:style-name="T1">xdvfkysvvk</text:span>, Senior Sustainability Consultant, the following methodology aligns with industry best practices for PCF analysis and the GHG Protocol.</text:p>
      <text:h text:style-name="Heading_20_3" text:outline-level="3"><text:bookmark-start text:name="define-scope"/>2.1. Define Scope<text:bookmark-end text:name="define-scope"/></text:h>
      <text:list text:style-name="L1">
        <text:list-item>
          <text:p text:style-name="P1"><text:span text:style-name="T1">Functional Unit:</text:span> 1.0 unit of qlgjpmlgwt.</text:p>
        </text:list-item>
        <text:list-item>
          <text:p text:style-name="P1"><text:span text:style-name="T1">System Boundary:</text:span> This analysis employs a "Cradle-to-Grave" approach, encompassing raw material extraction, manufacturing (factory gate), distribution, use, and end-of-life stages. For direct corporate reporting, the "factory_gate" boundary explicitly details emissions until the product leaves the manufacturing facility.</text:p>
        </text:list-item>
        <text:list-item>
          <text:p text:style-name="P1"><text:span text:style-name="T1">Geographic Scope:</text:span> Final production occurs in China, with a supply chain focus on Europe. This impacts the selection of regional electricity and transport emission factors.</text:p>
        </text:list-item>
        <text:list-item>
          <text:p text:style-name="P1"><text:span text:style-name="T1">Allocation:</text:span> Emissions from shared processes (e.g., utility infrastructure) are allocated to the functional unit based on mass and energy consumption proportional to the product\'s contribution to overall factory output.</text:p>
        </text:list-item>
        <text:list-item>
          <text:p text:style-name="P1"><text:span text:style-name="T1">Accounting Standard:</text:span> GHG Protocol. All emissions are categorized into Scope 1 (direct), Scope 2 (purchased energy), and Scope 3 (value chain) as per GHG Protocol standard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qlgjpmlgwt is mapped across the following stages, corresponding to GHG Protocol Scope categories:</text:p>
      <text:list text:style-name="L2">
        <text:list-item>
          <text:p text:style-name="P2">**Raw Material Acquisition &amp; Processing:** Extraction and initial processing of materials (e.g., metals, plastics, electronic components). (Scope 3, Category 1: Purchased Goods and Services)</text:p>
        </text:list-item>
        <text:list-item>
          <text:p text:style-name="P2">**Manufacturing:** Assembly, fabrication, and production processes at zveedsxify\'s facility in China. (Scope 1: Direct emissions from owned/controlled sources; Scope 2: Purchased electricity for operations; Scope 3, Category 1: Upstream components/services)</text:p>
        </text:list-item>
        <text:list-item>
          <text:p text:style-name="P2">**Transportation (Upstream &amp; Downstream):**</text:p>
          <text:list text:style-name="L3">
            <text:list-item>
              <text:p text:style-name="P3">Inbound: Transport of raw materials and components to the manufacturing facility. (Scope 3, Category 4: Upstream Transportation and Distribution)</text:p>
            </text:list-item>
            <text:list-item>
              <text:p text:style-name="P3">Outbound &amp; Last-Mile: Transport of the finished product from the factory to the end-customer. (Scope 3, Category 9: Downstream Transportation and Distribution)</text:p>
            </text:list-item>
          </text:list>
        </text:list-item>
        <text:list-item>
          <text:p text:style-name="P2">**Use Phase:** Energy consumption during the product\'s operational lifespan by the end-user. (Scope 3, Category 11: Use of Sold Products)</text:p>
        </text:list-item>
        <text:list-item>
          <text:p text:style-name="P2">**End-of-Life (EoL):** Disposal, recycling, or recovery processes at the end of the product\'s lifespan. (Scope 3, Category 12: End-of-Life Treatment of Sold Products)</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collected and used for the PCF calculation.</text:p>
      <text:h text:style-name="Heading_20_3" text:outline-level="3"><text:bookmark-start text:name="detailed-bill-of-materials-bom---kemzifzd"/>3.1. Detailed Bill of Materials (BOM) - kemzifzd<text:bookmark-end text:name="detailed-bill-of-materials-bom---kemzifzd"/></text:h>
      <text:p text:style-name="First_20_paragraph">The material composition of one unit of qlgjpmlgwt is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2</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60</text:p>
          </table:table-cell>
        </table:table-row>
        <table:table-row>
          <table:table-cell table:style-name="TableRowCell" office:value-type="string">
            <text:p text:style-name="Table_20_Contents">3</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4.50</text:p>
          </table:table-cell>
        </table:table-row>
        <table:table-row>
          <table:table-cell table:style-name="TableRowCell" office:value-type="string">
            <text:p text:style-name="Table_20_Contents">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16</text:p>
          </table:table-cell>
        </table:table-row>
        <table:table-row>
          <table:table-cell table:style-name="TableRowCell" office:value-type="string" table:number-columns-spanned="4">
            <text:p text:style-name="Table_20_Contents"><text:span text:style-name="T1">Total Product Mass (excluding packaging)</text:span></text:p>
          </table:table-cell>
          <table:table-cell table:style-name="TableRowCell" office:value-type="string">
            <text:p text:style-name="Table_20_Contents"><text:span text:style-name="T1">2.3</text:span></text:p>
          </table:table-cell>
          <table:table-cell table:style-name="TableRowCell" office:value-type="string">
            <text:p text:style-name="Table_20_Contents"><text:span text:style-name="T1">kg</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number-columns-spanned="4">
            <text:p text:style-name="Table_20_Contents"><text:span text:style-name="T1">Total Material Carbon Impact</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10.36</text:span></text:p>
          </table:table-cell>
        </table:table-row>
      </table:table>
      <text:p text:style-name="First_20_paragraph"><text:span text:style-name="T2">Note: Emission Factors are industry averages (e.g., Ecoinvent/DEFRA equivalents) for virgin materials, representing cradle-to-gate impact.</text:span></text:p>
      <text:h text:style-name="Heading_20_3" text:outline-level="3"><text:bookmark-start text:name="production-energy-customization"/>3.2. Production Energy Customization<text:bookmark-end text:name="production-energy-customization"/></text:h>
      <text:list text:style-name="L4">
        <text:list-item>
          <text:p text:style-name="P4"><text:span text:style-name="T1">Energy Intensity (kWh/unit):</text:span> lemrsilrjf = 8 kWh/unit.</text:p>
        </text:list-item>
        <text:list-item>
          <text:p text:style-name="P4"><text:span text:style-name="T1">Renewable Energy Usage:</text:span> wxqtsfezup = 75% (of total energy for production).</text:p>
        </text:list-item>
        <text:list-item>
          <text:p text:style-name="P4"><text:span text:style-name="T1">Non-Renewable Energy Usage:</text:span> 25% (100% - 75%).</text:p>
        </text:list-item>
        <text:list-item>
          <text:p text:style-name="P4"><text:span text:style-name="T1">Electricity Grid Emission Factor (China):</text:span> 0.55 kg CO2e/kWh (estimated average for China).</text:p>
        </text:list-item>
        <text:list-item>
          <text:p text:style-name="P4"><text:span text:style-name="T1">Renewable Energy Emission Factor:</text:span> 0.0 kg CO2e/kWh (assumed zero for purchased, certified renewable energy for simplicity in direct calculation).</text:p>
        </text:list-item>
      </text:list>
      <text:h text:style-name="Heading_20_3" text:outline-level="3"><text:bookmark-start text:name="logistics-data"/>3.3. Logistics Data<text:bookmark-end text:name="logistics-data"/></text:h>
      <text:list text:style-name="L5">
        <text:list-item>
          <text:p text:style-name="P5"><text:span text:style-name="T1">Total Product Weight (for transport):</text:span> 2.5 kg (including packaging).</text:p>
        </text:list-item>
        <text:list-item>
          <text:p text:style-name="P5"><text:span text:style-name="T1">Transport Mode (Inbound/Outbound Primary):</text:span> Ocean Freight.</text:p>
        </text:list-item>
        <text:list-item>
          <text:p text:style-name="P5"><text:span text:style-name="T1">Transport Distance (Primary):</text:span> yikkqordlt = 15,000 km (China to Europe).</text:p>
        </text:list-item>
        <text:list-item>
          <text:p text:style-name="P5"><text:span text:style-name="T1">Ocean Freight Emission Factor:</text:span> 0.01 kg CO2e/tonne-km.</text:p>
        </text:list-item>
        <text:list-item>
          <text:p text:style-name="P5"><text:span text:style-name="T1">Transport Mode (European Distribution):</text:span> Truck (Heavy Goods Vehicle).</text:p>
        </text:list-item>
        <text:list-item>
          <text:p text:style-name="P5"><text:span text:style-name="T1">Transport Distance (European Distribution):</text:span> 500 km.</text:p>
        </text:list-item>
        <text:list-item>
          <text:p text:style-name="P5"><text:span text:style-name="T1">Truck Emission Factor:</text:span> 0.1 kg CO2e/tonne-km.</text:p>
        </text:list-item>
        <text:list-item>
          <text:p text:style-name="P5"><text:span text:style-name="T1">Last-Mile Delivery Channel:</text:span> Delivery Type = Van Delivery.</text:p>
        </text:list-item>
        <text:list-item>
          <text:p text:style-name="P5"><text:span text:style-name="T1">Last-Mile Delivery Distance:</text:span> 50 km.</text:p>
        </text:list-item>
        <text:list-item>
          <text:p text:style-name="P5"><text:span text:style-name="T1">Van Delivery Emission Factor:</text:span> 0.3 kg CO2e/tonne-km (higher impact due to smaller load, frequent stops).</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lmpirywdhi = 7 years.</text:p>
        </text:list-item>
        <text:list-item>
          <text:p text:style-name="P6"><text:span text:style-name="T1">Energy Consumption in Use:</text:span> iqxdvynnhf = 15 kWh/year.</text:p>
        </text:list-item>
        <text:list-item>
          <text:p text:style-name="P6"><text:span text:style-name="T1">Assumed Electricity Grid Emission Factor (End-User, Europe Average):</text:span> 0.3 kg CO2e/kWh (average for Europe, acknowledging variability by country).</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text:span> zkueutxehw = 80%.</text:p>
        </text:list-item>
        <text:list-item>
          <text:p text:style-name="P7"><text:span text:style-name="T1">Non-Recycled Waste Percentage:</text:span> 20%.</text:p>
        </text:list-item>
        <text:list-item>
          <text:p text:style-name="P7"><text:span text:style-name="T1">Circular/Take-back Programs:</text:span> zvhmzmfuxh = Yes, zveedsxify operates a robust product take-back and refurbishment program, significantly reducing the burden of new material extraction for returned products. This program also ensures high-quality recycling for non-reusable components.</text:p>
        </text:list-item>
        <text:list-item>
          <text:p text:style-name="P7"><text:span text:style-name="T1">Landfill Emission Factor (General Mixed Waste):</text:span> 1.1 kg CO2e/kg (for non-recycled components based on degradable material in landfill).</text:p>
        </text:list-item>
        <text:list-item>
          <text:p text:style-name="P7"><text:span text:style-name="T1">Recycling Benefit:</text:span> While not explicitly calculated as avoided emissions in this summary (as the BOM is for virgin materials), the high recyclability greatly reduces the demand for virgin materials in subsequent lifecycles, offering substantial environmental benefits.</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and categorized according to the GHG Protocol. All calculations are expressed in kg CO2e.</text:p>
      <text:h text:style-name="Heading_20_3" text:outline-level="3"><text:bookmark-start text:name="scope-1-emissions-direct-emissions"/>4.1. Scope 1 Emissions (Direct Emissions)<text:bookmark-end text:name="scope-1-emissions-direct-emissions"/></text:h>
      <text:p text:style-name="First_20_paragraph">For the \'factory_gate\' boundary, direct Scope 1 emissions (e.g., from company-owned vehicles or on-site fuel combustion not related to electricity generation) are assumed to be negligible or covered within upstream Scope 3 for this specific product\'s PCF due to the focus on purchased electricity and materials. If zveedsxify had direct process emissions or owned fleet emissions directly attributable to the manufacturing of qlgjpmlgwt, they would be included here. As no specific data for these were provided for the product, we report:</text:p>
      <text:list text:style-name="L8">
        <text:list-item>
          <text:p text:style-name="P8"><text:span text:style-name="T1">Scope 1 Emissions: 0.00 kg CO2e</text:span></text:p>
        </text:list-item>
      </text:list>
      <text:h text:style-name="Heading_20_3" text:outline-level="3"><text:bookmark-start text:name="scope-2-emissions-purchased-electricity-for-manufacturing"/>4.2. Scope 2 Emissions (Purchased Electricity for Manufacturing)<text:bookmark-end text:name="scope-2-emissions-purchased-electricity-for-manufacturing"/></text:h>
      <text:p text:style-name="First_20_paragraph">Production Energy Intensity: 8 kWh/unit</text:p>
      <text:p text:style-name="Text_20_body">Non-Renewable Energy Usage: 25%</text:p>
      <text:p text:style-name="Text_20_body">Purchased Non-Renewable Electricity: 8 kWh/unit * 0.25 = 2.0 kWh/unit</text:p>
      <text:p text:style-name="Text_20_body">Electricity Grid Emission Factor (China): 0.55 kg CO2e/kWh</text:p>
      <text:p text:style-name="Text_20_body">Calculation: 2.0 kWh/unit * 0.55 kg CO2e/kWh</text:p>
      <text:list text:style-name="L9">
        <text:list-item>
          <text:p text:style-name="P9"><text:span text:style-name="T1">Scope 2 Emissions: 1.10 kg CO2e</text:span></text:p>
        </text:list-item>
      </text:list>
      <text:h text:style-name="Heading_20_3" text:outline-level="3"><text:bookmark-start text:name="scope-3-emissions-value-chain"/>4.3. Scope 3 Emissions (Value Chain)<text:bookmark-end text:name="scope-3-emissions-value-chain"/></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Calculated directly from the Detailed BOM:</text:p>
      <text:list text:style-name="L10">
        <text:list-item>
          <text:p text:style-name="P10"><text:span text:style-name="T1">Total Material Carbon Impact: 10.36 kg CO2e</text:span></text:p>
        </text:list-item>
      </text:list>
      <text:h text:style-name="Heading_20_4" text:outline-level="4"><text:bookmark-start text:name="category-4-upstream-transportation-and-distribution-raw-materials-components-to-factory"/>4.3.2. Category 4: Upstream Transportation and Distribution (Raw Materials &amp; Components to Factory)<text:bookmark-end text:name="category-4-upstream-transportation-and-distribution-raw-materials-components-to-factory"/></text:h>
      <text:p text:style-name="First_20_paragraph">Assumed average product weight (materials + components) for inbound logistics: 2.3 kg (from BOM total product mass excluding packaging)</text:p>
      <text:p text:style-name="Text_20_body">Primary Inbound Transport (Ocean Freight):</text:p>
      <text:list text:style-name="L11">
        <text:list-item>
          <text:p text:style-name="P11">Distance: 15,000 km</text:p>
        </text:list-item>
        <text:list-item>
          <text:p text:style-name="P11">Emission Factor: 0.01 kg CO2e/tonne-km</text:p>
        </text:list-item>
        <text:list-item>
          <text:p text:style-name="P11">Calculation: 2.3 kg * (1 tonne / 1000 kg) * 15,000 km * 0.01 kg CO2e/tonne-km = 0.345 kg CO2e</text:p>
        </text:list-item>
      </text:list>
      <text:p text:style-name="First_20_paragraph"><text:span text:style-name="T2">Note: For simplicity, a single primary inbound transport mode is considered.</text:span></text:p>
      <text:list text:style-name="L12">
        <text:list-item>
          <text:p text:style-name="P12"><text:span text:style-name="T1">Upstream Transportation Emissions: 0.345 kg CO2e</text:span></text:p>
        </text:list-item>
      </text:list>
      <text:h text:style-name="Heading_20_4" text:outline-level="4"><text:bookmark-start text:name="category-9-downstream-transportation-and-distribution-product-from-factory-to-customer"/>4.3.3. Category 9: Downstream Transportation and Distribution (Product from Factory to Customer)<text:bookmark-end text:name="category-9-downstream-transportation-and-distribution-product-from-factory-to-customer"/></text:h>
      <text:p text:style-name="First_20_paragraph">Product Weight (including packaging): 2.5 kg</text:p>
      <text:p text:style-name="Text_20_body">Outbound Primary Transport (Ocean Freight - China to Europe):</text:p>
      <text:list text:style-name="L13">
        <text:list-item>
          <text:p text:style-name="P13">Distance: 15,000 km</text:p>
        </text:list-item>
        <text:list-item>
          <text:p text:style-name="P13">Emission Factor: 0.01 kg CO2e/tonne-km</text:p>
        </text:list-item>
        <text:list-item>
          <text:p text:style-name="P13">Calculation: 2.5 kg * (1 tonne / 1000 kg) * 15,000 km * 0.01 kg CO2e/tonne-km = 0.375 kg CO2e</text:p>
        </text:list-item>
      </text:list>
      <text:p text:style-name="First_20_paragraph">European Distribution (Truck):</text:p>
      <text:list text:style-name="L14">
        <text:list-item>
          <text:p text:style-name="P14">Distance: 500 km</text:p>
        </text:list-item>
        <text:list-item>
          <text:p text:style-name="P14">Emission Factor: 0.1 kg CO2e/tonne-km</text:p>
        </text:list-item>
        <text:list-item>
          <text:p text:style-name="P14">Calculation: 2.5 kg * (1 tonne / 1000 kg) * 500 km * 0.1 kg CO2e/tonne-km = 0.125 kg CO2e</text:p>
        </text:list-item>
      </text:list>
      <text:p text:style-name="First_20_paragraph">Last-Mile Delivery (Van Delivery):</text:p>
      <text:list text:style-name="L15">
        <text:list-item>
          <text:p text:style-name="P15">Distance: 50 km</text:p>
        </text:list-item>
        <text:list-item>
          <text:p text:style-name="P15">Emission Factor: 0.3 kg CO2e/tonne-km</text:p>
        </text:list-item>
        <text:list-item>
          <text:p text:style-name="P15">Calculation: 2.5 kg * (1 tonne / 1000 kg) * 50 km * 0.3 kg CO2e/tonne-km = 0.0375 kg CO2e</text:p>
        </text:list-item>
      </text:list>
      <text:list text:style-name="L16">
        <text:list-item>
          <text:p text:style-name="P16"><text:span text:style-name="T1">Downstream Transportation Emissions: 0.375 + 0.125 + 0.0375 = 0.538 kg CO2e</text:span></text:p>
        </text:list-item>
      </text:list>
      <text:h text:style-name="Heading_20_4" text:outline-level="4"><text:bookmark-start text:name="category-11-use-of-sold-products"/>4.3.4. Category 11: Use of Sold Products<text:bookmark-end text:name="category-11-use-of-sold-products"/></text:h>
      <text:p text:style-name="First_20_paragraph">Product Lifespan: 7 years</text:p>
      <text:p text:style-name="Text_20_body">Energy Consumption in Use: 15 kWh/year</text:p>
      <text:p text:style-name="Text_20_body">Electricity Grid Emission Factor (End-User, Europe Average): 0.3 kg CO2e/kWh</text:p>
      <text:p text:style-name="Text_20_body">Calculation: 7 years * 15 kWh/year * 0.3 kg CO2e/kWh</text:p>
      <text:list text:style-name="L17">
        <text:list-item>
          <text:p text:style-name="P17"><text:span text:style-name="T1">Use Phase Emissions: 31.50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Product Weight (excluding packaging): 2.3 kg</text:p>
      <text:p text:style-name="Text_20_body">Non-Recycled Waste Percentage: 20%</text:p>
      <text:p text:style-name="Text_20_body">Waste to Landfill: 2.3 kg * 0.20 = 0.46 kg</text:p>
      <text:p text:style-name="Text_20_body">Landfill Emission Factor: 1.1 kg CO2e/kg</text:p>
      <text:p text:style-name="Text_20_body">Calculation: 0.46 kg * 1.1 kg CO2e/kg</text:p>
      <text:list text:style-name="L18">
        <text:list-item>
          <text:p text:style-name="P18"><text:span text:style-name="T1">End-of-Life Emissions: 0.506 kg CO2e</text:span></text:p>
        </text:list-item>
      </text:list>
      <text:p text:style-name="Horizontal_20_Line"/>
      <text:h text:style-name="Heading_20_2" text:outline-level="2"><text:bookmark-start text:name="total-product-carbon-footprint-and-summary-of-emissions"/>5. Total Product Carbon Footprint and Summary of Emissions<text:bookmark-end text:name="total-product-carbon-footprint-and-summary-of-emissions"/></text:h>
      <text:h text:style-name="Heading_20_3" text:outline-level="3"><text:bookmark-start text:name="summary-of-emissions-by-scope"/>5.1.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for production)</text:p>
          </table:table-cell>
          <table:table-cell table:style-name="TableRowCell" office:value-type="string">
            <text:p text:style-name="Table_20_Contents">1.10</text:p>
          </table:table-cell>
          <table:table-cell table:style-name="TableRowCell" office:value-type="string">
            <text:p text:style-name="Table_20_Contents">3.12%</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0.36</text:p>
          </table:table-cell>
          <table:table-cell table:style-name="TableRowCell" office:value-type="string">
            <text:p text:style-name="Table_20_Contents">29.38%</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345</text:p>
          </table:table-cell>
          <table:table-cell table:style-name="TableRowCell" office:value-type="string">
            <text:p text:style-name="Table_20_Contents">0.98%</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538</text:p>
          </table:table-cell>
          <table:table-cell table:style-name="TableRowCell" office:value-type="string">
            <text:p text:style-name="Table_20_Contents">1.53%</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31.50</text:p>
          </table:table-cell>
          <table:table-cell table:style-name="TableRowCell" office:value-type="string">
            <text:p text:style-name="Table_20_Contents">89.33%</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506</text:p>
          </table:table-cell>
          <table:table-cell table:style-name="TableRowCell" office:value-type="string">
            <text:p text:style-name="Table_20_Contents">1.44%</text:p>
          </table:table-cell>
        </table:table-row>
        <table:table-row>
          <table:table-cell table:style-name="TableRowCell" office:value-type="string" table:number-columns-spanned="2">
            <text:p text:style-name="Table_20_Contents"><text:span text:style-name="T1">Total Product Carbon Footprint (1.0 unit of qlgjpmlgwt)</text:span></text:p>
          </table:table-cell>
          <table:table-cell table:style-name="TableRowCell" office:value-type="string">
            <text:p text:style-name="Table_20_Contents"><text:span text:style-name="T1">35.26 kg CO2e</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hotspots-and-reliability"/>5.2. Hotspots and Reliability<text:bookmark-end text:name="hotspots-and-reliability"/></text:h>
      <text:p text:style-name="First_20_paragraph">The analysis reveals that the most significant contributor to the product\'s carbon footprint is the <text:span text:style-name="T1">Use Phase (Scope 3, Category 11)</text:span>, accounting for approximately 89.33% of the total emissions. This highlights the substantial impact of energy consumption during the product\'s lifespan. The second major hotspot is <text:span text:style-name="T1">Purchased Goods and Services (Scope 3, Category 1)</text:span>, primarily driven by the raw materials, contributing 29.38%.</text:p>
      <text:p text:style-name="Text_20_body">The reliability of this report is dependent on the accuracy of the provided parameters and the chosen emission factors. While industry-standard factors have been utilized, these are generalized and may not perfectly reflect specific supplier data. The hypothetical nature of some input parameters (e.g., transport distances, energy consumption in use) means the results provide a robust estimate for strategic decision-making rather than precise, auditable figures without primary data collection from all value chain partners.</text:p>
      <text:h text:style-name="Heading_20_3" text:outline-level="3"><text:bookmark-start text:name="ghg-protocol-adherence-and-2026-updates"/>5.3. GHG Protocol Adherence and 2026 Updates<text:bookmark-end text:name="ghg-protocol-adherence-and-2026-updates"/></text:h>
      <text:p text:style-name="First_20_paragraph">This PCF analysis is developed in strict accordance with the GHG Protocol Corporate Accounting and Reporting Standard and the Product Standard.</text:p>
      <text:list text:style-name="L19">
        <text:list-item>
          <text:p text:style-name="P19"><text:span text:style-name="T1">2026 LSR Update:</text:span> The Land Sector and Removals (LSR) Standard, effective January 1, 2027, is recognized for its comprehensive guidance on quantifying, reporting, and tracking land emissions and CO₂ removals. While the product qlgjpmlgwt itself may not have direct land-use impacts, this standard is acknowledged for its relevance to the broader corporate GHG inventory of zveedsxify, especially if its supply chain involves land-intensive activities. The accompanying Guidance document, expected in Q2 2026, will provide further practical direction.</text:p>
        </text:list-item>
        <text:list-item>
          <text:p text:style-name="P19"><text:span text:style-name="T1">Scope 3 Compliance (95% Coverage):</text:span> As per the 2026 GHG Protocol revisions, companies are mandated to account for at least 95% of their total relevant Scope 3 emissions to claim conformance. This report aims to encompass all significant Scope 3 categories relevant to qlgjpmlgwt, including purchased goods, transport, use, and end-of-life, striving for comprehensive coverage. Future primary data collection from suppliers will be crucial to meet the enhanced data disaggregation and completeness requirements.</text:p>
        </text:list-item>
      </text:list>
      <text:p text:style-name="Horizontal_20_Line"/>
      <text:h text:style-name="Heading_20_2" text:outline-level="2"><text:bookmark-start text:name="recommendations-for-emission-reduction"/>6. Recommendations for Emission Reduction<text:bookmark-end text:name="recommendations-for-emission-reduction"/></text:h>
      <text:p text:style-name="First_20_paragraph">Based on the identified hotspots, zveedsxify should focus its decarbonization efforts on:</text:p>
      <text:list text:style-name="L20">
        <text:list-item>
          <text:p text:style-name="P20"><text:span text:style-name="T1">Optimizing Product Use Phase:</text:span> Invest in R&amp;D to enhance energy efficiency and extend product lifespan, directly reducing the largest portion of the PCF. This could include low-power modes, smarter energy management, or designing for less frequent usage if applicable.</text:p>
        </text:list-item>
        <text:list-item>
          <text:p text:style-name="P20"><text:span text:style-name="T1">Sustainable Material Sourcing:</text:span> Explore opportunities to integrate recycled content (e.g., recycled plastics, steel, aluminum) and bio-based materials into the BOM to reduce the upstream emissions associated with virgin material production. Engage with suppliers to obtain product-specific primary emission data.</text:p>
        </text:list-item>
        <text:list-item>
          <text:p text:style-name="P20"><text:span text:style-name="T1">Circular Economy Initiatives:</text:span> Further develop and promote the existing robust take-back program. Explore refurbishment, remanufacturing, and advanced recycling technologies to minimize waste and maximize resource value at end-of-life.</text:p>
        </text:list-item>
        <text:list-item>
          <text:p text:style-name="P20"><text:span text:style-name="T1">Renewable Energy Integration:</text:span> Continue to increase the percentage of renewable energy used in manufacturing operations beyond the current 75%, aiming for 100% renewable energy procurement.</text:p>
        </text:list-item>
        <text:list-item>
          <text:p text:style-name="P20"><text:span text:style-name="T1">Logistics Optimization:</text:span> Seek out logistics providers with lower-emission fleets or explore alternative transport modes for both upstream and downstream distribution where feasible and economically viable.</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lgjpmlgwt</dc:title>
    <dc:description>Detailed Product Carbon Footprint (PCF) analysis report for qlgjpmlgwt, developed following GHG Protocol standards, for zveedsxify company by xdvfkysvvk, Senior Sustainability Consultant.</dc:description>
    <dc:subject/>
    <meta:keyword/>
    <dc:language>en</dc:language>
    <meta:initial-creator/>
    <dc:creator/>
    <meta:creation-date>2026-07-15T14:32:27Z</meta:creation-date>
    <dc:date>2026-07-15T14:32:27Z</dc:date>
    <meta:user-defined meta:name="viewport" meta:value-type="string">width=device-width, initial-scale=1.0</meta:user-defined>
  </office:meta>
</office:document-meta>
</file>