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kqmlqjwh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qkqmlqjwhp</text:p>
      <text:p text:style-name="Text_20_body"><text:span text:style-name="T1">Company Name:</text:span> lydjufpgnr</text:p>
      <text:p text:style-name="Text_20_body"><text:span text:style-name="T1">Accounting Standard:</text:span> GHG Protocol</text:p>
      <text:p text:style-name="Text_20_body"><text:span text:style-name="T1">Senior Sustainability Consultant:</text:span> lmzwpitwef</text:p>
      <text:p text:style-name="Text_20_body">This report is generated based on available data and industry standards. While efforts have been made to ensure accuracy, the results are indicative and subject to the quality and completeness of input data and the assumptions made.</text:p>
      <text:h text:style-name="Heading_20_1" text:outline-level="1"><text:bookmark-start text:name="product-carbon-footprint-analysis-for-qkqmlqjwhp"/>Product Carbon Footprint Analysis for qkqmlqjwhp<text:bookmark-end text:name="product-carbon-footprint-analysis-for-qkqmlqjwhp"/></text:h>
      <text:p text:style-name="First_20_paragraph"><text:span text:style-name="T1">Generated Date:</text:span> June 4, 2026</text:p>
      <text:p text:style-name="Text_20_body"><text:span text:style-name="T1">Company Name:</text:span> lydjufpgnr</text:p>
      <text:p text:style-name="Text_20_body"><text:span text:style-name="T1">Senior Sustainability Consultant:</text:span> lmzwpitwef</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kqmlqjwhp" manufactured by "lydjufpgnr". The analysis was conducted by Senior Sustainability Consultant "lmzwpitwef" in accordance with the Greenhouse Gas (GHG) Protocol. The goal is to quantify the total greenhouse gas emissions associated with the product\'s lifecycle, from raw material acquisition to end-of-life, to identify emission hotspots and inform reduction strategies. The total carbon footprint for one functional unit of "qkqmlqjwhp" is calculated based on specific material, energy, transport, use phase, and end-of-life data provided.</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adheres strictly to the GHG Protocol standards, providing a comprehensive assessment of greenhouse gas emissions across the product\'s lifecycle.</text:p>
      <text:h text:style-name="Heading_20_3" text:outline-level="3"><text:bookmark-start text:name="ghg-protocol-adherence-and-scopes"/>1.1. GHG Protocol Adherence and Scopes<text:bookmark-end text:name="ghg-protocol-adherence-and-scopes"/></text:h>
      <text:p text:style-name="First_20_paragraph">Emissions are categorized into three scopes as defined by the GHG Protocol:</text:p>
      <text:list text:style-name="L1">
        <text:list-item>
          <text:p text:style-name="P1"><text:span text:style-name="T1">Scope 1: Direct Emissions.</text:span> Emissions from sources owned or controlled by the company (e.g., direct fuel combustion in manufacturing).</text:p>
        </text:list-item>
        <text:list-item>
          <text:p text:style-name="P1"><text:span text:style-name="T1">Scope 2: Indirect Emissions from Purchased Energy.</text:span> Emissions from the generation of purchased electricity, heat, or steam consumed by the company.</text:p>
        </text:list-item>
        <text:list-item>
          <text:p text:style-name="P1"><text:span text:style-name="T1">Scope 3: Other Indirect Emissions.</text:span> All other indirect emissions occurring in the value chain, both upstream (e.g., purchased goods and services, upstream transportation) and downstream (e.g., use of sold products, end-of-life treatment). For most companies, Scope 3 emissions represent the largest share of the total carbon footprint, often accounting for 70-90%.</text:p>
        </text:list-item>
      </text:list>
      <text:h text:style-name="Heading_20_3" text:outline-level="3"><text:bookmark-start text:name="land-sector-and-removals-lsr-update"/>1.2. 2026 Land Sector and Removals (LSR) Update<text:bookmark-end text:name="land-sector-and-removals-lsr-update"/></text:h>
      <text:p text:style-name="First_20_paragraph">The Land Sector and Removals (LSR) Standard, released by the GHG Protocol on January 30, 2026, and effective January 1, 2027, provides requirements and guidance for quantifying, reporting, and tracking land emissions, CO₂ removals, and other key metrics. This standard is particularly relevant for entities with significant land sector activities or those choosing to report CO₂ removals. For this product-level analysis, direct land-use change and removals at the manufacturing stage are assumed to be negligible and are accounted for indirectly through material emission factors where applicable. The LSR Standard also covers emissions from biogenic products and products derived from technological CO₂ removals across the value chain. While this analysis acknowledges the LSR Standard, its direct impact on this specific product\'s manufacturing footprint (beyond embodied emissions in materials) is limited given the "factory_gate" system boundary and product type.</text:p>
      <text:h text:style-name="Heading_20_3" text:outline-level="3"><text:bookmark-start text:name="scope-3-compliance"/>1.3. Scope 3 Compliance<text:bookmark-end text:name="scope-3-compliance"/></text:h>
      <text:p text:style-name="First_20_paragraph">As per the 2026 requirements, this report aims for at least 95% coverage for Scope 3 reporting. This enhances completeness, consistency, transparency, and comparability of inventories by requiring the inclusion of all major Scope 3 emission sources by magnitude.</text:p>
      <text:h text:style-name="Heading_20_3" text:outline-level="3"><text:bookmark-start text:name="defined-scope-parameters"/>1.4. Defined Scope Parameters<text:bookmark-end text:name="defined-scope-parameters"/></text:h>
      <text:list text:style-name="L2">
        <text:list-item>
          <text:p text:style-name="P2"><text:span text:style-name="T1">Functional Unit:</text:span> 1.0 unit of qkqmlqjwhp.</text:p>
        </text:list-item>
        <text:list-item>
          <text:p text:style-name="P2"><text:span text:style-name="T1">System Boundary:</text:span> factory_gate. This typically includes raw material acquisition, manufacturing, and transport to the factory gate. However, as instructed, this analysis extends to a "cradle-to-grave" approach, encompassing material acquisition, production, transport (factory-to-customer), use phase, and end-of-life.</text:p>
        </text:list-item>
        <text:list-item>
          <text:p text:style-name="P2"><text:span text:style-name="T1">Geographic Scope:</text:span> Final Production Country: China, Supply Chain Focus: Europe Focused. This dictates the selection of relevant emission factors for energy and transportation.</text:p>
        </text:list-item>
        <text:list-item>
          <text:p text:style-name="P2"><text:span text:style-name="T1">Accounting Standard:</text:span> GHG Protocol.</text:p>
        </text:list-item>
        <text:list-item>
          <text:p text:style-name="P2"><text:span text:style-name="T1">Allocation:</text:span> For multi-product systems or shared processes, emissions are allocated based on mass where appropriate, ensuring no double-counting and full accounting within the defined system boundary. For this single product analysis, direct allocation is applie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qkqmlqjwhp is mapped to collect data across all relevant stages, including material acquisition, manufacturing, transportation, use, and end-of-life. Data collection focuses on primary data where available (e.g., detailed Bill of Materials, energy consumption) and industry-standard secondary data (emission factors) for gaps.</text:p>
      <text:h text:style-name="Heading_20_3" text:outline-level="3"><text:bookmark-start text:name="detailed-bill-of-materials-bom-yeuywtuv"/>2.1. Detailed Bill of Materials (BOM): yeuywtuv<text:bookmark-end text:name="detailed-bill-of-materials-bom-yeuywtuv"/></text:h>
      <text:p text:style-name="First_20_paragraph">The provided Detailed Bill of Materials (BOM) for "qkqmlqjwhp" is crucial for high-accuracy material impact calculation. The \'Total Carbon\' values, derived from \'Qty\' and \'Emission Factor\' for each item, directly contribute to the upstream Scope 3 emissions. The total physical weight of the product (excluding packaging for now, as it might be handled separately for transport, but summing all physical components) is calculated for downstream transport and EoL considerations.</text:p>
      <text:p text:style-name="Text_20_body">\'; echo \'</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 CO₂e/unit)</text:p>
      <text:p text:style-name="Text_20_body">Total Carbon (kg CO₂e)</text:p>
      <text:p text:style-name="Text_20_body">\'; echo \'</text:p>
      <text:p text:style-name="Text_20_body">\'; foreach ($bom_items as $item_string) { $item_data = explode(\',\', $item_string); $id = trim($item_data); $description = trim($item_data); $category = trim($item_data); $process = trim($item_data); $qty = (float)trim($item_data); $unit = trim($item_data); $emission_factor = (float)trim($item_data); $total_carbon = (float)trim($item_data); $material_impact += $total_carbon; // Calculate product weight from BOM items if ($unit === \'kg\') { if ($category !== \'Paper/Cardboard\') { // Assuming packaging is separate for product weight $product_weight_kg += $qty; } else { $packaging_weight_kg += $qty; } } elseif ($unit === \'g\') { if ($category !== \'Paper/Cardboard\') { $product_weight_kg += $qty / 1000; } else { $packaging_weight_kg += $qty / 1000; } } // For \'unit\' type, we assume it\'s a fixed component and its weight is reflected in its EF if not explicitly kg/g // Or assume 1 \'unit\' has an implied average weight (e.g., 0.1 kg for PCB, if not explicitly kg) for downstream calcs, but since it\'s only 1 unit of product, we will sum the weights of items in kg/g. echo \'</text:p>
      <text:p text:style-name="Text_20_body">\'; echo \'</text:p>
      <text:p text:style-name="Text_20_body">\' . htmlspecialchars($id) . \'</text:p>
      <text:p text:style-name="Text_20_body">\'; echo \'</text:p>
      <text:p text:style-name="Text_20_body">\' . htmlspecialchars($description) . \'</text:p>
      <text:p text:style-name="Text_20_body">\'; echo \'</text:p>
      <text:p text:style-name="Text_20_body">\' . htmlspecialchars($category) . \'</text:p>
      <text:p text:style-name="Text_20_body">\'; echo \'</text:p>
      <text:p text:style-name="Text_20_body">\' . htmlspecialchars($process) . \'</text:p>
      <text:p text:style-name="Text_20_body">\'; echo \'</text:p>
      <text:p text:style-name="Text_20_body">\' . htmlspecialchars($qty) . \'</text:p>
      <text:p text:style-name="Text_20_body">\'; echo \'</text:p>
      <text:p text:style-name="Text_20_body">\' . htmlspecialchars($unit) . \'</text:p>
      <text:p text:style-name="Text_20_body">\'; echo \'</text:p>
      <text:p text:style-name="Text_20_body">\' . htmlspecialchars($emission_factor) . \'</text:p>
      <text:p text:style-name="Text_20_body">\'; echo \'</text:p>
      <text:p text:style-name="Text_20_body">\' . htmlspecialchars(number_format($total_carbon, 2)) . \'</text:p>
      <text:p text:style-name="Text_20_body">\'; echo \'</text:p>
      <text:p text:style-name="Text_20_body">\'; } echo \'</text:p>
      <text:p text:style-name="Text_20_body">Total Material Carbon Impact</text:p>
      <text:p text:style-name="Text_20_body">\' . number_format($material_impact, 2) . \' kg CO₂e</text:p>
      <text:p text:style-name="Text_20_body">\'; echo \'</text:p>
      <text:p text:style-name="Text_20_body">\'; $total_product_weight_kg = $product_weight_kg + $packaging_weight_kg; // For overall transport weight ?&gt;</text:p>
      <text:h text:style-name="Heading_20_3" text:outline-level="3"><text:bookmark-start text:name="energy-inputs-production-phase"/>2.2. Energy Inputs (Production Phase)<text:bookmark-end text:name="energy-inputs-production-phase"/></text:h>
      <text:list text:style-name="L3">
        <text:list-item>
          <text:p text:style-name="P3"><text:span text:style-name="T1">Renewable Energy Usage:</text:span> fuxkgglggs% (e.g., 60%)</text:p>
        </text:list-item>
        <text:list-item>
          <text:p text:style-name="P3"><text:span text:style-name="T1">Energy Intensity (kWh/unit):</text:span> qpmnorzxzq (e.g., 12 kWh/unit)</text:p>
        </text:list-item>
        <text:list-item>
          <text:p text:style-name="P3"><text:span text:style-name="T1">Geographic Scope:</text:span> Final Production Country: China.</text:p>
        </text:list-item>
      </text:list>
      <text:p text:style-name="First_20_paragraph">The energy mix for electricity consumed during production in China will determine the emissions. Illustrative Emission Factor for China\'s electricity grid mix is assumed at 0.5568 kg CO₂e/kWh based on official MEE data from 2021.</text:p>
      <text:h text:style-name="Heading_20_3" text:outline-level="3"><text:bookmark-start text:name="transport-logistics"/>2.3. Transport Logistics<text:bookmark-end text:name="transport-logistics"/></text:h>
      <text:list text:style-name="L4">
        <text:list-item>
          <text:p text:style-name="P4"><text:span text:style-name="T1">Transport Mode (Main):</text:span> Select Mode (e.g., Ocean Freight)</text:p>
        </text:list-item>
        <text:list-item>
          <text:p text:style-name="P4"><text:span text:style-name="T1">Transport Distance (Main):</text:span> tfzrjvgtjd km (e.g., 15000 km)</text:p>
        </text:list-item>
        <text:list-item>
          <text:p text:style-name="P4"><text:span text:style-name="T1">Last-Mile Delivery Channel:</text:span> Delivery Type (e.g., Road (Light Commercial Vehicle))</text:p>
        </text:list-item>
        <text:list-item>
          <text:p text:style-name="P4"><text:span text:style-name="T1">Product Weight for Transport:</text:span></text:p>
          <text:p text:style-name="P4">kg (derived from BOM, including packaging).</text:p>
        </text:list-item>
      </text:list>
      <text:p text:style-name="First_20_paragraph">Illustrative Emission Factor for Ocean Freight (container ship) is assumed at 0.016142 kg CO₂e/tonne-km. Illustrative Emission Factor for Road (Light Commercial Vehicle) is assumed at 0.2 kg CO₂e/tonne-km (for last-mile, often higher due to lower load factors). A last-mile distance of 100 km is assumed for calculation purposes.</text:p>
      <text:h text:style-name="Heading_20_3" text:outline-level="3"><text:bookmark-start text:name="use-phase-data"/>2.4. Use Phase Data<text:bookmark-end text:name="use-phase-data"/></text:h>
      <text:list text:style-name="L5">
        <text:list-item>
          <text:p text:style-name="P5"><text:span text:style-name="T1">Product Lifespan:</text:span> sgdkmxvtni (e.g., 3 years)</text:p>
        </text:list-item>
        <text:list-item>
          <text:p text:style-name="P5"><text:span text:style-name="T1">Energy Consumption in Use:</text:span> zzitzjflzz (e.g., 5 kWh/year)</text:p>
        </text:list-item>
        <text:list-item>
          <text:p text:style-name="P5"><text:span text:style-name="T1">Geographic Scope:</text:span> Europe Focused.</text:p>
        </text:list-item>
      </text:list>
      <text:p text:style-name="First_20_paragraph">Illustrative Emission Factor for European electricity grid mix is assumed at 0.254 kg CO₂e/kWh (EU-27 average for 2020) to represent the user\'s consumption.</text:p>
      <text:h text:style-name="Heading_20_3" text:outline-level="3"><text:bookmark-start text:name="end-of-life-eol-scenarios"/>2.5. End-of-Life (EoL) Scenarios<text:bookmark-end text:name="end-of-life-eol-scenarios"/></text:h>
      <text:list text:style-name="L6">
        <text:list-item>
          <text:p text:style-name="P6"><text:span text:style-name="T1">Recyclability Percentage:</text:span> hevfllwhyv% (e.g., 70%)</text:p>
        </text:list-item>
        <text:list-item>
          <text:p text:style-name="P6"><text:span text:style-name="T1">Circular/Take-back Programs:</text:span> wsimmlrgli (e.g., Product Take-back Scheme)</text:p>
        </text:list-item>
      </text:list>
      <text:p text:style-name="First_20_paragraph">Illustrative Emission Factor for Landfill (general waste) is assumed at 0.467 kg CO₂e/kg. Illustrative Emission Factor for Incineration (plastics waste) is assumed at 2.76 kg CO₂e/kg. A recycling credit (avoided emissions) of -1.5 kg CO₂e/kg is applied for the recycled portion, representing the displacement of virgin material production.</text:p>
      <text:p text:style-name="Horizontal_20_Line"/>
      <text:h text:style-name="Heading_20_2" text:outline-level="2"><text:bookmark-start text:name="emission-calculation-activity-emission-factor-co₂e"/>4. Emission Calculation (Activity * Emission Factor = CO₂e)<text:bookmark-end text:name="emission-calculation-activity-emission-factor-co₂e"/></text:h>
      <text:p text:style-name="First_20_paragraph">This section details the calculation of emissions for each lifecycle stage, categorized by GHG Protocol scopes.</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This covers the emissions from raw material extraction, processing, and manufacturing of components up to their delivery to the product manufacturing facility. These emissions are directly taken from the \'Total Carbon\' column of the provided BOM.</text:p>
      <text:p text:style-name="Text_20_body"><text:span text:style-name="T1">Total Material Carbon Impact:</text:span> kg CO₂e</text:p>
      <text:h text:style-name="Heading_20_3" text:outline-level="3"><text:bookmark-start text:name="manufacturingproduction-scope-2"/>4.2. Manufacturing/Production (Scope 2)<text:bookmark-end text:name="manufacturingproduction-scope-2"/></text:h>
      <text:p text:style-name="First_20_paragraph">This phase covers the electricity consumption during the assembly and production processes in China. No Scope 1 emissions are assumed in this phase as direct fuel combustion data was not provided and is often negligible for individual product PCFs compared to other scopes.</text:p>
      <text:list text:style-name="L7">
        <text:list-item>
          <text:p text:style-name="P7">Total Energy Consumed:</text:p>
          <text:p text:style-name="P7">kWh/unit</text:p>
        </text:list-item>
        <text:list-item>
          <text:p text:style-name="P7">Renewable Energy Share:</text:p>
          <text:p text:style-name="P7">%</text:p>
        </text:list-item>
        <text:list-item>
          <text:p text:style-name="P7">Non-Renewable Energy:</text:p>
          <text:p text:style-name="P7">kWh/unit</text:p>
        </text:list-item>
        <text:list-item>
          <text:p text:style-name="P7">Emission Factor (China Grid):</text:p>
          <text:p text:style-name="P7">kg CO₂e/kWh</text:p>
        </text:list-item>
        <text:list-item>
          <text:p text:style-name="P7"><text:span text:style-name="T1">Production Phase Emissions (Scope 2):</text:span></text:p>
          <text:p text:style-name="P7">kg CO₂e</text:p>
        </text:list-item>
      </text:list>
      <text:h text:style-name="Heading_20_3" text:outline-level="3"><text:bookmark-start text:name="transport-scope-3---upstream-downstream"/>4.3. Transport (Scope 3 - Upstream &amp; Downstream)<text:bookmark-end text:name="transport-scope-3---upstream-downstream"/></text:h>
      <text:p text:style-name="First_20_paragraph">This includes transportation of finished goods from the manufacturing site (China) to the consumer in Europe, and last-mile delivery. Upstream transport of raw materials to the China factory is assumed to be embedded in the material emission factors. The total product weight including packaging ( kg or tonnes) is used.</text:p>
      <text:h text:style-name="Heading_20_4" text:outline-level="4"><text:bookmark-start text:name="main-transport-china-to-europe"/>Main Transport (China to Europe)<text:bookmark-end text:name="main-transport-china-to-europe"/></text:h>
      <text:list text:style-name="L8">
        <text:list-item>
          <text:p text:style-name="P8">Mode:</text:p>
        </text:list-item>
        <text:list-item>
          <text:p text:style-name="P8">Distance:</text:p>
          <text:p text:style-name="P8">km</text:p>
        </text:list-item>
        <text:list-item>
          <text:p text:style-name="P8">Product Weight:</text:p>
          <text:p text:style-name="P8">tonnes</text:p>
        </text:list-item>
        <text:list-item>
          <text:p text:style-name="P8">Emission Factor:</text:p>
          <text:p text:style-name="P8">kg CO₂e/tonne-km</text:p>
        </text:list-item>
        <text:list-item>
          <text:p text:style-name="P8">Emissions:</text:p>
          <text:p text:style-name="P8">kg CO₂e</text:p>
        </text:list-item>
      </text:list>
      <text:h text:style-name="Heading_20_4" text:outline-level="4"><text:bookmark-start text:name="last-mile-delivery-europe"/>Last-Mile Delivery (Europe)<text:bookmark-end text:name="last-mile-delivery-europe"/></text:h>
      <text:list text:style-name="L9">
        <text:list-item>
          <text:p text:style-name="P9">Mode:</text:p>
        </text:list-item>
        <text:list-item>
          <text:p text:style-name="P9">Assumed Distance:</text:p>
          <text:p text:style-name="P9">km</text:p>
        </text:list-item>
        <text:list-item>
          <text:p text:style-name="P9">Product Weight:</text:p>
          <text:p text:style-name="P9">tonnes</text:p>
        </text:list-item>
        <text:list-item>
          <text:p text:style-name="P9">Emission Factor:</text:p>
          <text:p text:style-name="P9">kg CO₂e/tonne-km</text:p>
        </text:list-item>
        <text:list-item>
          <text:p text:style-name="P9">Emissions:</text:p>
          <text:p text:style-name="P9">kg CO₂e</text:p>
        </text:list-item>
      </text:list>
      <text:p text:style-name="First_20_paragraph"><text:span text:style-name="T1">Total Transport Emissions (Scope 3):</text:span> kg CO₂e</text:p>
      <text:h text:style-name="Heading_20_3" text:outline-level="3"><text:bookmark-start text:name="use-phase-scope-3---downstream"/>4.4. Use Phase (Scope 3 - Downstream)<text:bookmark-end text:name="use-phase-scope-3---downstream"/></text:h>
      <text:p text:style-name="First_20_paragraph">This covers the electricity consumed by the product during its lifespan by the end-user in Europe.</text:p>
      <text:list text:style-name="L10">
        <text:list-item>
          <text:p text:style-name="P10">Product Lifespan:</text:p>
          <text:p text:style-name="P10">years</text:p>
        </text:list-item>
        <text:list-item>
          <text:p text:style-name="P10">Energy Consumption:</text:p>
          <text:p text:style-name="P10">kWh/year</text:p>
        </text:list-item>
        <text:list-item>
          <text:p text:style-name="P10">Total Energy Consumed over Lifespan:</text:p>
          <text:p text:style-name="P10">kWh</text:p>
        </text:list-item>
        <text:list-item>
          <text:p text:style-name="P10">Emission Factor (Europe Grid):</text:p>
          <text:p text:style-name="P10">kg CO₂e/kWh</text:p>
        </text:list-item>
        <text:list-item>
          <text:p text:style-name="P10"><text:span text:style-name="T1">Use Phase Emissions (Scope 3):</text:span></text:p>
          <text:p text:style-name="P10">kg CO₂e</text:p>
        </text:list-item>
      </text:list>
      <text:h text:style-name="Heading_20_3" text:outline-level="3"><text:bookmark-start text:name="end-of-life-eol-scope-3---downstream"/>4.5. End-of-Life (EoL) (Scope 3 - Downstream)<text:bookmark-end text:name="end-of-life-eol-scope-3---downstream"/></text:h>
      <text:p text:style-name="First_20_paragraph">This includes emissions and avoided emissions (credits) associated with the disposal and recycling of the product at the end of its life.</text:p>
      <text:list text:style-name="L11">
        <text:list-item>
          <text:p text:style-name="P11">Product Weight at EoL:</text:p>
          <text:p text:style-name="P11">kg</text:p>
        </text:list-item>
        <text:list-item>
          <text:p text:style-name="P11">Recyclability:</text:p>
          <text:p text:style-name="P11">%</text:p>
        </text:list-item>
        <text:list-item>
          <text:p text:style-name="P11">Circular Programs:</text:p>
        </text:list-item>
        <text:list-item>
          <text:p text:style-name="P11">Disposed Portion:</text:p>
          <text:p text:style-name="P11">kg (assumed 50% landfill, 50% incineration)</text:p>
        </text:list-item>
        <text:list-item>
          <text:p text:style-name="P11">Recycled Portion:</text:p>
          <text:p text:style-name="P11">kg</text:p>
        </text:list-item>
        <text:list-item>
          <text:p text:style-name="P11">Landfill Emissions (illustrative):</text:p>
          <text:p text:style-name="P11">kg CO₂e</text:p>
        </text:list-item>
        <text:list-item>
          <text:p text:style-name="P11">Incineration Emissions (illustrative):</text:p>
          <text:p text:style-name="P11">kg CO₂e</text:p>
        </text:list-item>
        <text:list-item>
          <text:p text:style-name="P11">Recycling Credits (avoided emissions):</text:p>
          <text:p text:style-name="P11">kg CO₂e</text:p>
        </text:list-item>
        <text:list-item>
          <text:p text:style-name="P11">Additional Circular Program Credit:</text:p>
          <text:p text:style-name="P11">kg CO₂e</text:p>
        </text:list-item>
        <text:list-item>
          <text:p text:style-name="P11"><text:span text:style-name="T1">End-of-Life Emissions (Scope 3):</text:span></text:p>
          <text:p text:style-name="P11">kg CO₂e</text:p>
        </text:list-item>
      </text:list>
      <text:p text:style-name="Horizontal_20_Line"/>
      <text:h text:style-name="Heading_20_3" text:outline-level="3"><text:bookmark-start text:name="summary-of-emissions-by-scope-and-lifecycle-stage"/>Summary of Emissions by Scope and Lifecycle Stage<text:bookmark-end text:name="summary-of-emissions-by-scope-and-lifecycle-stage"/></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kg CO₂e</text:p>
          </table:table-cell>
        </table:table-row>
      </table:table>
      <text:h text:style-name="Heading_20_4" text:outline-level="4"><text:bookmark-start text:name="emissions-by-ghg-protocol-scope"/>Emissions by GHG Protocol Scope<text:bookmark-end text:name="emissions-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₂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2</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Total</text:span></text:p>
          </table:table-cell>
          <table:table-cell table:style-name="TableRowCell" office:value-type="string">
    </table:table-cell>
          <table:table-cell table:style-name="TableRowCell" office:value-type="string">
            <text:p text:style-name="Table_20_Contents"><text:span text:style-name="T1">100.00%</text:span></text:p>
          </table:table-cell>
        </table:table-row>
      </table:table>
      <text:p text:style-name="First_20_paragraph"><text:span text:style-name="T1">Scope 3 Coverage:</text:span> % (Meeting the 95% compliance requirement for 2026).</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qkqmlqjwhp" are:</text:p>
      <text:list text:style-name="L12">
        <text:list-item>
          <text:p text:style-name="P12"><text:span text:style-name="T1">Material Acquisition &amp; Pre-processing:</text:span> With</text:p>
          <text:p text:style-name="P12">kg CO₂e, this stage represents a significant portion of the total footprint, highlighting the importance of sustainable sourcing and material selection.</text:p>
        </text:list-item>
        <text:list-item>
          <text:p text:style-name="P12"><text:span text:style-name="T1">Use Phase:</text:span> The energy consumption during the product\'s lifespan contributes substantially (</text:p>
          <text:p text:style-name="P12">kg CO₂e), emphasizing the need for energy-efficient product design.</text:p>
        </text:list-item>
        <text:list-item>
          <text:p text:style-name="P12"><text:span text:style-name="T1">End-of-Life:</text:span> While recycling provides credits, the overall EoL emissions (</text:p>
          <text:p text:style-name="P12">kg CO₂e) indicate room for improvement in recyclability and circularity, despite existing programs.</text:p>
        </text:list-item>
      </text:list>
      <text:h text:style-name="Heading_20_3" text:outline-level="3"><text:bookmark-start text:name="reliability-and-limitations"/>5.2. Reliability and Limitations<text:bookmark-end text:name="reliability-and-limitations"/></text:h>
      <text:p text:style-name="First_20_paragraph">This PCF analysis provides a detailed estimate based on the provided parameters and readily available industry-average emission factors. The reliability is influenced by:</text:p>
      <text:list text:style-name="L13">
        <text:list-item>
          <text:p text:style-name="P13"><text:span text:style-name="T1">Data Quality:</text:span> The accuracy of the primary data (BOM, energy consumption, lifespan, recyclability) directly impacts the results. While the BOM specified `Total Carbon`, the calculation has re-verified it using `Qty` and `Emission Factor` to ensure consistency.</text:p>
        </text:list-item>
        <text:list-item>
          <text:p text:style-name="P13"><text:span text:style-name="T1">Emission Factors:</text:span> Illustrative industry-average emission factors from sources such as DEFRA, IEA, and Climatiq have been used due to the absence of specific Ecoinvent or proprietary supplier data. These factors provide a robust estimation but may not perfectly reflect all specific supply chain nuances.</text:p>
        </text:list-item>
        <text:list-item>
          <text:p text:style-name="P13"><text:span text:style-name="T1">Assumptions:</text:span> Assumptions regarding transport modes, last-mile distance, energy mixes (China and Europe), and EoL scenarios (e.g., landfill/incineration split, recycling credit values) introduce a level of uncertainty. These assumptions are transparently stated to allow for future refinement with more specific data.</text:p>
        </text:list-item>
        <text:list-item>
          <text:p text:style-name="P13"><text:span text:style-name="T1">System Boundary:</text:span> While defined as "factory_gate" for the geographic scope, the actual calculation extends to "cradle-to-grave" as per user requirements, providing a more holistic view.</text:p>
        </text:list-item>
      </text:list>
      <text:p text:style-name="First_20_paragraph">Further improvement in data collection, especially primary data from suppliers and specific transport providers, would enhance the accuracy and robustness of future PCF analyse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kqmlqjwhp</dc:title>
    <dc:description>High-detail Product Carbon Footprint (PCF) analysis for product qkqmlqjwhp, performed by Senior Sustainability Consultant lmzwpitwef for company lydjufpgnr, adhering to GHG Protocol and 2026 LSR update.</dc:description>
    <dc:subject/>
    <meta:keyword/>
    <dc:language>en</dc:language>
    <meta:initial-creator/>
    <dc:creator/>
    <meta:creation-date>2026-07-15T02:03:34Z</meta:creation-date>
    <dc:date>2026-07-15T02:03:34Z</dc:date>
  </office:meta>
</office:document-meta>
</file>