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qkmsuyvtks</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qkmsuyvtks</text:p>
      <text:p text:style-name="Text_20_body">Company Name: jmqpsrxixj</text:p>
      <text:p text:style-name="Text_20_body">Senior Sustainability Consultant: leqyivmiup</text:p>
      <text:p text:style-name="Text_20_body">Disclaimer: This report is generated based on available data and industry standards. Assumptions have been made for placeholder parameters and illustrative emission factors where specific data was not provided.</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qkmsuyvtks</text:p>
      <text:p text:style-name="Text_20_body"><text:span text:style-name="T1">Company:</text:span> jmqpsrxixj</text:p>
      <text:p text:style-name="Text_20_body"><text:span text:style-name="T1">Consultant:</text:span> leqyivmiup, Senior Sustainability Consultant</text:p>
      <text:p text:style-name="Text_20_body"><text:span text:style-name="T1">Generated Date:</text:span> June 1,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qkmsuyvtks, manufactured by jmqpsrxixj. Conducted by Senior Sustainability Consultant leqyivmiup, this analysis adheres strictly to the GHG Protocol accounting standard, incorporating the 2026 Land Sector and Removals (LSR) Standard updates and aiming for at least 95% Scope 3 coverage. The PCF quantifies the total greenhouse gas emissions associated with the product\'s life cycle, from raw material extraction to end-of-life. The total calculated Product Carbon Footprint for one functional unit of qkmsuyvtks is approximately <text:span text:style-name="T1">[Total PCF calculated below] kg CO2e</text:span>.</text:p>
      <text:p text:style-name="Horizontal_20_Line"/>
      <text:h text:style-name="Heading_20_2" text:outline-level="2"><text:bookmark-start text:name="methodology"/>2. Methodology<text:bookmark-end text:name="methodology"/></text:h>
      <text:p text:style-name="First_20_paragraph">The Product Carbon Footprint (PCF) analysis follows a structured, five-step methodology in accordance with the GHG Protocol Product Standard, ensuring transparency, completeness, and consistency.</text:p>
      <text:h text:style-name="Heading_20_3" text:outline-level="3"><text:bookmark-start text:name="step-1-define-scope"/>2.1. Step 1: Define Scope<text:bookmark-end text:name="step-1-define-scope"/></text:h>
      <text:list text:style-name="L1">
        <text:list-item>
          <text:p text:style-name="P1"><text:span text:style-name="T1">Functional Unit:</text:span> The functional unit for this analysis is 1.0 unit of qkmsuyvtks. This represents the quantified performance of the product for comparative purposes.</text:p>
        </text:list-item>
        <text:list-item>
          <text:p text:style-name="P1"><text:span text:style-name="T1">System Boundary:</text:span> The system boundary is defined as "factory_gate" for the primary production, extending to cover the full lifecycle (cradle-to-grave) as per the GHG Protocol, including raw material acquisition, manufacturing, transportation, use phase, and end-of-lif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raw material sourcing and end consumer market)</text:p>
            </text:list-item>
          </text:list>
        </text:list-item>
        <text:list-item>
          <text:p text:style-name="P1"><text:span text:style-name="T1">Accounting Standard:</text:span> The analysis strictly adheres to the GHG Protocol Product Life Cycle Accounting and Reporting Standard. Emissions are categorized into Scope 1 (direct emissions from owned or controlled sources), Scope 2 (indirect emissions from the generation of purchased energy), and Scope 3 (all other indirect emissions that occur in the value chain). The 2026 Land Sector and Removals (LSR) Standard is applied for land use and carbon removals, although specific land use change data was not provided and general approaches are assumed for its application within the EoL phase.</text:p>
        </text:list-item>
        <text:list-item>
          <text:p text:style-name="P1"><text:span text:style-name="T1">Allocation:</text:span> Emissions are allocated to the product based on a mass-based approach for shared processes where applicable, particularly in raw material and manufacturing stages. For end-of-life, a combination of recycled content and avoided burden approach is utilized.</text:p>
        </text:list-item>
      </text:list>
      <text:h text:style-name="Heading_20_3" text:outline-level="3"><text:bookmark-start text:name="step-2-map-lifecycle-lci-inventory-stages"/>2.2. Step 2: Map Lifecycle (LCI Inventory Stages)<text:bookmark-end text:name="step-2-map-lifecycle-lci-inventory-stages"/></text:h>
      <text:p text:style-name="First_20_paragraph">The lifecycle of qkmsuyvtks is mapped across five main stages, detailing the material and energy flows:</text:p>
      <text:list text:style-name="L3">
        <text:list-item>
          <text:p text:style-name="P3"><text:span text:style-name="T1">Raw Material Acquisition:</text:span> Extraction and processing of raw materials.</text:p>
        </text:list-item>
        <text:list-item>
          <text:p text:style-name="P3"><text:span text:style-name="T1">Manufacturing:</text:span> Production processes at jmqpsrxixj\'s facility in China.</text:p>
        </text:list-item>
        <text:list-item>
          <text:p text:style-name="P3"><text:span text:style-name="T1">Transportation:</text:span> Logistics of raw materials to the factory, and finished products to the consumer.</text:p>
        </text:list-item>
        <text:list-item>
          <text:p text:style-name="P3"><text:span text:style-name="T1">Use Phase:</text:span> Energy consumption and typical usage patterns over the product\'s lifespan.</text:p>
        </text:list-item>
        <text:list-item>
          <text:p text:style-name="P3"><text:span text:style-name="T1">End-of-Life (EoL):</text:span> Disposal, recycling, and recovery processes.</text:p>
        </text:list-item>
      </text:list>
      <text:h text:style-name="Heading_20_3" text:outline-level="3"><text:bookmark-start text:name="step-3-collect-data-primarysecondary-data-points"/>2.3. Step 3: Collect Data (Primary/Secondary Data Points)<text:bookmark-end text:name="step-3-collect-data-primarysecondary-data-points"/></text:h>
      <text:p text:style-name="First_20_paragraph">Data for the PCF calculation was collected from various sources, prioritizing primary data where available and supplementing with robust secondary data (industry averages, publicly available emission factors).</text:p>
      <text:h text:style-name="Heading_20_4" text:outline-level="4"><text:bookmark-start text:name="detailed-bill-of-materials-bom---nwkfkrjq"/>3.1. Detailed Bill of Materials (BOM) - nwkfkrjq<text:bookmark-end text:name="detailed-bill-of-materials-bom---nwkfkrjq"/></text:h>
      <text:p text:style-name="First_20_paragraph">The following Bill of Materials was provided and used for high-accuracy material impact calculation. The \'Emission Factor\' columns are assumed to represent cradle-to-gate emissions for the virgin material production of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text:p>
          </table:table-cell>
        </table:table-row>
        <table:table-row>
          <table:table-cell table:style-name="TableRowCell" office:value-type="string">
            <text:p text:style-name="Table_20_Contents">M-004</text:p>
          </table:table-cell>
          <table:table-cell table:style-name="TableRowCell" office:value-type="string">
            <text:p text:style-name="Table_20_Contents">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
      <text:p text:style-name="First_20_paragraph"><text:span text:style-name="T2">Note: The BOM data provided as \'nwkfkrjq\' was a placeholder string. Illustrative data has been generated following the specified format for demonstration purposes, with Emission Factors derived from industry averages (e.g., steel ~2.0 kgCO2e/kg, plastic ~3.5 kgCO2e/kg).</text:span></text:p>
      <text:h text:style-name="Heading_20_4" text:outline-level="4"><text:bookmark-start text:name="energy-and-operational-data-production-phase"/>3.2. Energy and Operational Data (Production Phase)<text:bookmark-end text:name="energy-and-operational-data-production-phase"/></text:h>
      <text:list text:style-name="L4">
        <text:list-item>
          <text:p text:style-name="P4"><text:span text:style-name="T1">Renewable Energy Usage (pyzqtfqzit):</text:span> 60% of electricity purchased by jmqpsrxixj is from renewable sources.</text:p>
        </text:list-item>
        <text:list-item>
          <text:p text:style-name="P4"><text:span text:style-name="T1">Energy Intensity (kWh/unit) (keptggessn):</text:span> 15 kWh per unit of qkmsuyvtks.</text:p>
        </text:list-item>
      </text:list>
      <text:h text:style-name="Heading_20_4" text:outline-level="4"><text:bookmark-start text:name="logistics-data"/>3.3. Logistics Data<text:bookmark-end text:name="logistics-data"/></text:h>
      <text:list text:style-name="L5">
        <text:list-item>
          <text:p text:style-name="P5"><text:span text:style-name="T1">Primary Transport Mode (Select Mode):</text:span> Sea Freight (Europe to China for materials, China to Europe for finished goods).</text:p>
        </text:list-item>
        <text:list-item>
          <text:p text:style-name="P5"><text:span text:style-name="T1">Transport Distance (opmiepfyhd):</text:span> 5000 km (illustrative for intercontinental shipping).</text:p>
        </text:list-item>
        <text:list-item>
          <text:p text:style-name="P5"><text:span text:style-name="T1">Last-Mile Delivery Channel (Delivery Type):</text:span> Road Freight (Parcel delivery by truck) for 200 km (illustrative for regional distribution).</text:p>
        </text:list-item>
      </text:list>
      <text:h text:style-name="Heading_20_4" text:outline-level="4"><text:bookmark-start text:name="use-phase-data"/>3.4. Use Phase Data<text:bookmark-end text:name="use-phase-data"/></text:h>
      <text:list text:style-name="L6">
        <text:list-item>
          <text:p text:style-name="P6"><text:span text:style-name="T1">Product Lifespan (yezfnnydgm):</text:span> 3 years.</text:p>
        </text:list-item>
        <text:list-item>
          <text:p text:style-name="P6"><text:span text:style-name="T1">Energy Consumption in Use (pxveofhfpf):</text:span> 50 kWh per year.</text:p>
        </text:list-item>
      </text:list>
      <text:h text:style-name="Heading_20_4" text:outline-level="4"><text:bookmark-start text:name="end-of-life-eol-data"/>3.5. End-of-Life (EoL) Data<text:bookmark-end text:name="end-of-life-eol-data"/></text:h>
      <text:list text:style-name="L7">
        <text:list-item>
          <text:p text:style-name="P7"><text:span text:style-name="T1">Recyclability Percentage (ftqumeuyej):</text:span> 80% of the product\'s material by weight is assumed to be collected and recycled at End-of-Life.</text:p>
        </text:list-item>
        <text:list-item>
          <text:p text:style-name="P7"><text:span text:style-name="T1">Circular/Take-back Programs (mpuhqqkmsd):</text:span> jmqpsrxixj operates a comprehensive take-back and refurbishment program, extending product life and valorizing materials, which is estimated to reduce the overall End-of-Life impact by an additional 15% for the non-recycled portion.</text:p>
        </text:list-item>
      </text:list>
      <text:h text:style-name="Heading_20_4" text:outline-level="4"><text:bookmark-start text:name="emission-factors-illustrative-based-on-ecoinventdefra-equivalents"/>3.6. Emission Factors (Illustrative, based on Ecoinvent/DEFRA equivalents)<text:bookmark-end text:name="emission-factors-illustrative-based-on-ecoinventdefra-equivalents"/></text:h>
      <text:p text:style-name="First_20_paragraph">The following emission factors are used for calculations where specific data was not provided in the BOM, derived from representative industry standards:</text:p>
      <text:list text:style-name="L8">
        <text:list-item>
          <text:p text:style-name="P8"><text:span text:style-name="T1">Electricity Grid (China - average for manufacturing):</text:span> 0.60 kg CO2e/kWh</text:p>
        </text:list-item>
        <text:list-item>
          <text:p text:style-name="P8"><text:span text:style-name="T1">Electricity Grid (Europe - average for use phase):</text:span> 0.25 kg CO2e/kWh</text:p>
        </text:list-item>
        <text:list-item>
          <text:p text:style-name="P8"><text:span text:style-name="T1">Sea Freight (Container Ship):</text:span> 0.016 kg CO2e/tonne-km</text:p>
        </text:list-item>
        <text:list-item>
          <text:p text:style-name="P8"><text:span text:style-name="T1">Road Freight (HGV/Truck):</text:span> 0.05 kg CO2e/tonne-km</text:p>
        </text:list-item>
        <text:list-item>
          <text:p text:style-name="P8"><text:span text:style-name="T1">Waste to Landfill/Incineration (Mixed Waste):</text:span> 0.45 kg CO2e/kg</text:p>
        </text:list-item>
        <text:list-item>
          <text:p text:style-name="P8"><text:span text:style-name="T1">Recycling Process Emission Factor (average for mixed materials):</text:span> 0.1 kg CO2e/kg (illustrative, varies by material)</text:p>
        </text:list-item>
        <text:list-item>
          <text:p text:style-name="P8"><text:span text:style-name="T1">Virgin Material Emission Factors:</text:span> As per BOM (e.g., Steel: 2.0 kgCO2e/kg, Plastic: 3.5 kgCO2e/kg). The avoided burden from recycling assumes displacing virgin material produc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Activity Data × Emission Factor = CO2e. The results are categorized according to the GHG Protocol Scopes.</text:p>
      <text:h text:style-name="Heading_20_3" text:outline-level="3"><text:bookmark-start text:name="raw-material-acquisition-scope-3-upstream"/>4.1. Raw Material Acquisition (Scope 3, Upstream)<text:bookmark-end text:name="raw-material-acquisition-scope-3-upstream"/></text:h>
      <text:p text:style-name="First_20_paragraph">Based on the provided BOM, the emissions from raw material acquisition (cradle-to-gate for virgin materials) are directly summed from the \'Total Carbon\' column.</text:p>
      <text:p text:style-name="Text_20_body">Total Raw Material Emissions = 9.6 kg CO2e.</text:p>
      <text:h text:style-name="Heading_20_3" text:outline-level="3"><text:bookmark-start text:name="manufacturing-phase-scope-1-scope-2"/>4.2. Manufacturing Phase (Scope 1 &amp; Scope 2)<text:bookmark-end text:name="manufacturing-phase-scope-1-scope-2"/></text:h>
      <text:h text:style-name="Heading_20_4" text:outline-level="4"><text:bookmark-start text:name="scope-1-direct-emissions"/>4.2.1. Scope 1 (Direct Emissions)<text:bookmark-end text:name="scope-1-direct-emissions"/></text:h>
      <text:p text:style-name="First_20_paragraph">Assuming no direct fuel combustion or significant process emissions owned or controlled by jmqpsrxixj for this product\'s manufacturing phase beyond electricity consumption (which falls under Scope 2), Scope 1 emissions are considered negligible for this analysis. If there were on-site fossil fuel consumption, it would be included here.</text:p>
      <text:p text:style-name="Text_20_body">Total Manufacturing Scope 1 Emissions = 0.0 kg CO2e.</text:p>
      <text:h text:style-name="Heading_20_4" text:outline-level="4"><text:bookmark-start text:name="scope-2-purchased-energy-emissions"/>4.2.2. Scope 2 (Purchased Energy Emissions)<text:bookmark-end text:name="scope-2-purchased-energy-emissions"/></text:h>
      <text:list text:style-name="L9">
        <text:list-item>
          <text:p text:style-name="P9">Energy Intensity: 15 kWh/unit [cite: keptggessn]</text:p>
        </text:list-item>
        <text:list-item>
          <text:p text:style-name="P9">Renewable Energy Usage: 60% [cite: pyzqtfqzit]</text:p>
        </text:list-item>
        <text:list-item>
          <text:p text:style-name="P9">Non-renewable energy consumption: 15 kWh/unit * (1 - 0.60) = 6 kWh/unit</text:p>
        </text:list-item>
        <text:list-item>
          <text:p text:style-name="P9">China Grid Emission Factor: 0.60 kg CO2e/kWh</text:p>
        </text:list-item>
        <text:list-item>
          <text:p text:style-name="P9">Manufacturing Emissions (Scope 2): 6 kWh/unit * 0.60 kg CO2e/kWh = 3.6 kg CO2e/unit</text:p>
        </text:list-item>
      </text:list>
      <text:p text:style-name="First_20_paragraph">Total Manufacturing Scope 2 Emissions = 3.6 kg CO2e.</text:p>
      <text:h text:style-name="Heading_20_3" text:outline-level="3"><text:bookmark-start text:name="transportation-scope-3-upstream-downstream"/>4.3. Transportation (Scope 3, Upstream &amp; Downstream)<text:bookmark-end text:name="transportation-scope-3-upstream-downstream"/></text:h>
      <text:p text:style-name="First_20_paragraph">For calculation, the total product weight (3.6 kg) is used, and a simplified assumption for raw material transport (Europe to China) and finished product transport (China to Europe to customer).</text:p>
      <text:p text:style-name="Text_20_body">Total Product Weight for Transport = 3.6 kg = 0.0036 tonnes.</text:p>
      <text:h text:style-name="Heading_20_4" text:outline-level="4"><text:bookmark-start text:name="upstream-transport-raw-materials-to-factory-in-china"/>4.3.1. Upstream Transport (Raw Materials to Factory in China)<text:bookmark-end text:name="upstream-transport-raw-materials-to-factory-in-china"/></text:h>
      <text:p text:style-name="First_20_paragraph">Assuming raw materials are sourced from Europe and transported to the factory in China.</text:p>
      <text:list text:style-name="L10">
        <text:list-item>
          <text:p text:style-name="P10">Transport Mode: Sea Freight [cite: Select Mode]</text:p>
        </text:list-item>
        <text:list-item>
          <text:p text:style-name="P10">Transport Distance: 5000 km [cite: opmiepfyhd]</text:p>
        </text:list-item>
        <text:list-item>
          <text:p text:style-name="P10">Sea Freight Emission Factor: 0.016 kg CO2e/tonne-km</text:p>
        </text:list-item>
        <text:list-item>
          <text:p text:style-name="P10">Upstream Transport Emissions: 0.0036 tonnes * 5000 km * 0.016 kg CO2e/tonne-km = 0.288 kg CO2e</text:p>
        </text:list-item>
      </text:list>
      <text:h text:style-name="Heading_20_4" text:outline-level="4"><text:bookmark-start text:name="downstream-transport-factory-in-china-to-customer-in-europe"/>4.3.2. Downstream Transport (Factory in China to Customer in Europe)<text:bookmark-end text:name="downstream-transport-factory-in-china-to-customer-in-europe"/></text:h>
      <text:p text:style-name="First_20_paragraph">This includes primary shipping and last-mile delivery.</text:p>
      <text:list text:style-name="L11">
        <text:list-item>
          <text:p text:style-name="P11">Primary Transport Mode: Sea Freight (China to Europe)</text:p>
        </text:list-item>
        <text:list-item>
          <text:p text:style-name="P11">Primary Transport Distance: 5000 km (illustrative)</text:p>
        </text:list-item>
        <text:list-item>
          <text:p text:style-name="P11">Sea Freight Emission Factor: 0.016 kg CO2e/tonne-km</text:p>
        </text:list-item>
        <text:list-item>
          <text:p text:style-name="P11">Primary Downstream Transport Emissions: 0.0036 tonnes * 5000 km * 0.016 kg CO2e/tonne-km = 0.288 kg CO2e</text:p>
        </text:list-item>
        <text:list-item>
          <text:p text:style-name="P11">Last-Mile Delivery Channel: Road Freight (Parcel delivery by truck) [cite: Delivery Type]</text:p>
        </text:list-item>
        <text:list-item>
          <text:p text:style-name="P11">Last-Mile Delivery Distance: 200 km (illustrative) [cite: opmiepfyhd]</text:p>
        </text:list-item>
        <text:list-item>
          <text:p text:style-name="P11">Road Freight Emission Factor: 0.05 kg CO2e/tonne-km</text:p>
        </text:list-item>
        <text:list-item>
          <text:p text:style-name="P11">Last-Mile Transport Emissions: 0.0036 tonnes * 200 km * 0.05 kg CO2e/tonne-km = 0.036 kg CO2e</text:p>
        </text:list-item>
      </text:list>
      <text:p text:style-name="First_20_paragraph">Total Transportation Emissions = 0.288 (Upstream) + 0.288 (Primary Downstream) + 0.036 (Last-Mile) = 0.612 kg CO2e.</text:p>
      <text:h text:style-name="Heading_20_3" text:outline-level="3"><text:bookmark-start text:name="use-phase-scope-3-downstream"/>4.4. Use Phase (Scope 3, Downstream)<text:bookmark-end text:name="use-phase-scope-3-downstream"/></text:h>
      <text:p text:style-name="First_20_paragraph">Energy consumption during the product\'s lifespan.</text:p>
      <text:list text:style-name="L12">
        <text:list-item>
          <text:p text:style-name="P12">Product Lifespan: 3 years [cite: yezfnnydgm]</text:p>
        </text:list-item>
        <text:list-item>
          <text:p text:style-name="P12">Energy Consumption in Use: 50 kWh/year [cite: pxveofhfpf]</text:p>
        </text:list-item>
        <text:list-item>
          <text:p text:style-name="P12">Total Energy Consumption in Use: 50 kWh/year * 3 years = 150 kWh</text:p>
        </text:list-item>
        <text:list-item>
          <text:p text:style-name="P12">European Grid Emission Factor (average user region): 0.25 kg CO2e/kWh</text:p>
        </text:list-item>
        <text:list-item>
          <text:p text:style-name="P12">Use Phase Emissions: 150 kWh * 0.25 kg CO2e/kWh = 37.5 kg CO2e</text:p>
        </text:list-item>
      </text:list>
      <text:p text:style-name="First_20_paragraph">Total Use Phase Emissions = 37.5 kg CO2e.</text:p>
      <text:h text:style-name="Heading_20_3" text:outline-level="3"><text:bookmark-start text:name="end-of-life-eol-phase-scope-3-downstream"/>4.5. End-of-Life (EoL) Phase (Scope 3, Downstream)<text:bookmark-end text:name="end-of-life-eol-phase-scope-3-downstream"/></text:h>
      <text:p text:style-name="First_20_paragraph">Incorporates recyclability and circular programs.</text:p>
      <text:list text:style-name="L13">
        <text:list-item>
          <text:p text:style-name="P13">Total Product Weight: 3.6 kg</text:p>
        </text:list-item>
        <text:list-item>
          <text:p text:style-name="P13">Recyclability Percentage: 80% [cite: ftqumeuyej]</text:p>
        </text:list-item>
        <text:list-item>
          <text:p text:style-name="P13">Portion Recycled: 3.6 kg * 0.80 = 2.88 kg</text:p>
        </text:list-item>
        <text:list-item>
          <text:p text:style-name="P13">Portion to Waste (Landfill/Incineration): 3.6 kg * (1 - 0.80) = 0.72 kg</text:p>
        </text:list-item>
      </text:list>
      <text:h text:style-name="Heading_20_4" text:outline-level="4"><text:bookmark-start text:name="emissions-from-waste-disposal"/>4.5.1. Emissions from Waste Disposal<text:bookmark-end text:name="emissions-from-waste-disposal"/></text:h>
      <text:list text:style-name="L14">
        <text:list-item>
          <text:p text:style-name="P14">Waste to Landfill/Incineration EF: 0.45 kg CO2e/kg</text:p>
        </text:list-item>
        <text:list-item>
          <text:p text:style-name="P14">Waste Disposal Emissions: 0.72 kg * 0.45 kg CO2e/kg = 0.324 kg CO2e</text:p>
        </text:list-item>
      </text:list>
      <text:h text:style-name="Heading_20_4" text:outline-level="4"><text:bookmark-start text:name="benefits-from-recycling-avoided-burden"/>4.5.2. Benefits from Recycling (Avoided Burden)<text:bookmark-end text:name="benefits-from-recycling-avoided-burden"/></text:h>
      <text:p text:style-name="First_20_paragraph">The benefit from recycling is calculated as the avoided production of virgin materials, offset by the emissions associated with the recycling process itself. We assume the BOM\'s Emission Factors represent virgin material production.</text:p>
      <text:list text:style-name="L15">
        <text:list-item>
          <text:p text:style-name="P15">Avoided Virgin Material Emissions (for 2.88 kg recycled):</text:p>
          <text:list text:style-name="L16">
            <text:list-item>
              <text:p text:style-name="P16">Assuming average virgin material EF from BOM = 9.6 kg CO2e / 3.6 kg = 2.67 kg CO2e/kg (simplified average)</text:p>
            </text:list-item>
            <text:list-item>
              <text:p text:style-name="P16">Avoided Emissions: 2.88 kg * 2.67 kg CO2e/kg = 7.69 kg CO2e</text:p>
            </text:list-item>
          </text:list>
        </text:list-item>
        <text:list-item>
          <text:p text:style-name="P15">Emissions from Recycling Process (illustrative, 0.1 kg CO2e/kg):</text:p>
          <text:list text:style-name="L17">
            <text:list-item>
              <text:p text:style-name="P17">Recycling Process Emissions: 2.88 kg * 0.1 kg CO2e/kg = 0.288 kg CO2e</text:p>
            </text:list-item>
          </text:list>
        </text:list-item>
        <text:list-item>
          <text:p text:style-name="P15">Net Benefit from Recycling: 7.69 kg CO2e (avoided) - 0.288 kg CO2e (process) = 7.402 kg CO2e (as a negative emission, or credit)</text:p>
        </text:list-item>
      </text:list>
      <text:h text:style-name="Heading_20_4" text:outline-level="4"><text:bookmark-start text:name="impact-of-circulartake-back-programs-mpuhqqkmsd"/>4.5.3. Impact of Circular/Take-back Programs (mpuhqqkmsd)<text:bookmark-end text:name="impact-of-circulartake-back-programs-mpuhqqkmsd"/></text:h>
      <text:p text:style-name="First_20_paragraph">The take-back program is estimated to further reduce the End-of-Life impact for the non-recycled portion by 15%. This means a 15% reduction in the waste disposal emissions.</text:p>
      <text:list text:style-name="L18">
        <text:list-item>
          <text:p text:style-name="P18">Reduced Waste Disposal Emissions: 0.324 kg CO2e * 0.15 = 0.0486 kg CO2e (reduction)</text:p>
        </text:list-item>
        <text:list-item>
          <text:p text:style-name="P18">Adjusted Waste Disposal Emissions: 0.324 kg CO2e - 0.0486 kg CO2e = 0.2754 kg CO2e</text:p>
        </text:list-item>
      </text:list>
      <text:p text:style-name="First_20_paragraph">Total End-of-Life Emissions = Adjusted Waste Disposal Emissions - Net Benefit from Recycling Total End-of-Life Emissions = 0.2754 kg CO2e - 7.402 kg CO2e = -7.1266 kg CO2e. (A negative value indicates a net carbon sequestration or avoided emissions at EoL).</text:p>
      <text:h text:style-name="Heading_20_3" text:outline-level="3"><text:bookmark-start text:name="total-product-carbon-footprint-pcf-summary"/>4.6.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text:p>
          </table:table-cell>
          <table:table-cell table:style-name="TableRowCell" office:value-type="string">
            <text:p text:style-name="Table_20_Contents">Scope 3 (Upstream)</text:p>
          </table:table-cell>
          <table:table-cell table:style-name="TableRowCell" office:value-type="string">
            <text:p text:style-name="Table_20_Contents">9.6</text:p>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Scope 2</text:p>
          </table:table-cell>
          <table:table-cell table:style-name="TableRowCell" office:value-type="string">
            <text:p text:style-name="Table_20_Contents">3.6</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61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7.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7.1266</text:p>
          </table:table-cell>
        </table:table-row>
      </table:table>
      <text:h text:style-name="Heading_20_4" text:outline-level="4"><text:bookmark-start text:name="ghg-protocol-scope-3-compliance-2026-requirements"/>4.7. GHG Protocol Scope 3 Compliance (2026 Requirements)<text:bookmark-end text:name="ghg-protocol-scope-3-compliance-2026-requirements"/></text:h>
      <text:p text:style-name="First_20_paragraph">This analysis demonstrates significant coverage of Scope 3 emissions, including Raw Material Acquisition, Transportation (both upstream and downstream), Use Phase, and End-of-Life. Based on the detailed breakdown, these categories represent a substantial portion of the product\'s value chain emissions. With careful data collection for all other relevant Scope 3 categories (e.g., business travel, employee commuting, capital goods if relevant to product manufacturing), jmqpsrxixj is well-positioned to achieve the 2026 requirement of at least 95% coverage for Scope 3 reporting.</text:p>
      <text:h text:style-name="Heading_20_4" text:outline-level="4"><text:bookmark-start text:name="lsr-update-application"/>4.8. 2026 LSR Update Application<text:bookmark-end text:name="lsr-update-application"/></text:h>
      <text:p text:style-name="First_20_paragraph">The Land Sector and Removals (LSR) Standard is acknowledged and integrated, particularly in the End-of-Life phase where circularity and material recovery can be viewed as avoiding land use for virgin resource extraction or waste disposal. While specific land use change data was not provided for raw material origins, the avoided emissions from recycling contribute to the objectives of the LSR by reducing the demand for new land-intensive extraction. Future analyses should focus on direct land use impacts if materials with significant land footprint (e.g., bio-based materials) are introduced.</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The primary carbon hotspots for qkmsuyvtks are identified as:</text:p>
      <text:list text:style-name="L19">
        <text:list-item>
          <text:p text:style-name="P19"><text:span text:style-name="T1">Use Phase (37.5 kg CO2e):</text:span> This is the most significant contributor, primarily due to the product\'s energy consumption over its 3-year lifespan. This highlights the importance of energy-efficient design and promoting renewable energy adoption by end-users.</text:p>
        </text:list-item>
        <text:list-item>
          <text:p text:style-name="P19"><text:span text:style-name="T1">Raw Material Acquisition (9.6 kg CO2e):</text:span> Emissions associated with extracting and processing virgin materials contribute substantially. Sourcing lower-carbon materials or increasing recycled content (beyond EoL recycling efforts) could reduce this impact.</text:p>
        </text:list-item>
        <text:list-item>
          <text:p text:style-name="P19"><text:span text:style-name="T1">Manufacturing (Scope 2) (3.6 kg CO2e):</text:span> While jmqpsrxixj has a 60% renewable energy usage, the remaining grid electricity from China\'s average mix still contributes significantly. Increasing renewable energy procurement or improving energy efficiency in production are key lever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for the explicitly provided parameters. However, certain limitations exist due to the illustrative nature of some placeholder data and reliance on secondary emission factors:</text:p>
      <text:list text:style-name="L20">
        <text:list-item>
          <text:p text:style-name="P20"><text:span text:style-name="T1">Illustrative Data:</text:span> For parameters like \'nwkfkrjq\' (BOM string), \'Select Mode\', \'opmiepfyhd\', \'Delivery Type\', \'pyzqtfqzit\', \'keptggessn\', \'yezfnnydgm\', \'pxveofhfpf\', \'ftqumeuyej\', and \'mpuhqqkmsd\', illustrative values and assumptions were made in lieu of specific, quantifiable input. These assumptions directly influence the calculated footprint.</text:p>
        </text:list-item>
        <text:list-item>
          <text:p text:style-name="P20"><text:span text:style-name="T1">Generic Emission Factors:</text:span> While industry-standard (Ecoinvent/DEFRA equivalent) emission factors were used, specific supplier-level or country-specific data could further enhance accuracy, especially for materials and energy grids.</text:p>
        </text:list-item>
        <text:list-item>
          <text:p text:style-name="P20"><text:span text:style-name="T1">LSR Standard:</text:span> While applied conceptually, without specific land use change data related to raw material sourcing or land carbon removals associated with product design choices, the quantitative impact of LSR is limited to avoided emissions from circularity.</text:p>
        </text:list-item>
      </text:list>
      <text:p text:style-name="First_20_paragraph">Future iterations should aim to incorporate more primary and supplier-specific data to refine the accuracy of the PCF.</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kmsuyvtks</dc:title>
    <dc:description>High-detail Product Carbon Footprint (PCF) analysis for product qkmsuyvtks, conducted by Senior Sustainability Consultant leqyivmiup for jmqpsrxixj, adhering to GHG Protocol standards and 2026 LSR updates.</dc:description>
    <dc:subject/>
    <meta:keyword/>
    <dc:language>en</dc:language>
    <meta:initial-creator/>
    <dc:creator/>
    <meta:creation-date>2026-07-15T10:24:38Z</meta:creation-date>
    <dc:date>2026-07-15T10:24:38Z</dc:date>
    <meta:user-defined meta:name="viewport" meta:value-type="string">width=device-width, initial-scale=1.0</meta:user-defined>
  </office:meta>
</office:document-meta>
</file>