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qjfuwnnyky</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qjfuwnnyky</text:p>
      <text:p text:style-name="Text_20_body"><text:span text:style-name="T1">Company:</text:span> sloejdztyu</text:p>
      <text:p text:style-name="Text_20_body"><text:span text:style-name="T1">Accounting Standard:</text:span> GHG Protocol</text:p>
      <text:p text:style-name="Text_20_body"><text:span text:style-name="T1">Senior Sustainability Consultant:</text:span> ymirnlzdyr</text:p>
      <text:p text:style-name="Text_20_body">Disclaimer: This report is generated based on available data and industry standards, providing an assessment of the product\'s carbon footprint. It relies on the accuracy of the provided parameters and emission factors from recognized databases (e.g., Ecoinvent/DEFRA).</text:p>
      <text:p text:style-name="Text_20_body">Product Carbon Footprint Report - qjfuwnnyky | Generated Date: June 2, 2026</text:p>
      <text:h text:style-name="Heading_20_1" text:outline-level="1"><text:bookmark-start text:name="executive-summary"/>Executive Summary<text:bookmark-end text:name="executive-summary"/></text:h>
      <text:p text:style-name="First_20_paragraph">This Product Carbon Footprint (PCF) analysis, conducted by ymirnlzdyr for sloejdztyu, assesses the greenhouse gas (GHG) emissions associated with the product qjfuwnnyky. Adhering strictly to the GHG Protocol and incorporating elements of the 2026 Land Sector and Removals (LSR) Standard, this report quantifies emissions from a \'factory_gate\' system boundary. The analysis identifies key emission hotspots across material acquisition, manufacturing, and relevant supply chain logistics, alongside considering the broader lifecycle impacts for improved understanding. Our methodology ensures high data integrity and aims for at least 95% coverage for Scope 3 reporting as per 2026 requirements, providing sloejdztyu with actionable insights for sustainability improvements.</text:p>
      <text:p text:style-name="Horizontal_20_Line"/>
      <text:h text:style-name="Heading_20_2" text:outline-level="2"><text:bookmark-start text:name="scope-definition"/>1. Scope Definition<text:bookmark-end text:name="scope-definition"/></text:h>
      <text:p text:style-name="First_20_paragraph">This section outlines the foundational parameters guiding the PCF analysis for product qjfuwnnyky.</text:p>
      <text:list text:style-name="L1">
        <text:list-item>
          <text:p text:style-name="P1"><text:span text:style-name="T1">Functional Unit:</text:span> 1.0 unit of qjfuwnnyky. All emissions are calculated per this unit.</text:p>
        </text:list-item>
        <text:list-item>
          <text:p text:style-name="P1"><text:span text:style-name="T1">System Boundary:</text:span> factory_gate. This boundary encompasses all activities from raw material extraction, processing, and transportation to the manufacturing facility, through the manufacturing process itself, and up to the point where the finished product leaves the factory gate. While the primary boundary is \'factory_gate\', the report also expands to cover \'Use Phase\' and \'End-of-Life\' scenarios as requested, categorizing these as downstream Scope 3 emissions for a more holistic view.</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text:p>
            </text:list-item>
          </text:list>
        </text:list-item>
        <text:list-item>
          <text:p text:style-name="P1"><text:span text:style-name="T1">Accounting Standard:</text:span> GHG Protocol (explicitly followed for categorization and calculation).</text:p>
        </text:list-item>
        <text:list-item>
          <text:p text:style-name="P1"><text:span text:style-name="T1">Allocation:</text:span> Emissions from shared processes are allocated to qjfuwnnyky based on mass, economic value, or other relevant physical relationships, ensuring consistency and avoiding double-counting or omission.</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qjfuwnnyky is mapped into distinct stages to identify all relevant emission sources, in accordance with GHG Protocol guidelines.</text:p>
      <text:h text:style-name="Heading_20_3" text:outline-level="3"><text:bookmark-start text:name="raw-material-acquisition-pre-processing-scope-3-category-1"/>2.1. Raw Material Acquisition &amp; Pre-processing (Scope 3, Category 1)<text:bookmark-end text:name="raw-material-acquisition-pre-processing-scope-3-category-1"/></text:h>
      <text:p text:style-name="First_20_paragraph">This stage includes the extraction, processing, and refining of all raw materials and components specified in the Detailed Bill of Materials (BOM).</text:p>
      <text:h text:style-name="Heading_20_4" text:outline-level="4"><text:bookmark-start text:name="detailed-bill-of-materials-bom-for-gvpxygxx-illustrative-data-based-on-format"/>Detailed Bill of Materials (BOM) for gvpxygxx (Illustrative Data based on format)<text:bookmark-end text:name="detailed-bill-of-materials-bom-for-gvpxygxx-illustrative-data-based-on-format"/></text:h>
      <text:p text:style-name="First_20_paragraph">The following table presents an illustrative Bill of Materials, structured according to the format provided for gvpxygxx. The \'Total Carbon\' for each item is calculated based on its Quantity and Emission Factor. Please note that the \'ID\', \'Description\', \'Category\', \'Process\', \'Qty\', \'Unit\', \'Emission Factor\', and \'Total Carbon\' are illustrative for the purpose of demonstrating the calculation, as `gvpxygxx` was provided as a variable name and not structured data itself. For a real analysis, these values would come from primary supplier data or robust secondary databa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AT00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AT003</text:p>
          </table:table-cell>
          <table:table-cell table:style-name="TableRowCell" office:value-type="string">
            <text:p text:style-name="Table_20_Contents">Lithium-ion Battery Pack</text:p>
          </table:table-cell>
          <table:table-cell table:style-name="TableRowCell" office:value-type="string">
            <text:p text:style-name="Table_20_Contents">Metals/Chemical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6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11</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Recycled Cardboard)</text:p>
          </table:table-cell>
          <table:table-cell table:style-name="TableRowCell" office:value-type="string">
            <text:p text:style-name="Table_20_Contents">Paper/Wood</text:p>
          </table:table-cell>
          <table:table-cell table:style-name="TableRowCell" office:value-type="string">
            <text:p text:style-name="Table_20_Contents">Form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5</text:p>
          </table:table-cell>
        </table:table-row>
      </table:table>
      <text:p text:style-name="First_20_paragraph"><text:span text:style-name="T2">Total Raw Material Carbon (illustrative):</text:span> 4.51 kgCO2e</text:p>
      <text:h text:style-name="Heading_20_3" text:outline-level="3"><text:bookmark-start text:name="manufacturingproduction-scope-1-2"/>2.2. Manufacturing/Production (Scope 1 &amp; 2)<text:bookmark-end text:name="manufacturingproduction-scope-1-2"/></text:h>
      <text:p text:style-name="First_20_paragraph">This stage covers the energy consumption and direct emissions at the manufacturing facility in China.</text:p>
      <text:list text:style-name="L3">
        <text:list-item>
          <text:p text:style-name="P3"><text:span text:style-name="T1">Energy Intensity (kWh/unit):</text:span> yrwhszyfnp (e.g., 5.0 kWh/unit)</text:p>
        </text:list-item>
        <text:list-item>
          <text:p text:style-name="P3"><text:span text:style-name="T1">Renewable Energy Usage:</text:span> nskpxlgwus (e.g., 50%)</text:p>
        </text:list-item>
        <text:list-item>
          <text:p text:style-name="P3"><text:span text:style-name="T1">Energy Inputs:</text:span> Electricity is the primary energy input.</text:p>
        </text:list-item>
      </text:list>
      <text:h text:style-name="Heading_20_3" text:outline-level="3"><text:bookmark-start text:name="transport-distribution-scope-3-category-4-9"/>2.3. Transport &amp; Distribution (Scope 3, Category 4 &amp; 9)<text:bookmark-end text:name="transport-distribution-scope-3-category-4-9"/></text:h>
      <text:p text:style-name="First_20_paragraph">Covers the logistics from raw material suppliers to the factory (upstream) and from the factory to the final customer (downstream, up to the factory_gate boundary, but also includes last-mile delivery as requested).</text:p>
      <text:list text:style-name="L4">
        <text:list-item>
          <text:p text:style-name="P4"><text:span text:style-name="T1">Upstream Transport Mode (Illustrative):</text:span> Ocean Freight from Europe to China.</text:p>
        </text:list-item>
        <text:list-item>
          <text:p text:style-name="P4"><text:span text:style-name="T1">Upstream Transport Distance (Illustrative):</text:span> 10,000 km.</text:p>
        </text:list-item>
        <text:list-item>
          <text:p text:style-name="P4"><text:span text:style-name="T1">Downstream Transport Mode (Primary):</text:span> Select Mode (e.g., Ocean Freight from China to Europe).</text:p>
        </text:list-item>
        <text:list-item>
          <text:p text:style-name="P4"><text:span text:style-name="T1">Downstream Transport Distance:</text:span> tmkogkpjqv (e.g., 10,000 km).</text:p>
        </text:list-item>
        <text:list-item>
          <text:p text:style-name="P4"><text:span text:style-name="T1">Last-Mile Delivery Channel:</text:span> Delivery Type (e.g., Road Van in Europe).</text:p>
        </text:list-item>
        <text:list-item>
          <text:p text:style-name="P4"><text:span text:style-name="T1">Last-Mile Delivery Distance (Illustrative):</text:span> 500 km.</text:p>
        </text:list-item>
      </text:list>
      <text:h text:style-name="Heading_20_3" text:outline-level="3"><text:bookmark-start text:name="use-phase-scope-3-category-11---beyond-factory_gate"/>2.4. Use Phase (Scope 3, Category 11 - Beyond factory_gate)<text:bookmark-end text:name="use-phase-scope-3-category-11---beyond-factory_gate"/></text:h>
      <text:p text:style-name="First_20_paragraph">Although beyond the strict \'factory_gate\' boundary, the use phase impacts are analyzed as requested for a comprehensive view.</text:p>
      <text:list text:style-name="L5">
        <text:list-item>
          <text:p text:style-name="P5"><text:span text:style-name="T1">Product Lifespan:</text:span> hmuujmmgse (e.g., 5 years)</text:p>
        </text:list-item>
        <text:list-item>
          <text:p text:style-name="P5"><text:span text:style-name="T1">Energy Consumption in Use:</text:span> rmezddvqhg (e.g., 10 kWh/year)</text:p>
        </text:list-item>
      </text:list>
      <text:h text:style-name="Heading_20_3" text:outline-level="3"><text:bookmark-start text:name="end-of-life-eol-treatment-scope-3-category-12---beyond-factory_gate"/>2.5. End-of-Life (EoL) Treatment (Scope 3, Category 12 - Beyond factory_gate)<text:bookmark-end text:name="end-of-life-eol-treatment-scope-3-category-12---beyond-factory_gate"/></text:h>
      <text:p text:style-name="First_20_paragraph">Also analyzed beyond the \'factory_gate\' boundary to understand circular economy impacts.</text:p>
      <text:list text:style-name="L6">
        <text:list-item>
          <text:p text:style-name="P6"><text:span text:style-name="T1">Recyclability Percentage:</text:span> nmhwmvyved (e.g., 70%)</text:p>
        </text:list-item>
        <text:list-item>
          <text:p text:style-name="P6"><text:span text:style-name="T1">Circular/Take-back Programs:</text:span> ruihtqovvn (e.g., \'Yes, actively managed programs\')</text:p>
        </text:list-item>
      </text:list>
      <text:p text:style-name="Horizontal_20_Line"/>
      <text:h text:style-name="Heading_20_2" text:outline-level="2"><text:bookmark-start text:name="data-collection"/>3. Data Collection<text:bookmark-end text:name="data-collection"/></text:h>
      <text:p text:style-name="First_20_paragraph">Data collection involved a combination of primary and secondary data sources to ensure a robust analysis.</text:p>
      <text:list text:style-name="L7">
        <text:list-item>
          <text:p text:style-name="P7"><text:span text:style-name="T1">Primary Data:</text:span></text:p>
          <text:list text:style-name="L8">
            <text:list-item>
              <text:p text:style-name="P8">Company-specific data for sloejdztyu, including details on the Bill of Materials (gvpxygxx), production energy intensity (yrwhszyfnp), renewable energy usage (nskpxlgwus), transport distances (tmkogkpjqv), product lifespan (hmuujmmgse), energy consumption in use (rmezddvqhg), recyclability (nmhwmvyved), and circular programs (ruihtqovvn).</text:p>
            </text:list-item>
            <text:list-item>
              <text:p text:style-name="P8">Specific transport modes (\'Select Mode\', \'Delivery Type\') were incorporated as provided.</text:p>
            </text:list-item>
          </text:list>
        </text:list-item>
        <text:list-item>
          <text:p text:style-name="P7"><text:span text:style-name="T1">Secondary Data:</text:span></text:p>
          <text:list text:style-name="L9">
            <text:list-item>
              <text:p text:style-name="P9">Industry-standard emission factors were utilized from reputable databases such as Ecoinvent and DEFRA for processes where primary data was unavailable or to cross-reference data. For this illustrative report, plausible proxy values have been used to demonstrate calculations.</text:p>
            </text:list-item>
            <text:list-item>
              <text:p text:style-name="P9">Grid electricity emission factors for China (production) and typical European grids (use phase) were sourced from relevant regional averages.</text:p>
            </text:list-item>
          </text:list>
        </text:list-item>
      </text:list>
      <text:h text:style-name="Heading_20_3" text:outline-level="3"><text:bookmark-start text:name="detailed-breakdown-of-materials-and-energy-inputs-illustrative"/>Detailed Breakdown of Materials and Energy Inputs (Illustrative)<text:bookmark-end text:name="detailed-breakdown-of-materials-and-energy-inputs-illustrative"/></text:h>
      <text:p text:style-name="First_20_paragraph">Based on the BOM and manufacturing parameters, the key inputs are:</text:p>
      <text:h text:style-name="Heading_20_4" text:outline-level="4"><text:bookmark-start text:name="material-inputs-by-category-illustrative-mass"/>Material Inputs (by Category &amp; Illustrative Mass)<text:bookmark-end text:name="material-inputs-by-category-illustrative-mass"/></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Category</text:p>
            </table:table-cell>
            <table:table-cell table:style-name="TableHeaderRowCell" office:value-type="string">
              <text:p text:style-name="Table_20_Heading">Illustrative Mass (kg)</text:p>
            </table:table-cell>
            <table:table-cell table:style-name="TableHeaderRowCell" office:value-type="string">
              <text:p text:style-name="Table_20_Heading">Primary Emission Driver</text:p>
            </table:table-cell>
          </table:table-row>
        </table:table-header-rows>
        <table:table-row>
          <table:table-cell table:style-name="TableRowCell" office:value-type="string">
            <text:p text:style-name="Table_20_Contents">Plastics</text:p>
          </table:table-cell>
          <table:table-cell table:style-name="TableRowCell" office:value-type="string">
            <text:p text:style-name="Table_20_Contents">0.50</text:p>
          </table:table-cell>
          <table:table-cell table:style-name="TableRowCell" office:value-type="string">
            <text:p text:style-name="Table_20_Contents">Polymerization, Injection Molding</text:p>
          </table:table-cell>
        </table:table-row>
        <table:table-row>
          <table:table-cell table:style-name="TableRowCell" office:value-type="string">
            <text:p text:style-name="Table_20_Contents">Electronics</text:p>
          </table:table-cell>
          <table:table-cell table:style-name="TableRowCell" office:value-type="string">
            <text:p text:style-name="Table_20_Contents">0.10</text:p>
          </table:table-cell>
          <table:table-cell table:style-name="TableRowCell" office:value-type="string">
            <text:p text:style-name="Table_20_Contents">Semiconductor manufacturing, Assembly</text:p>
          </table:table-cell>
        </table:table-row>
        <table:table-row>
          <table:table-cell table:style-name="TableRowCell" office:value-type="string">
            <text:p text:style-name="Table_20_Contents">Metals</text:p>
          </table:table-cell>
          <table:table-cell table:style-name="TableRowCell" office:value-type="string">
            <text:p text:style-name="Table_20_Contents">0.23</text:p>
          </table:table-cell>
          <table:table-cell table:style-name="TableRowCell" office:value-type="string">
            <text:p text:style-name="Table_20_Contents">Mining, Refining, Forming (e.g., Copper, Lithium, Aluminum)</text:p>
          </table:table-cell>
        </table:table-row>
        <table:table-row>
          <table:table-cell table:style-name="TableRowCell" office:value-type="string">
            <text:p text:style-name="Table_20_Contents">Paper/Wood (Packaging)</text:p>
          </table:table-cell>
          <table:table-cell table:style-name="TableRowCell" office:value-type="string">
            <text:p text:style-name="Table_20_Contents">0.05</text:p>
          </table:table-cell>
          <table:table-cell table:style-name="TableRowCell" office:value-type="string">
            <text:p text:style-name="Table_20_Contents">Pulp production, Forming</text:p>
          </table:table-cell>
        </table:table-row>
      </table:table>
      <text:p text:style-name="First_20_paragraph"><text:span text:style-name="T2">Total Product Mass (approx.):</text:span> 0.88 kg</text:p>
      <text:h text:style-name="Heading_20_4" text:outline-level="4"><text:bookmark-start text:name="energy-inputs-manufacturing-phase"/>Energy Inputs (Manufacturing Phase)<text:bookmark-end text:name="energy-inputs-manufacturing-phase"/></text:h>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Energy Type</text:p>
            </table:table-cell>
            <table:table-cell table:style-name="TableHeaderRowCell" office:value-type="string">
              <text:p text:style-name="Table_20_Heading">Intensity (kWh/unit)</text:p>
            </table:table-cell>
            <table:table-cell table:style-name="TableHeaderRowCell" office:value-type="string">
              <text:p text:style-name="Table_20_Heading">Renewable Usage (%)</text:p>
            </table:table-cell>
            <table:table-cell table:style-name="TableHeaderRowCell" office:value-type="string">
              <text:p text:style-name="Table_20_Heading">Effective Grid Share (kWh/unit)</text:p>
            </table:table-cell>
            <table:table-cell table:style-name="TableHeaderRowCell" office:value-type="string">
              <text:p text:style-name="Table_20_Heading">Effective Renewable Share (kWh/unit)</text:p>
            </table:table-cell>
          </table:table-row>
        </table:table-header-rows>
        <table:table-row>
          <table:table-cell table:style-name="TableRowCell" office:value-type="string">
            <text:p text:style-name="Table_20_Contents">Electricity</text:p>
          </table:table-cell>
          <table:table-cell table:style-name="TableRowCell" office:value-type="string">
            <text:p text:style-name="Table_20_Contents">5.0 (yrwhszyfnp)</text:p>
          </table:table-cell>
          <table:table-cell table:style-name="TableRowCell" office:value-type="string">
            <text:p text:style-name="Table_20_Contents">50% (nskpxlgwus)</text:p>
          </table:table-cell>
          <table:table-cell table:style-name="TableRowCell" office:value-type="string">
            <text:p text:style-name="Table_20_Contents">2.5</text:p>
          </table:table-cell>
          <table:table-cell table:style-name="TableRowCell" office:value-type="string">
            <text:p text:style-name="Table_20_Contents">2.5</text:p>
          </table:table-cell>
        </table:table-row>
      </table:table>
      <text:p text:style-name="Horizontal_20_Line"/>
      <text:h text:style-name="Heading_20_2" text:outline-level="2"><text:bookmark-start text:name="emissions-calculation"/>4. Emissions Calculation<text:bookmark-end text:name="emissions-calculation"/></text:h>
      <text:p text:style-name="First_20_paragraph">Emissions are calculated using the formula: Activity Data × Emission Factor = CO2e, and categorized according to the GHG Protocol. For illustrative purposes, example emission factors are used.</text:p>
      <text:h text:style-name="Heading_20_3" text:outline-level="3"><text:bookmark-start text:name="calculation-of-illustrative-emissions-by-scope-and-stage"/>4.1. Calculation of Illustrative Emissions by Scope and Stage<text:bookmark-end text:name="calculation-of-illustrative-emissions-by-scope-and-stage"/></text:h>
      <text:p text:style-name="First_20_paragraph"><text:span text:style-name="T1">Assumptions for illustrative calculations:</text:span></text:p>
      <text:list text:style-name="L10">
        <text:list-item>
          <text:p text:style-name="P10">Grid Electricity Emission Factor (China): 0.6 kgCO2e/kWh</text:p>
        </text:list-item>
        <text:list-item>
          <text:p text:style-name="P10">Renewable Electricity Emission Factor: 0.01 kgCO2e/kWh (accounting for infrastructure)</text:p>
        </text:list-item>
        <text:list-item>
          <text:p text:style-name="P10">Ocean Freight Emission Factor: 0.01 kgCO2e/tonne-km</text:p>
        </text:list-item>
        <text:list-item>
          <text:p text:style-name="P10">Road Transport (HGV) Emission Factor: 0.1 kgCO2e/tonne-km</text:p>
        </text:list-item>
        <text:list-item>
          <text:p text:style-name="P10">Consumer Grid Electricity Emission Factor (Europe): 0.3 kgCO2e/kWh</text:p>
        </text:list-item>
        <text:list-item>
          <text:p text:style-name="P10">End-of-Life Landfill/Incineration (per kg waste): 0.5 kgCO2e/kg</text:p>
        </text:list-item>
        <text:list-item>
          <text:p text:style-name="P10">End-of-Life Recycling Credit (per kg recycled): -1.0 kgCO2e/kg (avoided emissions)</text:p>
        </text:list-item>
      </text:list>
      <text:h text:style-name="Heading_20_4" text:outline-level="4"><text:bookmark-start text:name="scope-3---upstream-category-1-purchased-goods-services"/>4.1.1. Scope 3 - Upstream (Category 1: Purchased Goods &amp; Services)<text:bookmark-end text:name="scope-3---upstream-category-1-purchased-goods-services"/></text:h>
      <text:p text:style-name="First_20_paragraph">Based on the illustrative BOM data, the total raw material carbon is 4.51 kgCO2e.</text:p>
      <text:h text:style-name="Heading_20_4" text:outline-level="4"><text:bookmark-start text:name="scope-3---upstream-category-4-transportation-distribution---to-factory"/>4.1.2. Scope 3 - Upstream (Category 4: Transportation &amp; Distribution - to factory)<text:bookmark-end text:name="scope-3---upstream-category-4-transportation-distribution---to-factory"/></text:h>
      <text:list text:style-name="L11">
        <text:list-item>
          <text:p text:style-name="P11">Product Mass (approx.): 0.88 kg</text:p>
        </text:list-item>
        <text:list-item>
          <text:p text:style-name="P11">Upstream Transport Mode: Ocean Freight</text:p>
        </text:list-item>
        <text:list-item>
          <text:p text:style-name="P11">Upstream Transport Distance: 10,000 km</text:p>
        </text:list-item>
        <text:list-item>
          <text:p text:style-name="P11">Calculation: 0.88 kg * (1 tonne / 1000 kg) * 10,000 km * 0.01 kgCO2e/tonne-km = 0.088 kgCO2e.</text:p>
        </text:list-item>
      </text:list>
      <text:h text:style-name="Heading_20_4" text:outline-level="4"><text:bookmark-start text:name="scope-2---manufacturing-purchased-electricity"/>4.1.3. Scope 2 - Manufacturing (Purchased Electricity)<text:bookmark-end text:name="scope-2---manufacturing-purchased-electricity"/></text:h>
      <text:list text:style-name="L12">
        <text:list-item>
          <text:p text:style-name="P12">Energy Intensity: 5.0 kWh/unit (yrwhszyfnp)</text:p>
        </text:list-item>
        <text:list-item>
          <text:p text:style-name="P12">Renewable Energy Usage: 50% (nskpxlgwus)</text:p>
        </text:list-item>
        <text:list-item>
          <text:p text:style-name="P12">Grid Electricity Emissions: 2.5 kWh * 0.6 kgCO2e/kWh = 1.50 kgCO2e.</text:p>
        </text:list-item>
        <text:list-item>
          <text:p text:style-name="P12">Renewable Electricity Emissions: 2.5 kWh * 0.01 kgCO2e/kWh = 0.025 kgCO2e.</text:p>
        </text:list-item>
        <text:list-item>
          <text:p text:style-name="P12">Total Scope 2 Manufacturing: 1.525 kgCO2e.</text:p>
        </text:list-item>
      </text:list>
      <text:h text:style-name="Heading_20_4" text:outline-level="4"><text:bookmark-start text:name="scope-1---manufacturing-direct-emissions---assumed-minimal-for-product-pcf"/>4.1.4. Scope 1 - Manufacturing (Direct Emissions - assumed minimal for product PCF)<text:bookmark-end text:name="scope-1---manufacturing-direct-emissions---assumed-minimal-for-product-pcf"/></text:h>
      <text:p text:style-name="First_20_paragraph">For the \'factory_gate\' boundary, direct emissions from owned or controlled sources (e.g., on-site fuel combustion for heating or processes) would be included here. Assuming no significant direct fuel combustion or process emissions directly attributable to qjfuwnnyky\'s production for this illustrative report, Scope 1 is considered negligible for the product footprint.</text:p>
      <text:h text:style-name="Heading_20_4" text:outline-level="4"><text:bookmark-start text:name="scope-3---downstream-category-9-transportation-distribution---from-factory"/>4.1.5. Scope 3 - Downstream (Category 9: Transportation &amp; Distribution - from factory)<text:bookmark-end text:name="scope-3---downstream-category-9-transportation-distribution---from-factory"/></text:h>
      <text:list text:style-name="L13">
        <text:list-item>
          <text:p text:style-name="P13">Product Mass (approx.): 0.88 kg</text:p>
        </text:list-item>
        <text:list-item>
          <text:p text:style-name="P13">Primary Downstream Transport Mode: Select Mode (e.g., Ocean Freight)</text:p>
        </text:list-item>
        <text:list-item>
          <text:p text:style-name="P13">Primary Downstream Transport Distance: tmkogkpjqv (e.g., 10,000 km)</text:p>
        </text:list-item>
        <text:list-item>
          <text:p text:style-name="P13">Calculation: 0.88 kg * (1 tonne / 1000 kg) * 10,000 km * 0.01 kgCO2e/tonne-km = 0.088 kgCO2e.</text:p>
        </text:list-item>
        <text:list-item>
          <text:p text:style-name="P13">Last-Mile Delivery Channel: Delivery Type (e.g., Road Van)</text:p>
        </text:list-item>
        <text:list-item>
          <text:p text:style-name="P13">Last-Mile Delivery Distance: 500 km</text:p>
        </text:list-item>
        <text:list-item>
          <text:p text:style-name="P13">Calculation: 0.88 kg * (1 tonne / 1000 kg) * 500 km * 0.1 kgCO2e/tonne-km = 0.044 kgCO2e.</text:p>
        </text:list-item>
        <text:list-item>
          <text:p text:style-name="P13">Total Scope 3 Downstream Transport: 0.132 kgCO2e.</text:p>
        </text:list-item>
      </text:list>
      <text:h text:style-name="Heading_20_4" text:outline-level="4"><text:bookmark-start text:name="scope-3---downstream-category-11-use-of-sold-products---beyond-factory_gate"/>4.1.6. Scope 3 - Downstream (Category 11: Use of Sold Products - Beyond factory_gate)<text:bookmark-end text:name="scope-3---downstream-category-11-use-of-sold-products---beyond-factory_gate"/></text:h>
      <text:list text:style-name="L14">
        <text:list-item>
          <text:p text:style-name="P14">Product Lifespan: hmuujmmgse (e.g., 5 years)</text:p>
        </text:list-item>
        <text:list-item>
          <text:p text:style-name="P14">Energy Consumption in Use: rmezddvqhg (e.g., 10 kWh/year)</text:p>
        </text:list-item>
        <text:list-item>
          <text:p text:style-name="P14">Total Energy in Use: 10 kWh/year * 5 years = 50 kWh.</text:p>
        </text:list-item>
        <text:list-item>
          <text:p text:style-name="P14">Calculation: 50 kWh * 0.3 kgCO2e/kWh (European average grid) = 15.0 kgCO2e.</text:p>
        </text:list-item>
      </text:list>
      <text:h text:style-name="Heading_20_4" text:outline-level="4"><text:bookmark-start text:name="scope-3---downstream-category-12-end-of-life-treatment-of-sold-products---beyond-factory_gate"/>4.1.7. Scope 3 - Downstream (Category 12: End-of-Life Treatment of Sold Products - Beyond factory_gate)<text:bookmark-end text:name="scope-3---downstream-category-12-end-of-life-treatment-of-sold-products---beyond-factory_gate"/></text:h>
      <text:list text:style-name="L15">
        <text:list-item>
          <text:p text:style-name="P15">Product Mass (approx.): 0.88 kg</text:p>
        </text:list-item>
        <text:list-item>
          <text:p text:style-name="P15">Recyclability Percentage: nmhwmvyved (e.g., 70%)</text:p>
        </text:list-item>
        <text:list-item>
          <text:p text:style-name="P15">Mass Recycled: 0.88 kg * 70% = 0.616 kg.</text:p>
        </text:list-item>
        <text:list-item>
          <text:p text:style-name="P15">Mass Disposed: 0.88 kg * 30% = 0.264 kg.</text:p>
        </text:list-item>
        <text:list-item>
          <text:p text:style-name="P15">Emissions from Disposal: 0.264 kg * 0.5 kgCO2e/kg = 0.132 kgCO2e.</text:p>
        </text:list-item>
        <text:list-item>
          <text:p text:style-name="P15">Credits from Recycling: 0.616 kg * -1.0 kgCO2e/kg = -0.616 kgCO2e.</text:p>
        </text:list-item>
        <text:list-item>
          <text:p text:style-name="P15">Net End-of-Life Emissions: 0.132 kgCO2e - 0.616 kgCO2e = -0.484 kgCO2e (Net avoided emissions).</text:p>
        </text:list-item>
      </text:list>
      <text:h text:style-name="Heading_20_3" text:outline-level="3"><text:bookmark-start text:name="total-product-carbon-footprint-summary-illustrative"/>4.2. Total Product Carbon Footprint Summary (Illustrative)<text:bookmark-end text:name="total-product-carbon-footprint-summary-illustrative"/></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Category</text:p>
            </table:table-cell>
            <table:table-cell table:style-name="TableHeaderRowCell" office:value-type="string">
              <text:p text:style-name="Table_20_Heading">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4.51</text:p>
          </table:table-cell>
        </table:table-row>
        <table:table-row>
          <table:table-cell table:style-name="TableRowCell" office:value-type="string">
            <text:p text:style-name="Table_20_Contents">Upstream Transportation to Factory</text:p>
          </table:table-cell>
          <table:table-cell table:style-name="TableRowCell" office:value-type="string">
            <text:p text:style-name="Table_20_Contents">Scope 3, Category 4</text:p>
          </table:table-cell>
          <table:table-cell table:style-name="TableRowCell" office:value-type="string">
            <text:p text:style-name="Table_20_Contents">0.088</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1.525</text:p>
          </table:table-cell>
        </table:table-row>
        <table:table-row>
          <table:table-cell table:style-name="TableRowCell" office:value-type="string">
            <text:p text:style-name="Table_20_Contents">Manufacturing (Direct Emissions)</text:p>
          </table:table-cell>
          <table:table-cell table:style-name="TableRowCell" office:value-type="string">
            <text:p text:style-name="Table_20_Contents">Scope 1</text:p>
          </table:table-cell>
          <table:table-cell table:style-name="TableRowCell" office:value-type="string">
            <text:p text:style-name="Table_20_Contents">0.00 (Assumed negligible)</text:p>
          </table:table-cell>
        </table:table-row>
        <table:table-row>
          <table:table-cell table:style-name="TableRowCell" office:value-type="string">
            <text:p text:style-name="Table_20_Contents">Downstream Transportation from Factory</text:p>
          </table:table-cell>
          <table:table-cell table:style-name="TableRowCell" office:value-type="string">
            <text:p text:style-name="Table_20_Contents">Scope 3, Category 9</text:p>
          </table:table-cell>
          <table:table-cell table:style-name="TableRowCell" office:value-type="string">
            <text:p text:style-name="Table_20_Contents">0.132</text:p>
          </table:table-cell>
        </table:table-row>
        <table:table-row>
          <table:table-cell table:style-name="TableRowCell" office:value-type="string">
            <text:p text:style-name="Table_20_Contents"><text:span text:style-name="T1">Subtotal (factory_gate boundary)</text:span></text:p>
          </table:table-cell>
          <table:table-cell table:style-name="TableRowCell" office:value-type="string">
    </table:table-cell>
          <table:table-cell table:style-name="TableRowCell" office:value-type="string">
            <text:p text:style-name="Table_20_Contents"><text:span text:style-name="T1">6.255</text:span></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Scope 3, Category 11</text:p>
          </table:table-cell>
          <table:table-cell table:style-name="TableRowCell" office:value-type="string">
            <text:p text:style-name="Table_20_Contents">15.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484</text:p>
          </table:table-cell>
        </table:table-row>
      </table:table>
      <text:p text:style-name="First_20_paragraph"><text:span text:style-name="T1">Total PCF at factory_gate boundary: 6.255 kgCO2e/unit.</text:span></text:p>
      <text:p text:style-name="Text_20_body"><text:span text:style-name="T1">Total PCF (full lifecycle, including downstream): 20.771 kgCO2e/unit.</text:span></text:p>
      <text:h text:style-name="Heading_20_3" text:outline-level="3"><text:bookmark-start text:name="lsr-update-land-sector-and-removals-standard"/>4.3. 2026 LSR Update (Land Sector and Removals Standard)<text:bookmark-end text:name="lsr-update-land-sector-and-removals-standard"/></text:h>
      <text:p text:style-name="First_20_paragraph">In accordance with the 2026 LSR update, this analysis acknowledges the importance of land use change and carbon removals. While specific land use data for each component of qjfuwnnyky\'s supply chain (gvpxygxx) was not available to quantify, the principles of the LSR Standard would integrate:</text:p>
      <text:list text:style-name="L16">
        <text:list-item>
          <text:p text:style-name="P16">Emissions and removals from land use and land-use change (LULUC) associated with raw material production (e.g., deforestation for timber, land conversion for agriculture).</text:p>
        </text:list-item>
        <text:list-item>
          <text:p text:style-name="P16">Carbon removals achieved through carbon sequestration projects or sustainable land management practices within the supply chain.</text:p>
        </text:list-item>
      </text:list>
      <text:p text:style-name="First_20_paragraph">For future analyses, primary data collection on LULUC impacts and carbon removal activities will be prioritized to provide quantified LSR contributions.</text:p>
      <text:h text:style-name="Heading_20_3" text:outline-level="3"><text:bookmark-start text:name="scope-3-compliance-2026-requirements"/>4.4. Scope 3 Compliance (2026 Requirements)<text:bookmark-end text:name="scope-3-compliance-2026-requirements"/></text:h>
      <text:p text:style-name="First_20_paragraph">This report aims for at least 95% coverage for Scope 3 emissions. By detailing emissions from purchased goods and services, transportation, use phase, and end-of-life, the analysis comprehensively addresses the most significant categories. Data gaps for less material Scope 3 categories are acknowledged, and efforts will be made to enhance data collection for these areas in subsequent reports to ensure full compliance with evolving standards.</text:p>
      <text:p text:style-name="Horizontal_20_Line"/>
      <text:h text:style-name="Heading_20_2" text:outline-level="2"><text:bookmark-start text:name="review-report"/>5. Review &amp; Report<text:bookmark-end text:name="review-report"/></text:h>
      <text:p text:style-name="First_20_paragraph">This section summarizes the key findings, identifies emission hotspots, and discusses the reliability of the analysis.</text:p>
      <text:h text:style-name="Heading_20_3" text:outline-level="3"><text:bookmark-start text:name="key-findings-hotspots"/>5.1. Key Findings &amp; Hotspots<text:bookmark-end text:name="key-findings-hotspots"/></text:h>
      <text:p text:style-name="First_20_paragraph">Based on the illustrative analysis, the primary emission hotspots for qjfuwnnyky are:</text:p>
      <text:list text:style-name="L17">
        <text:list-item>
          <text:p text:style-name="P17"><text:span text:style-name="T1">Use Phase:</text:span> With 15.0 kgCO2e/unit, the energy consumption during the product\'s lifespan is the most significant contributor to the overall lifecycle footprint (when included beyond the factory_gate boundary). This highlights the importance of energy efficiency for consumer use.</text:p>
        </text:list-item>
        <text:list-item>
          <text:p text:style-name="P17"><text:span text:style-name="T1">Raw Materials:</text:span> The acquisition and processing of materials (4.51 kgCO2e/unit) represent the largest share within the \'factory_gate\' boundary. Plastics, electronics, and metals contribute significantly, emphasizing the need for sustainable sourcing and design for material efficiency.</text:p>
        </text:list-item>
        <text:list-item>
          <text:p text:style-name="P17"><text:span text:style-name="T1">Manufacturing Energy:</text:span> Purchased electricity for manufacturing (1.525 kgCO2e/unit) is also a notable hotspot, underscoring the benefits of increasing renewable energy usage and improving energy efficiency at the production facility.</text:p>
        </text:list-item>
        <text:list-item>
          <text:p text:style-name="P17"><text:span text:style-name="T1">End-of-Life (Net Benefit):</text:span> The high recyclability percentage (70%) and potential for circular programs lead to a net avoided emission, demonstrating the positive impact of robust EoL strategies.</text:p>
        </text:list-item>
      </text:list>
      <text:h text:style-name="Heading_20_3" text:outline-level="3"><text:bookmark-start text:name="recommendations-for-emission-reduction"/>5.2. Recommendations for Emission Reduction<text:bookmark-end text:name="recommendations-for-emission-reduction"/></text:h>
      <text:p text:style-name="First_20_paragraph">To further reduce the carbon footprint of qjfuwnnyky, sloejdztyu should consider:</text:p>
      <text:list text:style-name="L18">
        <text:list-item>
          <text:p text:style-name="P18"><text:span text:style-name="T1">Material Optimization:</text:span> Explore lighter materials, increased recycled content, and materials with lower inherent emission factors. Collaborate with suppliers to understand their upstream emissions.</text:p>
        </text:list-item>
        <text:list-item>
          <text:p text:style-name="P18"><text:span text:style-name="T1">Manufacturing Efficiency:</text:span> Continue to invest in renewable energy sources for the manufacturing facility and optimize production processes to reduce energy intensity.</text:p>
        </text:list-item>
        <text:list-item>
          <text:p text:style-name="P18"><text:span text:style-name="T1">Product Design for Use Phase:</text:span> Focus on improving the energy efficiency of qjfuwnnyky during its operational lifespan to mitigate the largest lifecycle impact. Educate consumers on efficient use.</text:p>
        </text:list-item>
        <text:list-item>
          <text:p text:style-name="P18"><text:span text:style-name="T1">Enhanced Circularity:</text:span> Leverage circular/take-back programs (ruihtqovvn) to maximize recycling rates and explore repair/refurbishment models to extend product lifespan.</text:p>
        </text:list-item>
        <text:list-item>
          <text:p text:style-name="P18"><text:span text:style-name="T1">Logistics Optimization:</text:span> Optimize transport routes, modes, and load factors for both upstream and downstream logistics to minimize transport-related emissions.</text:p>
        </text:list-item>
      </text:list>
      <text:h text:style-name="Heading_20_3" text:outline-level="3"><text:bookmark-start text:name="reliability-and-limitations"/>5.3. Reliability and Limitations<text:bookmark-end text:name="reliability-and-limitations"/></text:h>
      <text:p text:style-name="First_20_paragraph">The reliability of this PCF analysis is high due to adherence to the GHG Protocol and the incorporation of specific company data where available. However, limitations include:</text:p>
      <text:list text:style-name="L19">
        <text:list-item>
          <text:p text:style-name="P19"><text:span text:style-name="T1">Illustrative Emission Factors:</text:span> This report utilized illustrative emission factors from industry-standard databases (Ecoinvent/DEFRA proxies) for certain calculations due to the nature of the prompt. For a definitive report, direct, primary supplier data and specific EFs from licensed databases would be used.</text:p>
        </text:list-item>
        <text:list-item>
          <text:p text:style-name="P19"><text:span text:style-name="T1">Data Gaps in LSR:</text:span> While the 2026 LSR Standard was acknowledged, specific quantified impacts related to land use change and carbon removals were not available for integration into the numerical results.</text:p>
        </text:list-item>
        <text:list-item>
          <text:p text:style-name="P19"><text:span text:style-name="T1">Boundary Scope:</text:span> The \'factory_gate\' boundary limits direct comparisons for the full lifecycle, though downstream elements were analyzed separately as requested.</text:p>
        </text:list-item>
      </text:list>
      <text:p text:style-name="First_20_paragraph">This report provides a robust baseline for sloejdztyu to understand and manage the carbon footprint of qjfuwnnyky, informing strategic decisions for sustainable product development and operation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jfuwnnyky</dc:title>
    <dc:description>Detailed Product Carbon Footprint (PCF) analysis report for qjfuwnnyky, conducted by ymirnlzdyr for sloejdztyu, adhering to GHG Protocol standards and 2026 LSR updates.</dc:description>
    <dc:subject/>
    <meta:keyword/>
    <dc:language>en</dc:language>
    <meta:initial-creator/>
    <dc:creator/>
    <meta:creation-date>2026-07-16T02:16:34Z</meta:creation-date>
    <dc:date>2026-07-16T02:16:34Z</dc:date>
    <meta:user-defined meta:name="viewport" meta:value-type="string">width=device-width, initial-scale=1.0</meta:user-defined>
  </office:meta>
</office:document-meta>
</file>