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qiyssizps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qiyssizpsd</text:p>
      <text:p text:style-name="Text_20_body"><text:span text:style-name="T1">Company Name:</text:span> gpokifhmtp</text:p>
      <text:p text:style-name="Text_20_body"><text:span text:style-name="T1">Senior Sustainability Consultant:</text:span> qzjoyutgjx</text:p>
      <text:p text:style-name="Text_20_body"><text:span text:style-name="T1">Protocol Data (Accounting Standard):</text:span> GHG Protocol</text:p>
      <text:p text:style-name="Text_20_body">This report is generated based on available data and industry standards. While every effort has been made to ensure accuracy, actual emissions may vary due to specific operational nuances not captured in generic datasets or assumptions made for placeholders.</text:p>
      <text:p text:style-name="Text_20_body">Generated Date: May 26, 2026</text:p>
      <text:h text:style-name="Heading_20_1" text:outline-level="1"><text:bookmark-start text:name="product-carbon-footprint-analysis-for-qiyssizpsd"/>Product Carbon Footprint Analysis for qiyssizpsd<text:bookmark-end text:name="product-carbon-footprint-analysis-for-qiyssizpsd"/></text:h>
      <text:p text:style-name="First_20_paragraph">As qzjoyutgjx, Senior Sustainability Consultant specializing in GHG Protocol, this report provides a high-detail Product Carbon Footprint (PCF) analysis for the product qiyssizpsd, manufactured by gpokifhmtp. This analysis adheres strictly to the GHG Protocol and incorporates the 2026 Land Sector and Removals (LSR) Standard update, aiming for at least 95% coverage for Scope 3 emissions. The methodology follows a cradle-to-gate approach with an extended consideration for the use phase and end-of-life impacts to provide a comprehensive lifecycle perspective.</text:p>
      <text:p text:style-name="Horizontal_20_Line"/>
      <text:h text:style-name="Heading_20_2" text:outline-level="2"><text:bookmark-start text:name="introduction"/>1. Introduction<text:bookmark-end text:name="introduction"/></text:h>
      <text:p text:style-name="First_20_paragraph">The increasing imperative for businesses to understand and mitigate their environmental impact necessitates robust carbon accounting. This report details the Product Carbon Footprint (PCF) for qiyssizpsd, providing gpokifhmtp with actionable insights into its product\'s greenhouse gas (GHG) emissions across its lifecycle. The analysis identifies key emission hotspots and offers recommendations for reduction strategies.</text:p>
      <text:list text:style-name="L1">
        <text:list-item>
          <text:p text:style-name="P1"><text:span text:style-name="T1">Product:</text:span> qiyssizpsd</text:p>
        </text:list-item>
        <text:list-item>
          <text:p text:style-name="P1"><text:span text:style-name="T1">Company Name:</text:span> gpokifhmtp</text:p>
        </text:list-item>
        <text:list-item>
          <text:p text:style-name="P1"><text:span text:style-name="T1">Senior Sustainability Consultant:</text:span> qzjoyutgjx</text:p>
        </text:list-item>
        <text:list-item>
          <text:p text:style-name="P1"><text:span text:style-name="T1">Accounting Standard:</text:span> GHG Protocol</text:p>
        </text:list-item>
        <text:list-item>
          <text:p text:style-name="P1"><text:span text:style-name="T1">Report Focus:</text:span> High-detail Product Carbon Footprint (PCF) analysis.</text:p>
        </text:list-item>
      </text:list>
      <text:p text:style-name="Horizontal_20_Line"/>
      <text:h text:style-name="Heading_20_2" text:outline-level="2"><text:bookmark-start text:name="methodology"/>2. Methodology<text:bookmark-end text:name="methodology"/></text:h>
      <text:p text:style-name="First_20_paragraph">The PCF analysis is conducted following the five-step methodology recommended by the GHG Protocol Product Standard, integrating the latest 2026 LSR Standard for land use and removals and ensuring comprehensive Scope 3 coverage.</text:p>
      <text:h text:style-name="Heading_20_3" text:outline-level="3"><text:bookmark-start text:name="define-scope"/>2.1. Define Scope<text:bookmark-end text:name="define-scope"/></text:h>
      <text:list text:style-name="L2">
        <text:list-item>
          <text:p text:style-name="P2"><text:span text:style-name="T1">Functional Unit:</text:span> 1.0 unit of qiyssizpsd.</text:p>
        </text:list-item>
        <text:list-item>
          <text:p text:style-name="P2"><text:span text:style-name="T1">System Boundary:</text:span> Primarily "factory_gate" (cradle-to-gate), encompassing raw material acquisition, manufacturing, and transport to the factory gate. However, per client requirements, the analysis extends to include the use phase and end-of-life scenarios to provide a more holistic lifecycle perspective.</text:p>
        </text:list-item>
        <text:list-item>
          <text:p text:style-name="P2"><text:span text:style-name="T1">Geographic Scope:</text:span> Final Production Country: China, with a Supply Chain Focus: Europe Focused for upstream transportation.</text:p>
        </text:list-item>
        <text:list-item>
          <text:p text:style-name="P2"><text:span text:style-name="T1">Allocation:</text:span> Emissions are allocated based on mass for co-products and economic value where relevant, in line with GHG Protocol guidanc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stages considered for qiyssizpsd include:</text:p>
      <text:list text:style-name="L3">
        <text:list-item>
          <text:p text:style-name="P3"><text:span text:style-name="T1">Raw Material Acquisition &amp; Pre-processing:</text:span> Extraction, processing, and refining of raw materials.</text:p>
        </text:list-item>
        <text:list-item>
          <text:p text:style-name="P3"><text:span text:style-name="T1">Manufacturing:</text:span> Production processes at gpokifhmtp\'s facilities in China, including energy consumption.</text:p>
        </text:list-item>
        <text:list-item>
          <text:p text:style-name="P3"><text:span text:style-name="T1">Transportation:</text:span></text:p>
          <text:list text:style-name="L4">
            <text:list-item>
              <text:p text:style-name="P4"><text:span text:style-name="T1">Upstream (Inbound Logistics):</text:span> Transport of raw materials and components to the manufacturing facility in China (Supply Chain Focus: Europe Focused for origin).</text:p>
            </text:list-item>
            <text:list-item>
              <text:p text:style-name="P4"><text:span text:style-name="T1">Downstream (Last-Mile Delivery):</text:span> Transport from the factory gate to the end-user. (Note: While "factory_gate" is the primary boundary, downstream transport is included as a key Scope 3 category and for a complete lifecycle view).</text:p>
            </text:list-item>
          </text:list>
        </text:list-item>
        <text:list-item>
          <text:p text:style-name="P3"><text:span text:style-name="T1">Use Phase:</text:span> Energy consumption and potential emissions during the product\'s operational lifespan.</text:p>
        </text:list-item>
        <text:list-item>
          <text:p text:style-name="P3"><text:span text:style-name="T1">End-of-Life (EoL):</text:span> Disposal, recycling, or recovery processes at the end of the product\'s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from provided primary sources and supplemented with industry-standard secondary data for emission factors where necessary:</text:p>
      <text:list text:style-name="L5">
        <text:list-item>
          <text:p text:style-name="P5"><text:span text:style-name="T1">Primary Data (Assumed for Calculation):</text:span></text:p>
          <text:list text:style-name="L6">
            <text:list-item>
              <text:p text:style-name="P6">Detailed Bill of Materials (BOM): Example data structured as "ID, Description, Category, Process, Qty, Unit, Emission Factor (kgCO2e/Unit), Total Carbon (kgCO2e)" was used, adhering to the format `orgmsxfq`.</text:p>
            </text:list-item>
            <text:list-item>
              <text:p text:style-name="P6">Transport Mode (Inbound): Road freight (HGV &gt; 32 tonnes) [Assumed from `Select Mode`].</text:p>
            </text:list-item>
            <text:list-item>
              <text:p text:style-name="P6">Transport Distance (Inbound): 2000 km [Assumed from `rlyhzpxnjf`].</text:p>
            </text:list-item>
            <text:list-item>
              <text:p text:style-name="P6">Last-Mile Delivery Channel: Road freight (Light Commercial Vehicle/Van) [Assumed from `Delivery Type`].</text:p>
            </text:list-item>
            <text:list-item>
              <text:p text:style-name="P6">Renewable Energy Usage (Production): 50% [Assumed from `oqizftzkqr`].</text:p>
            </text:list-item>
            <text:list-item>
              <text:p text:style-name="P6">Energy Intensity (kWh/unit, Production): 100 kWh/unit [Assumed from `guwgelfksm`].</text:p>
            </text:list-item>
            <text:list-item>
              <text:p text:style-name="P6">Product Lifespan: 5 years [Assumed from `uxenqyjipz`].</text:p>
            </text:list-item>
            <text:list-item>
              <text:p text:style-name="P6">Energy Consumption in Use: 20 kWh/year [Assumed from `ontolwxdsu`].</text:p>
            </text:list-item>
            <text:list-item>
              <text:p text:style-name="P6">Recyclability Percentage: 70% [Assumed from `nuxropoeiy`].</text:p>
            </text:list-item>
            <text:list-item>
              <text:p text:style-name="P6">Circular/Take-back Programs: Implemented, resulting in a 5% reduction in End-of-Life impacts for recyclable materials [Assumed from `mpvlwjjrnm`].</text:p>
            </text:list-item>
          </text:list>
        </text:list-item>
        <text:list-item>
          <text:p text:style-name="P5"><text:span text:style-name="T1">Secondary Data:</text:span> Industry-standard emission factors were sourced from reputable databases (e.g., Ecoinvent, DEFRA, Climate Transparency) for electricity grids and transportation where primary data was not available or was a placeholder.</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by multiplying activity data (e.g., kg of material, kWh of electricity, tkm of transport) by appropriate emission factors. Emissions are categorized into Scope 1 (direct), Scope 2 (purchased energy), and Scope 3 (value chain) in accordance with the GHG Protocol.</text:p>
      <text:h text:style-name="Heading_20_3" text:outline-level="3"><text:bookmark-start text:name="review-report"/>2.5. Review &amp; Report<text:bookmark-end text:name="review-report"/></text:h>
      <text:p text:style-name="First_20_paragraph">The analysis identifies emission hotspots and assesses data reliability. This report summarizes the findings and provides recommendations.</text:p>
      <text:p text:style-name="Horizontal_20_Line"/>
      <text:h text:style-name="Heading_20_2" text:outline-level="2"><text:bookmark-start text:name="detailed-data-collection-inventory"/>3. Detailed Data Collection &amp; Inventory<text:bookmark-end text:name="detailed-data-collection-inventory"/></text:h>
      <text:h text:style-name="Heading_20_3" text:outline-level="3"><text:bookmark-start text:name="bill-of-materials-bom-analysis"/>3.1. Bill of Materials (BOM) Analysis<text:bookmark-end text:name="bill-of-materials-bom-analysis"/></text:h>
      <text:p text:style-name="First_20_paragraph">The detailed Bill of Materials (BOM) for qiyssizpsd is provided below, along with the specific emission factors used for each component. The \'Calculated Carbon\' has been derived from \'Qty * Emission Factor\' to ensure accuracy, using the format specified in `orgmsxfq`.</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3" text:outline-level="3"><text:bookmark-start text:name="energy-inputs-production-phase"/>3.2. Energy Inputs (Production Phase)<text:bookmark-end text:name="energy-inputs-production-phase"/></text:h>
      <text:list text:style-name="L7">
        <text:list-item>
          <text:p text:style-name="P7"><text:span text:style-name="T1">Production Country:</text:span> China</text:p>
        </text:list-item>
        <text:list-item>
          <text:p text:style-name="P7"><text:span text:style-name="T1">Energy Intensity:</text:span> 100 kWh/unit [Assumed from `guwgelfksm`].</text:p>
        </text:list-item>
        <text:list-item>
          <text:p text:style-name="P7"><text:span text:style-name="T1">Renewable Energy Usage:</text:span> 50% [Assumed from `oqizftzkqr`].</text:p>
        </text:list-item>
        <text:list-item>
          <text:p text:style-name="P7"><text:span text:style-name="T1">China Electricity Grid Emission Factor (2023):</text:span> 0.6205 kg CO2e/kWh.</text:p>
        </text:list-item>
      </text:list>
      <text:p text:style-name="First_20_paragraph"><text:span text:style-name="T1">Calculation:</text:span></text:p>
      <text:p text:style-name="Text_20_body">Total Electricity Consumption = 100 kWh/unit</text:p>
      <text:p text:style-name="Text_20_body">Non-renewable Electricity = 100 kWh/unit * (1 - 0.50) = 50 kWh/unit</text:p>
      <text:p text:style-name="Text_20_body">Emissions from Production Energy = 50 kWh/unit * 0.6205 kg CO2e/kWh = 31.025 kg CO2e/unit</text:p>
      <text:h text:style-name="Heading_20_3" text:outline-level="3"><text:bookmark-start text:name="logistics-data-transportation"/>3.3. Logistics Data (Transportation)<text:bookmark-end text:name="logistics-data-transportation"/></text:h>
      <text:p text:style-name="First_20_paragraph">For inbound logistics and last-mile delivery, the following assumed parameters and emission factors are used:</text:p>
      <text:list text:style-name="L8">
        <text:list-item>
          <text:p text:style-name="P8"><text:span text:style-name="T1">Product Weight for Transport:</text:span> Sum of BOM material quantities (1.15 kg) plus estimated packaging weight, resulting in a finished product transport weight of 1.5 kg (0.0015 tonnes) for consistency in downstream transport.</text:p>
        </text:list-item>
        <text:list-item>
          <text:p text:style-name="P8"><text:span text:style-name="T1">Upstream Transport (Inbound Logistics - Europe Focused to China):</text:span></text:p>
          <text:list text:style-name="L9">
            <text:list-item>
              <text:p text:style-name="P9"><text:span text:style-name="T1">Mode:</text:span> Road freight (HGV &gt; 32 tonnes) [Assumed from `Select Mode`].</text:p>
            </text:list-item>
            <text:list-item>
              <text:p text:style-name="P9"><text:span text:style-name="T1">Distance:</text:span> 2000 km [Assumed from `rlyhzpxnjf`].</text:p>
            </text:list-item>
            <text:list-item>
              <text:p text:style-name="P9"><text:span text:style-name="T1">Emission Factor:</text:span> 0.0527 kg CO2e/tonne-km (Europe average for HGV &gt; 32t, 2019-2020).</text:p>
            </text:list-item>
          </text:list>
        </text:list-item>
        <text:list-item>
          <text:p text:style-name="P8"><text:span text:style-name="T1">Downstream Transport (Last-Mile Delivery - from China factory gate to assumed European customer):</text:span></text:p>
          <text:list text:style-name="L10">
            <text:list-item>
              <text:p text:style-name="P10"><text:span text:style-name="T1">Channel:</text:span> Road freight (Light Commercial Vehicle/Van) [Assumed from `Delivery Type`].</text:p>
            </text:list-item>
            <text:list-item>
              <text:p text:style-name="P10"><text:span text:style-name="T1">Distance:</text:span> Assuming an average last-mile distance of 200 km in Europe.</text:p>
            </text:list-item>
            <text:list-item>
              <text:p text:style-name="P10"><text:span text:style-name="T1">Emission Factor:</text:span> 0.253 kg CO2e/tonne-km (Proxy for Lorry &lt; 7.5t GVW, average goods in Europe).</text:p>
            </text:list-item>
          </text:list>
        </text:list-item>
      </text:list>
      <text:p text:style-name="First_20_paragraph"><text:span text:style-name="T1">Calculations:</text:span></text:p>
      <text:p text:style-name="Text_20_body"><text:span text:style-name="T1">Upstream Transportation Emissions:</text:span></text:p>
      <text:p text:style-name="Text_20_body">Transport Weight of Raw Materials = 1.15 kg = 0.00115 tonnes</text:p>
      <text:p text:style-name="Text_20_body">Emissions = 0.00115 tonnes * 2000 km * 0.0527 kg CO2e/tonne-km = 0.121 kg CO2e/unit</text:p>
      <text:p text:style-name="Text_20_body"><text:span text:style-name="T1">Downstream Transportation Emissions (Last-Mile):</text:span></text:p>
      <text:p text:style-name="Text_20_body">Transport Weight of Finished Product = 1.5 kg = 0.0015 tonnes</text:p>
      <text:p text:style-name="Text_20_body">Emissions = 0.0015 tonnes * 200 km * 0.253 kg CO2e/tonne-km = 0.076 kg CO2e/unit</text:p>
      <text:h text:style-name="Heading_20_3" text:outline-level="3"><text:bookmark-start text:name="use-phase-data"/>3.4. Use Phase Data<text:bookmark-end text:name="use-phase-data"/></text:h>
      <text:p text:style-name="First_20_paragraph">For the use phase, we assume the product is used in Europe, reflecting the \'Supply Chain Focus: Europe Focused\' parameter.</text:p>
      <text:list text:style-name="L11">
        <text:list-item>
          <text:p text:style-name="P11"><text:span text:style-name="T1">Product Lifespan:</text:span> 5 years [Assumed from `uxenqyjipz`].</text:p>
        </text:list-item>
        <text:list-item>
          <text:p text:style-name="P11"><text:span text:style-name="T1">Energy Consumption in Use:</text:span> 20 kWh/year [Assumed from `ontolwxdsu`].</text:p>
        </text:list-item>
        <text:list-item>
          <text:p text:style-name="P11"><text:span text:style-name="T1">Electricity Grid Emission Factor for Use Phase (Europe):</text:span> Assuming a plausible European average of 0.25 kg CO2e/kWh for the general grid mix.</text:p>
        </text:list-item>
      </text:list>
      <text:p text:style-name="First_20_paragraph"><text:span text:style-name="T1">Calculation:</text:span></text:p>
      <text:p text:style-name="Text_20_body">Total Energy Consumption in Use = 20 kWh/year * 5 years = 100 kWh/unit</text:p>
      <text:p text:style-name="Text_20_body">Emissions from Use Phase = 100 kWh/unit * 0.25 kg CO2e/kWh = 25.0 kg CO2e/unit</text:p>
      <text:h text:style-name="Heading_20_3" text:outline-level="3"><text:bookmark-start text:name="end-of-life-eol-scenarios"/>3.5. End-of-Life (EoL) Scenarios<text:bookmark-end text:name="end-of-life-eol-scenarios"/></text:h>
      <text:p text:style-name="First_20_paragraph">For EoL impacts, specific factors per material are not provided. Therefore, a simplified model is applied, assuming a generic disposal emission factor and a recycling credit/benefit, adjusted for circular programs.</text:p>
      <text:list text:style-name="L12">
        <text:list-item>
          <text:p text:style-name="P12"><text:span text:style-name="T1">Recyclability Percentage:</text:span> 70% [Assumed from `nuxropoeiy`].</text:p>
        </text:list-item>
        <text:list-item>
          <text:p text:style-name="P12"><text:span text:style-name="T1">Circular/Take-back Programs:</text:span> Implemented, resulting in a 5% reduction in End-of-Life impacts for recyclable materials [Assumed from `mpvlwjjrnm`].</text:p>
        </text:list-item>
      </text:list>
      <text:p text:style-name="First_20_paragraph"><text:span text:style-name="T1">Assumptions for EoL Emission Factors:</text:span></text:p>
      <text:list text:style-name="L13">
        <text:list-item>
          <text:p text:style-name="P13">EoL emission factor for disposal (landfill/incineration for non-recycled portion): 0.5 kg CO2e/kg.</text:p>
        </text:list-item>
        <text:list-item>
          <text:p text:style-name="P13">Net emission/credit for recycling processes (representing avoided virgin material production): -0.2 kg CO2e/kg. This assumes recycling is beneficial, leading to a net carbon credit or significantly reduced emissions compared to virgin production.</text:p>
        </text:list-item>
      </text:list>
      <text:p text:style-name="First_20_paragraph"><text:span text:style-name="T1">Calculations:</text:span></text:p>
      <text:p text:style-name="Text_20_body">Total Product Weight at EoL = 1.5 kg</text:p>
      <text:p text:style-name="Text_20_body">Portion disposed = 1.5 kg * (1 - 0.70) = 0.45 kg</text:p>
      <text:p text:style-name="Text_20_body">Portion recycled = 1.5 kg * 0.70 = 1.05 kg</text:p>
      <text:p text:style-name="Text_20_body">Emissions from Disposal = 0.45 kg * 0.5 kg CO2e/kg = 0.225 kg CO2e</text:p>
      <text:p text:style-name="Text_20_body">Emissions/Credit from Recycling = 1.05 kg * (-0.2 kg CO2e/kg) = -0.21 kg CO2e</text:p>
      <text:p text:style-name="Text_20_body">Subtotal Net EoL Emissions = 0.225 kg CO2e - 0.21 kg CO2e = 0.015 kg CO2e/unit</text:p>
      <text:p text:style-name="Text_20_body">Applying 5% reduction from Circular Programs (on the net impact):</text:p>
      <text:p text:style-name="Text_20_body">Net EoL Emissions = 0.015 kg CO2e/unit * (1 - 0.05) = 0.01425 kg CO2e/unit</text:p>
      <text:p text:style-name="Horizontal_20_Line"/>
      <text:h text:style-name="Heading_20_2" text:outline-level="2"><text:bookmark-start text:name="emissions-calculation-ghg-protocol-scopes"/>4. Emissions Calculation (GHG Protocol Scopes)<text:bookmark-end text:name="emissions-calculation-ghg-protocol-scopes"/></text:h>
      <text:p text:style-name="First_20_paragraph">The total Product Carbon Footprint for qiyssizpsd is calculated by aggregating emissions across the defined lifecycle stages, categorized according to GHG Protocol Scopes.</text:p>
      <text:h text:style-name="Heading_20_3" text:outline-level="3"><text:bookmark-start text:name="scope-1-direct-emissions"/>Scope 1: Direct Emissions<text:bookmark-end text:name="scope-1-direct-emissions"/></text:h>
      <text:p text:style-name="First_20_paragraph">For a product-level analysis, Scope 1 emissions are typically minimal unless direct fuel combustion occurs during manufacturing processes at gpokifhmtp that are not captured under electricity use. Assuming gpokifhmtp\'s direct operations are limited to facility-level and do not have significant direct process emissions per unit of product beyond purchased electricity, Scope 1 emissions for the product are considered negligible in this analysis without further specific data.</text:p>
      <text:p text:style-name="Text_20_body"><text:span text:style-name="T1">Total Scope 1 Emissions: 0.00 kg CO2e/unit</text:span></text:p>
      <text:h text:style-name="Heading_20_3" text:outline-level="3"><text:bookmark-start text:name="scope-2-purchased-energy-emissions"/>Scope 2: Purchased Energy Emissions<text:bookmark-end text:name="scope-2-purchased-energy-emissions"/></text:h>
      <text:p text:style-name="First_20_paragraph">These are indirect emissions from the generation of purchased electricity consumed during the manufacturing of qiyssizpsd.</text:p>
      <text:list text:style-name="L14">
        <text:list-item>
          <text:p text:style-name="P14">Emissions from Production Energy = 31.025 kg CO2e/unit.</text:p>
        </text:list-item>
      </text:list>
      <text:p text:style-name="First_20_paragraph"><text:span text:style-name="T1">Total Scope 2 Emissions: 31.025 kg CO2e/unit</text:span></text:p>
      <text:h text:style-name="Heading_20_3" text:outline-level="3"><text:bookmark-start text:name="scope-3-value-chain-emissions"/>Scope 3: Value Chain Emissions<text:bookmark-end text:name="scope-3-value-chain-emissions"/></text:h>
      <text:p text:style-name="First_20_paragraph">Scope 3 emissions cover all other indirect emissions in the product\'s value chain. This report aims for at least 95% coverage as per 2026 requirements.</text:p>
      <text:list text:style-name="L15">
        <text:list-item>
          <text:p text:style-name="P15"><text:span text:style-name="T1">Category 1: Purchased Goods &amp; Services (Materials):</text:span> Emissions associated with the extraction, production, and pre-processing of raw materials and components for qiyssizpsd.</text:p>
          <text:list text:style-name="L16">
            <text:list-item>
              <text:p text:style-name="P16">Total Material Emissions = 3.49 kg CO2e/unit.</text:p>
            </text:list-item>
          </text:list>
        </text:list-item>
        <text:list-item>
          <text:p text:style-name="P15"><text:span text:style-name="T1">Category 4: Upstream Transportation &amp; Distribution:</text:span> Emissions from the transport of purchased materials and components from suppliers (Europe Focused) to the manufacturing facility in China.</text:p>
          <text:list text:style-name="L17">
            <text:list-item>
              <text:p text:style-name="P17">Upstream Transportation Emissions = 0.121 kg CO2e/unit.</text:p>
            </text:list-item>
          </text:list>
        </text:list-item>
        <text:list-item>
          <text:p text:style-name="P15"><text:span text:style-name="T1">Category 9: Downstream Transportation &amp; Distribution:</text:span> Emissions from the last-mile delivery of the finished product from the factory gate to the end-user (assuming a European customer).</text:p>
          <text:list text:style-name="L18">
            <text:list-item>
              <text:p text:style-name="P18">Downstream Transportation Emissions = 0.076 kg CO2e/unit.</text:p>
            </text:list-item>
          </text:list>
        </text:list-item>
        <text:list-item>
          <text:p text:style-name="P15"><text:span text:style-name="T1">Category 11: Use of Sold Products:</text:span> Emissions arising from the energy consumption during the product\'s operational lifespan.</text:p>
          <text:list text:style-name="L19">
            <text:list-item>
              <text:p text:style-name="P19">Emissions from Use Phase = 25.0 kg CO2e/unit.</text:p>
            </text:list-item>
          </text:list>
        </text:list-item>
        <text:list-item>
          <text:p text:style-name="P15"><text:span text:style-name="T1">Category 12: End-of-Life Treatment of Sold Products:</text:span> Emissions (or credits) associated with the disposal and recycling of the product at the end of its life.</text:p>
          <text:list text:style-name="L20">
            <text:list-item>
              <text:p text:style-name="P20">Net EoL Emissions = 0.01425 kg CO2e/unit.</text:p>
            </text:list-item>
          </text:list>
        </text:list-item>
      </text:list>
      <text:p text:style-name="First_20_paragraph"><text:span text:style-name="T1">Total Scope 3 Emissions:</text:span> 3.49 + 0.121 + 0.076 + 25.0 + 0.01425 = 28.70125 kg CO2e/unit</text:p>
      <text:h text:style-name="Heading_20_3" text:outline-level="3"><text:bookmark-start text:name="total-product-carbon-footprint-pcf"/>Total Product Carbon Footprint (PCF)<text:bookmark-end text:name="total-product-carbon-footprint-pcf"/></text:h>
      <text:p text:style-name="First_20_paragraph"><text:span text:style-name="T1">Total PCF = Scope 1 + Scope 2 + Scope 3</text:span></text:p>
      <text:p text:style-name="Text_20_body">Total PCF = 0.00 + 31.025 + 28.70125 = 59.72625 kg CO2e/unit</text:p>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2026 LSR Standard provides guidance for accounting for GHG emissions and removals from land use, land-use change, and forestry (LULUCF). Based on the provided parameters, specific land-use change data directly attributable to the production of \'qiyssizpsd\' components or its manufacturing operations are not available. Therefore, this analysis acknowledges the importance of the LSR standard but does not include specific quantifiable LSR impacts due to data limitations. Future analyses should seek to integrate direct land-use data if applicable to raw material sourcing or manufacturing site development.</text:p>
      <text:h text:style-name="Heading_20_3" text:outline-level="3"><text:bookmark-start text:name="scope-3-compliance-95-coverage"/>Scope 3 Compliance (95% Coverage)<text:bookmark-end text:name="scope-3-compliance-95-coverage"/></text:h>
      <text:p text:style-name="First_20_paragraph">This analysis has endeavored to cover all major Scope 3 categories relevant to the product\'s lifecycle, including purchased materials, upstream and downstream transportation, the use phase, and end-of-life treatment. Based on the detailed breakdown, it is estimated that the coverage for Scope 3 emissions is robust, aiming to meet or exceed the 95% requirement for 2026 reporting.</text:p>
      <text:p text:style-name="Horizontal_20_Line"/>
      <text:h text:style-name="Heading_20_2" text:outline-level="2"><text:bookmark-start text:name="hotspot-analysis-recommendations"/>5. Hotspot Analysis &amp; Recommendations<text:bookmark-end text:name="hotspot-analysis-recommendations"/></text:h>
      <text:p text:style-name="First_20_paragraph">The PCF analysis reveals the following emission hotspots for qiyssizpsd:</text:p>
      <text:list text:style-name="L21">
        <text:list-item>
          <text:p text:style-name="P21"><text:span text:style-name="T1">Production Energy (Scope 2):</text:span> At 31.025 kg CO2e/unit, the energy consumed during manufacturing is the largest contributor, even with 50% renewable energy usage. This highlights the carbon intensity of the electricity grid in China.</text:p>
        </text:list-item>
        <text:list-item>
          <text:p text:style-name="P21"><text:span text:style-name="T1">Use Phase (Scope 3, Category 11):</text:span> The product\'s energy consumption during its 5-year lifespan contributes significantly with 25.0 kg CO2e/unit. This emphasizes the importance of product design for energy efficiency.</text:p>
        </text:list-item>
        <text:list-item>
          <text:p text:style-name="P21"><text:span text:style-name="T1">Purchased Goods &amp; Services (Scope 3, Category 1):</text:span> Material production accounts for 3.49 kg CO2e/unit, indicating that material selection and design remain important areas for impact reduction.</text:p>
        </text:list-item>
      </text:list>
      <text:h text:style-name="Heading_20_3" text:outline-level="3"><text:bookmark-start text:name="recommendations"/>Recommendations:<text:bookmark-end text:name="recommendations"/></text:h>
      <text:list text:style-name="L22">
        <text:list-item>
          <text:p text:style-name="P22"><text:span text:style-name="T1">Decarbonize Production Energy:</text:span> gpokifhmtp should explore further options for increasing renewable energy procurement at its China facilities beyond 50%. This could include power purchase agreements (PPAs) for additional off-site renewables or on-site solar installations.</text:p>
        </text:list-item>
        <text:list-item>
          <text:p text:style-name="P22"><text:span text:style-name="T1">Optimize Product Energy Efficiency in Use:</text:span> Investigate opportunities to significantly reduce the product\'s energy consumption during its use phase. This could involve design improvements, more efficient components, or software optimizations. Educate consumers on energy-saving usage patterns.</text:p>
        </text:list-item>
        <text:list-item>
          <text:p text:style-name="P22"><text:span text:style-name="T1">Sustainable Material Sourcing:</text:span> Continue to evaluate and source materials with lower embedded carbon. Prioritize recycled content where feasible, and work with suppliers to reduce their emissions for high-impact materials (e.g., Plastic Housing, Steel Casing).</text:p>
        </text:list-item>
        <text:list-item>
          <text:p text:style-name="P22"><text:span text:style-name="T1">Extend Product Lifespan &amp; Enhance Circularity:</text:span> The existing 70% recyclability is a good foundation, and circular programs are in place. Further extend the product lifespan through durable design, repairability, and upgradability to reduce the frequency of new purchases. Strengthen take-back schemes and ensure high-quality recycling pathways.</text:p>
        </text:list-item>
        <text:list-item>
          <text:p text:style-name="P22"><text:span text:style-name="T1">Supply Chain Engagement:</text:span> Engage proactively with upstream suppliers (particularly for materials and transport) to identify and implement emission reduction initiatives and encourage transparency.</text:p>
        </text:list-item>
      </text:list>
      <text:p text:style-name="Horizontal_20_Line"/>
      <text:h text:style-name="Heading_20_2" text:outline-level="2"><text:bookmark-start text:name="limitations-and-assumptions"/>6. Limitations and Assumptions<text:bookmark-end text:name="limitations-and-assumptions"/></text:h>
      <text:p text:style-name="First_20_paragraph">This report is based on the best available data and current industry standards. Key limitations and assumptions include:</text:p>
      <text:list text:style-name="L23">
        <text:list-item>
          <text:p text:style-name="P23"><text:span text:style-name="T1">Placeholder Data:</text:span> Several parameters (e.g., Transport Mode, Transport Distance, Delivery Type, Renewable Energy Usage, Energy Intensity, Product Lifespan, Energy Consumption in Use, Recyclability Percentage, Circular Programs) were provided as placeholders and required reasonable assumptions for numerical values. Actual impacts may vary significantly if these values differ.</text:p>
        </text:list-item>
        <text:list-item>
          <text:p text:style-name="P23"><text:span text:style-name="T1">Secondary Emission Factors:</text:span> Reliance on generic, industry-average emission factors (e.g., electricity grid mixes, transport factors) introduces uncertainty, as specific supplier or operational data may vary.</text:p>
        </text:list-item>
        <text:list-item>
          <text:p text:style-name="P23"><text:span text:style-name="T1">System Boundary Interpretation:</text:span> While the primary system boundary is "factory_gate", the analysis extended to include use-phase and End-of-Life impacts as per requirements, providing a broader lifecycle view. However, a strict cradle-to-gate PCF would exclude these downstream stages.</text:p>
        </text:list-item>
        <text:list-item>
          <text:p text:style-name="P23"><text:span text:style-name="T1">LSR Standard:</text:span> Quantifiable impacts from the 2026 LSR Standard for land use and removals were not included due to a lack of specific, product-level land-use change data within the provided parameters.</text:p>
        </text:list-item>
        <text:list-item>
          <text:p text:style-name="P23"><text:span text:style-name="T1">EoL Complexity:</text:span> The End-of-Life calculation involves simplified assumptions regarding disposal impacts and recycling credits due to the absence of highly specific EoL emission factors for each material.</text:p>
        </text:list-item>
      </text:list>
      <text:p text:style-name="Horizontal_20_Line"/>
      <text:h text:style-name="Heading_20_2" text:outline-level="2"><text:bookmark-start text:name="conclusion"/>7. Conclusion<text:bookmark-end text:name="conclusion"/></text:h>
      <text:p text:style-name="First_20_paragraph">The Product Carbon Footprint for qiyssizpsd by gpokifhmtp is calculated to be approximately 59.73 kg CO2e per unit. The primary drivers of this footprint are the energy consumed during the manufacturing phase in China (Scope 2) and the energy consumption during the product\'s use phase (Scope 3). Strategic focus on increasing renewable energy sourcing, enhancing product energy efficiency, and engaging in sustainable material choices and circular economy initiatives will be crucial for gpokifhmtp to reduce its product\'s environmental impact and demonstrate leadership in sustainability.</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iyssizpsd</dc:title>
    <dc:description>Detailed Product Carbon Footprint (PCF) analysis report for qiyssizpsd, performed by qzjoyutgjx for gpokifhmtp, adhering to GHG Protocol standards and the 2026 LSR update.</dc:description>
    <dc:subject/>
    <meta:keyword/>
    <meta:initial-creator/>
    <dc:creator/>
    <meta:creation-date>2026-07-15T20:18:18Z</meta:creation-date>
    <dc:date>2026-07-15T20:18:18Z</dc:date>
  </office:meta>
</office:document-meta>
</file>