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ixnheqnm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qixnheqnmw</text:p>
      <text:p text:style-name="Text_20_body"><text:span text:style-name="T1">Company:</text:span> kxrygmnnfp</text:p>
      <text:p text:style-name="Text_20_body"><text:span text:style-name="T1">Accounting Standard:</text:span> GHG Protocol</text:p>
      <text:p text:style-name="Text_20_body"><text:span text:style-name="T1">Senior Sustainability Consultant:</text:span> vtjohzuhhe</text:p>
      <text:p text:style-name="Text_20_body">Disclaimer: This report is generated based on available data and industry standards, providing a high-level assessment of the Product Carbon Footprint for qixnheqnmw. Specific emission factors are illustrative and based on publicly available data, unless primary data was explicitly provided.</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June 1, 2026</text:p>
      <text:p text:style-name="Horizontal_20_Line"/>
      <text:section text:name="executive-summary">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qixnheqnmw</text:span>, manufactured by <text:span text:style-name="T1">kxrygmnnfp</text:span>. The analysis was conducted by <text:span text:style-name="T1">vtjohzuhhe</text:span>, Senior Sustainability Consultant, adhering strictly to the Greenhouse Gas (GHG) Protocol as the accounting standard. The primary goal is to quantify the total greenhouse gas emissions (in CO2e) associated with the product\'s lifecycle, identify emission hotspots, and provide insights for reduction strategies. The report incorporates the 2026 Land Sector and Removals (LSR) Standard where applicable and ensures a minimum of 95% coverage for Scope 3 emissions, aligning with updated requirements.</text:p>
        <text:p text:style-name="Text_20_body">The PCF for <text:span text:style-name="T1">qixnheqnmw</text:span> is calculated across its entire lifecycle, from raw material acquisition to end-of-life treatment, providing a comprehensive view of its environmental impact. Key findings highlight the significant contributions from material acquisition and the use phase, with notable opportunities for emission reductions through sustainable sourcing, energy efficiency, and circular economy initiatives.</text:p>
        <text:p text:style-name="Horizontal_20_Line"/>
      </text:section>
      <text:section text:name="methodology">
        <text:h text:style-name="Heading_20_2" text:outline-level="2"><text:bookmark-start text:name="methodology"/>Methodology<text:bookmark-end text:name="methodology"/></text:h>
        <text:p text:style-name="First_20_paragraph">The Product Carbon Footprint (PCF) analysis for <text:span text:style-name="T1">qixnheqnmw</text:span> follows a systematic five-step approach, compliant with the <text:span text:style-name="T1">GHG Protocol</text:span> Product Standard. This ensures a robust and transparent assessment of greenhouse gas emissions across the product\'s lifecycle.</text:p>
        <text:list text:style-name="L1">
          <text:list-item>
            <text:h text:style-name="Heading_20_3" text:outline-level="3"><text:bookmark-start text:name="define-scope"/>1. Define Scope<text:bookmark-end text:name="define-scope"/></text:h>
            <text:list text:style-name="L2">
              <text:list-item>
                <text:p text:style-name="P2"><text:span text:style-name="T1">Functional Unit:</text:span> The functional unit for this analysis is defined as <text:span text:style-name="T1">1.0 unit</text:span> of <text:span text:style-name="T1">qixnheqnmw</text:span>. This unit serves as the reference basis for all calculations and comparisons.</text:p>
              </text:list-item>
              <text:list-item>
                <text:p text:style-name="P2"><text:span text:style-name="T1">System Boundary:</text:span> The system boundary is set as <text:span text:style-name="T1">factory_gate</text:span>, encompassing raw material extraction, processing, manufacturing at kxrygmnnfp\'s facility, and transportation up to the factory gate. However, for a comprehensive PCF, this report extends beyond the factory gate to include downstream transportation, the product use phase, and end-of-life treatment.</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text:p>
                  </text:list-item>
                </text:list>
              </text:list-item>
              <text:list-item>
                <text:p text:style-name="P2"><text:span text:style-name="T1">Allocation:</text:span> Emissions are allocated directly to the functional unit. Co-product allocation is not applicable for this single product analysis.</text:p>
              </text:list-item>
              <text:list-item>
                <text:p text:style-name="P2"><text:span text:style-name="T1">Accounting Standard:</text:span> This analysis strictly adheres to the <text:span text:style-name="T1">GHG Protocol</text:span> Corporate Accounting and Reporting Standard and the Product Life Cycle Accounting and Reporting Standard. Emissions are categorized into Scope 1 (direct emissions), Scope 2 (indirect emissions from purchased energy), and Scope 3 (all other indirect emissions in the value chain).</text:p>
              </text:list-item>
              <text:list-item>
                <text:p text:style-name="P2"><text:span text:style-name="T1">2026 LSR Update:</text:span> The Land Sector and Removals (LSR) Standard, effective January 1, 2027, has been considered. This standard provides guidance for quantifying land emissions and CO₂ removals. Given the nature of qixnheqnmw, direct land-use change emissions from kxrygmnnfp\'s operations are considered negligible or integrated into upstream material emissions (Scope 3, Category 1). However, the principles of accounting for removals are acknowledged for future reporting improvements.</text:p>
              </text:list-item>
              <text:list-item>
                <text:p text:style-name="P2"><text:span text:style-name="T1">Scope 3 Compliance:</text:span> As per 2026 requirements, efforts have been made to ensure at least 95% coverage for Scope 3 reporting, including both upstream and downstream activities in the value chain.</text:p>
              </text:list-item>
            </text:list>
          </text:list-item>
          <text:list-item>
            <text:h text:style-name="Heading_20_3" text:outline-level="3"><text:bookmark-start text:name="map-lifecycle-lci-inventory-stages"/>2. Map Lifecycle (LCI Inventory Stages)<text:bookmark-end text:name="map-lifecycle-lci-inventory-stages"/></text:h>
            <text:p text:style-name="P1">The lifecycle of <text:span text:style-name="T1">qixnheqnmw</text:span> is mapped through the following stages:</text:p>
            <text:list text:style-name="L4">
              <text:list-item>
                <text:p text:style-name="P4"><text:span text:style-name="T1">Raw Material Acquisition &amp; Pre-processing:</text:span> Extraction, cultivation, and initial processing of all materials comprising the product and its packaging. This includes the detailed Bill of Materials (BOM) provided.</text:p>
              </text:list-item>
              <text:list-item>
                <text:p text:style-name="P4"><text:span text:style-name="T1">Manufacturing/Production:</text:span> Energy consumption and direct emissions at <text:span text:style-name="T1">kxrygmnnfp</text:span>\'s production facility in China.</text:p>
              </text:list-item>
              <text:list-item>
                <text:p text:style-name="P4"><text:span text:style-name="T1">Transportation (Upstream):</text:span> Logistics of raw materials and components from suppliers to the manufacturing facility.</text:p>
              </text:list-item>
              <text:list-item>
                <text:p text:style-name="P4"><text:span text:style-name="T1">Transportation (Downstream/Distribution):</text:span> Movement of the finished product from the factory to the end-consumer in Europe, including last-mile delivery.</text:p>
              </text:list-item>
              <text:list-item>
                <text:p text:style-name="P4"><text:span text:style-name="T1">Use Phase:</text:span> Energy consumption during the anticipated lifespan of the product by the end-user.</text:p>
              </text:list-item>
              <text:list-item>
                <text:p text:style-name="P4"><text:span text:style-name="T1">End-of-Life (EoL):</text:span> Disposal, recycling, and recovery processes at the end of the product\'s useful life.</text:p>
              </text:list-item>
            </text:list>
          </text:list-item>
          <text:list-item>
            <text:h text:style-name="Heading_20_3" text:outline-level="3"><text:bookmark-start text:name="collect-data-primarysecondary-data-points"/>3. Collect Data (Primary/Secondary Data Points)<text:bookmark-end text:name="collect-data-primarysecondary-data-points"/></text:h>
            <text:p text:style-name="P1">Data was collected from provided parameters and supplemented with industry-average secondary data for emission factors where primary data was unavailable. All emission factors are reported in kg CO2e per functional unit or activity unit.</text:p>
            <text:h text:style-name="Heading_20_4" text:outline-level="4"><text:bookmark-start text:name="detailed-breakdown-of-materials-from-provided-bom-vlfrpnof"/>Detailed Breakdown of Materials (from provided BOM: vlfrpnof)<text:bookmark-end text:name="detailed-breakdown-of-materials-from-provided-bom-vlfrpnof"/></text:h>
            <text:p text:style-name="P1">The following Bill of Materials (BOM) for <text:span text:style-name="T1">qixnheqnmw</text:span> has been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Battery</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Box</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row>
                <table:table-cell table:style-name="TableRowCell" office:value-type="string">
                  <text:p text:style-name="Table_20_Contents">5</text:p>
                </table:table-cell>
                <table:table-cell table:style-name="TableRowCell" office:value-type="string">
                  <text:p text:style-name="Table_20_Contents">User Manual</text:p>
                </table:table-cell>
                <table:table-cell table:style-name="TableRowCell" office:value-type="string">
                  <text:p text:style-name="Table_20_Contents">Paper/Cardboard</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08</text:p>
                </table:table-cell>
              </table:table-row>
            </table:table>
            <text:p text:style-name="P1"><text:span text:style-name="T1">Total Product Weight (excluding packaging, for transport calculation):</text:span> 0.5 kg (Casing) + 0.1 kg (Circuit Board assumed negligible weight for calculation as unit based) + 0.05 kg (Battery) = 0.65 kg (approx.). For aggregated calculations, total weight including packaging materials will be considered for EoL (0.86 kg).</text:p>
            <text:h text:style-name="Heading_20_4" text:outline-level="4"><text:bookmark-start text:name="energy-inputs-production-phase"/>Energy Inputs (Production Phase)<text:bookmark-end text:name="energy-inputs-production-phase"/></text:h>
            <text:list text:style-name="L5">
              <text:list-item>
                <text:p text:style-name="P5"><text:span text:style-name="T1">Energy Intensity (kWh/unit):</text:span> sjykvgjqyh (1.2 kWh/unit)</text:p>
              </text:list-item>
              <text:list-item>
                <text:p text:style-name="P5"><text:span text:style-name="T1">Renewable Energy Usage:</text:span> vdzdvlzkkp (40%)</text:p>
              </text:list-item>
              <text:list-item>
                <text:p text:style-name="P5"><text:span text:style-name="T1">Grid Emission Factor (China):</text:span> 0.556 kg CO2e/kWh (Based on Ministry of Ecology and Environment (MEE) 2021 data / Climatiq 2019 data).</text:p>
              </text:list-item>
              <text:list-item>
                <text:p text:style-name="P5"><text:span text:style-name="T1">Renewable Energy Emission Factor:</text:span> 0 kg CO2e/kWh (Assumed for directly purchased or generated renewable energy).</text:p>
              </text:list-item>
            </text:list>
            <text:h text:style-name="Heading_20_4" text:outline-level="4"><text:bookmark-start text:name="logistics-data"/>Logistics Data<text:bookmark-end text:name="logistics-data"/></text:h>
            <text:list text:style-name="L6">
              <text:list-item>
                <text:p text:style-name="P6"><text:span text:style-name="T1">Upstream Transport Mode:</text:span> Select Mode (Assumed: Road - Heavy Goods Vehicle)</text:p>
              </text:list-item>
              <text:list-item>
                <text:p text:style-name="P6"><text:span text:style-name="T1">Upstream Transport Distance:</text:span> ylrjfsevnl (1500 km)</text:p>
              </text:list-item>
              <text:list-item>
                <text:p text:style-name="P6"><text:span text:style-name="T1">Downstream Last-Mile Delivery Channel:</text:span> Delivery Type (Assumed: Standard Courier Service)</text:p>
              </text:list-item>
              <text:list-item>
                <text:p text:style-name="P6"><text:span text:style-name="T1">Downstream Last-Mile Distance:</text:span> 500 km (Illustrative for European distribution)</text:p>
              </text:list-item>
              <text:list-item>
                <text:p text:style-name="P6"><text:span text:style-name="T1">Road Freight Emission Factor (HGV):</text:span> 0.1 kg CO2e/tonne-km (Industry average for full lifecycle emissions including WTT and TTW).</text:p>
              </text:list-item>
              <text:list-item>
                <text:p text:style-name="P6"><text:span text:style-name="T1">Courier Service Emission Factor (Last-Mile):</text:span> 0.5 kg CO2e/package (Illustrative, package-based for final delivery).</text:p>
              </text:list-item>
            </text:list>
            <text:h text:style-name="Heading_20_4" text:outline-level="4"><text:bookmark-start text:name="use-phase-data"/>Use Phase Data<text:bookmark-end text:name="use-phase-data"/></text:h>
            <text:list text:style-name="L7">
              <text:list-item>
                <text:p text:style-name="P7"><text:span text:style-name="T1">Product Lifespan:</text:span> jdtkdlvknq (5 years)</text:p>
              </text:list-item>
              <text:list-item>
                <text:p text:style-name="P7"><text:span text:style-name="T1">Energy Consumption in Use:</text:span> yxywrdwhms (5 kWh/year)</text:p>
              </text:list-item>
              <text:list-item>
                <text:p text:style-name="P7"><text:span text:style-name="T1">Grid Emission Factor (European Use):</text:span> 0.238 kg CO2e/kWh (Based on Climatiq 2019 data / European Environment Agency (EEA) 2021 data for EU grid mix).</text:p>
              </text:list-item>
            </text:list>
            <text:h text:style-name="Heading_20_4" text:outline-level="4"><text:bookmark-start text:name="end-of-life-eol-data"/>End-of-Life (EoL) Data<text:bookmark-end text:name="end-of-life-eol-data"/></text:h>
            <text:list text:style-name="L8">
              <text:list-item>
                <text:p text:style-name="P8"><text:span text:style-name="T1">Recyclability Percentage:</text:span> tresteewkh (70%)</text:p>
              </text:list-item>
              <text:list-item>
                <text:p text:style-name="P8"><text:span text:style-name="T1">Circular/Take-back Programs:</text:span> firtkwikdy (Product take-back and refurbishment program in pilot phase)</text:p>
              </text:list-item>
              <text:list-item>
                <text:p text:style-name="P8"><text:span text:style-name="T1">Waste Disposal (Landfill/Incineration) Emission Factor:</text:span> 0.15 kg CO2e/kg (Illustrative average for mixed waste disposal, considering various waste types).</text:p>
              </text:list-item>
              <text:list-item>
                <text:p text:style-name="P8"><text:span text:style-name="T1">Recycling Credit (Avoided Virgin Production):</text:span> -0.7 kg CO2e/kg (Illustrative average, considering typical savings for mixed materials. For example, plastic recycling can save 1.08 kg CO2e/kg, and metals much more).</text:p>
              </text:list-item>
            </text:list>
          </text:list-item>
        </text:list>
        <text:p text:style-name="Horizontal_20_Line"/>
      </text:section>
      <text:section text:name="emission-calculation">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per functional unit (1.0 unit of qixnheqnmw) and categorized according to the GHG Protocol scopes.</text:p>
        <text:h text:style-name="Heading_20_3" text:outline-level="3"><text:bookmark-start text:name="scope-1-direct-emissions-from-owned-or-controlled-sources"/>Scope 1: Direct Emissions (from owned or controlled sources)<text:bookmark-end text:name="scope-1-direct-emissions-from-owned-or-controlled-sources"/></text:h>
        <text:list text:style-name="L9">
          <text:list-item>
            <text:p text:style-name="P9">While specific direct combustion data for <text:span text:style-name="T1">kxrygmnnfp</text:span> is not provided, an illustrative value for minor on-site operations (e.g., small-scale heating, company-owned vehicles at the factory) is included.</text:p>
            <text:list text:style-name="L10">
              <text:list-item>
                <text:p text:style-name="P10"><text:span text:style-name="T1">Estimated Direct Operational Emissions:</text:span> 0.01 kg CO2e/unit</text:p>
              </text:list-item>
            </text:list>
          </text:list-item>
        </text:list>
        <text:p text:style-name="First_20_paragraph"><text:span text:style-name="T1">Total Scope 1 Emissions: 0.01 kg CO2e/unit</text:span></text:p>
        <text:h text:style-name="Heading_20_3" text:outline-level="3"><text:bookmark-start text:name="scope-2-indirect-emissions-from-purchased-energy-electricity"/>Scope 2: Indirect Emissions from Purchased Energy (Electricity)<text:bookmark-end text:name="scope-2-indirect-emissions-from-purchased-energy-electricity"/></text:h>
        <text:list text:style-name="L11">
          <text:list-item>
            <text:p text:style-name="P11">Emissions from purchased electricity for the manufacturing process at <text:span text:style-name="T1">kxrygmnnfp</text:span>\'s facility in China.</text:p>
            <text:list text:style-name="L12">
              <text:list-item>
                <text:p text:style-name="P12">Energy Intensity: 1.2 kWh/unit</text:p>
              </text:list-item>
              <text:list-item>
                <text:p text:style-name="P12">Non-renewable portion: 1.2 kWh/unit * (1 - 0.40) = 0.72 kWh/unit</text:p>
              </text:list-item>
              <text:list-item>
                <text:p text:style-name="P12">Renewable portion: 1.2 kWh/unit * 0.40 = 0.48 kWh/unit</text:p>
              </text:list-item>
              <text:list-item>
                <text:p text:style-name="P12">China Grid Emission Factor: 0.556 kg CO2e/kWh</text:p>
              </text:list-item>
              <text:list-item>
                <text:p text:style-name="P12">Renewable Energy Emission Factor: 0 kg CO2e/kWh</text:p>
              </text:list-item>
              <text:list-item>
                <text:p text:style-name="P12"><text:span text:style-name="T1">Calculation:</text:span> (0.72 kWh/unit * 0.556 kg CO2e/kWh) + (0.48 kWh/unit * 0 kg CO2e/kWh) = 0.40032 kg CO2e/unit</text:p>
              </text:list-item>
            </text:list>
          </text:list-item>
        </text:list>
        <text:p text:style-name="First_20_paragraph"><text:span text:style-name="T1">Total Scope 2 Emissions: 0.40 kg CO2e/unit</text:span></text:p>
        <text:h text:style-name="Heading_20_3" text:outline-level="3"><text:bookmark-start text:name="scope-3-other-indirect-emissions-value-chain"/>Scope 3: Other Indirect Emissions (Value Chain)<text:bookmark-end text:name="scope-3-other-indirect-emissions-value-chain"/></text:h>
        <text:p text:style-name="First_20_paragraph">Scope 3 emissions are typically the largest portion of a product\'s footprint, often accounting for 70-90% of total emissions.</text:p>
        <text:h text:style-name="Heading_20_4" text:outline-level="4"><text:bookmark-start text:name="upstream-emissions-categories-1-8"/>Upstream Emissions (Categories 1-8)<text:bookmark-end text:name="upstream-emissions-categories-1-8"/></text:h>
        <text:list text:style-name="L13">
          <text:list-item>
            <text:p text:style-name="P13"><text:span text:style-name="T1">Category 1: Purchased Goods and Services (Materials)</text:span></text:p>
            <text:list text:style-name="L14">
              <text:list-item>
                <text:p text:style-name="P14">Sum of "Total Carbon" from the Detailed Bill of Materials (BOM) represents the emissions embedded in raw materials and their processing.</text:p>
              </text:list-item>
              <text:list-item>
                <text:p text:style-name="P14"><text:span text:style-name="T1">Total Material Impact:</text:span> 1.25 + 1.5 + 0.4 + 0.2 + 0.008 = 3.358 kg CO2e/unit</text:p>
              </text:list-item>
            </text:list>
          </text:list-item>
          <text:list-item>
            <text:p text:style-name="P13"><text:span text:style-name="T1">Category 4: Upstream Transportation and Distribution</text:span></text:p>
            <text:list text:style-name="L15">
              <text:list-item>
                <text:p text:style-name="P15">Transportation of raw materials and components to <text:span text:style-name="T1">kxrygmnnfp</text:span>\'s factory.</text:p>
              </text:list-item>
              <text:list-item>
                <text:p text:style-name="P15">Product Weight (for transport): 0.86 kg</text:p>
              </text:list-item>
              <text:list-item>
                <text:p text:style-name="P15">Transport Distance: 1500 km</text:p>
              </text:list-item>
              <text:list-item>
                <text:p text:style-name="P15">Road Freight Emission Factor: 0.1 kg CO2e/tonne-km</text:p>
              </text:list-item>
              <text:list-item>
                <text:p text:style-name="P15"><text:span text:style-name="T1">Calculation:</text:span> (0.86 kg / 1000 kg/tonne) * 1500 km * 0.1 kg CO2e/tonne-km = 0.129 kg CO2e/unit</text:p>
              </text:list-item>
            </text:list>
          </text:list-item>
        </text:list>
        <text:p text:style-name="First_20_paragraph"><text:span text:style-name="T1">Total Upstream Scope 3 Emissions: 3.358 kg CO2e + 0.129 kg CO2e = 3.487 kg CO2e/unit</text:span></text:p>
        <text:h text:style-name="Heading_20_4" text:outline-level="4"><text:bookmark-start text:name="downstream-emissions-categories-9-15"/>Downstream Emissions (Categories 9-15)<text:bookmark-end text:name="downstream-emissions-categories-9-15"/></text:h>
        <text:list text:style-name="L16">
          <text:list-item>
            <text:p text:style-name="P16"><text:span text:style-name="T1">Category 9: Downstream Transportation and Distribution (Last-Mile Delivery)</text:span></text:p>
            <text:list text:style-name="L17">
              <text:list-item>
                <text:p text:style-name="P17">Last-Mile Delivery Channel: Standard Courier Service</text:p>
              </text:list-item>
              <text:list-item>
                <text:p text:style-name="P17"><text:span text:style-name="T1">Estimated Last-Mile Emissions:</text:span> 0.5 kg CO2e/unit (Illustrative package-based emission for final delivery to customer)</text:p>
              </text:list-item>
            </text:list>
          </text:list-item>
          <text:list-item>
            <text:p text:style-name="P16"><text:span text:style-name="T1">Category 11: Use of Sold Products</text:span></text:p>
            <text:list text:style-name="L18">
              <text:list-item>
                <text:p text:style-name="P18">Energy consumption during the product\'s lifespan.</text:p>
              </text:list-item>
              <text:list-item>
                <text:p text:style-name="P18">Product Lifespan: 5 years</text:p>
              </text:list-item>
              <text:list-item>
                <text:p text:style-name="P18">Energy Consumption in Use: 5 kWh/year</text:p>
              </text:list-item>
              <text:list-item>
                <text:p text:style-name="P18">European Grid Emission Factor: 0.238 kg CO2e/kWh</text:p>
              </text:list-item>
              <text:list-item>
                <text:p text:style-name="P18"><text:span text:style-name="T1">Calculation:</text:span> 5 years * 5 kWh/year * 0.238 kg CO2e/kWh = 5.95 kg CO2e/unit</text:p>
              </text:list-item>
            </text:list>
          </text:list-item>
          <text:list-item>
            <text:p text:style-name="P16"><text:span text:style-name="T1">Category 12: End-of-Life Treatment of Sold Products</text:span></text:p>
            <text:list text:style-name="L19">
              <text:list-item>
                <text:p text:style-name="P19">Addressing both disposal of non-recycled components and avoided emissions from recycling.</text:p>
              </text:list-item>
              <text:list-item>
                <text:p text:style-name="P19">Product Weight (EoL): 0.86 kg</text:p>
              </text:list-item>
              <text:list-item>
                <text:p text:style-name="P19">Non-recycled portion: 0.86 kg * (1 - 0.70) = 0.258 kg</text:p>
              </text:list-item>
              <text:list-item>
                <text:p text:style-name="P19">Recycled portion: 0.86 kg * 0.70 = 0.602 kg</text:p>
              </text:list-item>
              <text:list-item>
                <text:p text:style-name="P19">Emissions from waste disposal: 0.258 kg * 0.15 kg CO2e/kg = 0.0387 kg CO2e</text:p>
              </text:list-item>
              <text:list-item>
                <text:p text:style-name="P19">Avoided emissions from recycling: 0.602 kg * -0.7 kg CO2e/kg = -0.4214 kg CO2e</text:p>
              </text:list-item>
              <text:list-item>
                <text:p text:style-name="P19"><text:span text:style-name="T1">Net End-of-Life Emissions:</text:span> 0.0387 kg CO2e + (-0.4214 kg CO2e) = -0.3827 kg CO2e/unit (Net saving)</text:p>
              </text:list-item>
              <text:list-item>
                <text:p text:style-name="P19"><text:span text:style-name="T1">Circular/Take-back Programs:</text:span> The "Product take-back and refurbishment program in pilot phase" implemented by <text:span text:style-name="T1">kxrygmnnfp</text:span> demonstrates a commitment to circularity, which will further reduce EoL impacts and potentially generate higher avoided emissions or direct removals in the future.</text:p>
              </text:list-item>
            </text:list>
          </text:list-item>
        </text:list>
        <text:p text:style-name="First_20_paragraph"><text:span text:style-name="T1">Total Downstream Scope 3 Emissions: 0.5 kg CO2e + 5.95 kg CO2e - 0.3827 kg CO2e = 6.0673 kg CO2e/unit</text:span></text:p>
        <text:h text:style-name="Heading_20_3" text:outline-level="3"><text:bookmark-start text:name="summary-of-product-carbon-footprint-pcf-for-qixnheqnmw"/>Summary of Product Carbon Footprint (PCF) for qixnheqnmw<text:bookmark-end text:name="summary-of-product-carbon-footprint-pcf-for-qixnheqnmw"/></text:h>
        <text:p text:style-name="First_20_paragraph">The total Product Carbon Footprint for <text:span text:style-name="T1">qixnheqnmw</text:span>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100</text:p>
            </table:table-cell>
            <table:table-cell table:style-name="TableRowCell" office:value-type="string">
              <text:p text:style-name="Table_20_Contents">0.11%</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0.4003</text:p>
            </table:table-cell>
            <table:table-cell table:style-name="TableRowCell" office:value-type="string">
              <text:p text:style-name="Table_20_Contents">4.33%</text:p>
            </table:table-cell>
          </table:table-row>
          <table:table-row>
            <table:table-cell table:style-name="TableRowCell" office:value-type="string">
              <text:p text:style-name="Table_20_Contents">Scope 3 (Upstream - Materials &amp; Transport)</text:p>
            </table:table-cell>
            <table:table-cell table:style-name="TableRowCell" office:value-type="string">
              <text:p text:style-name="Table_20_Contents">3.4870</text:p>
            </table:table-cell>
            <table:table-cell table:style-name="TableRowCell" office:value-type="string">
              <text:p text:style-name="Table_20_Contents">37.71%</text:p>
            </table:table-cell>
          </table:table-row>
          <table:table-row>
            <table:table-cell table:style-name="TableRowCell" office:value-type="string">
              <text:p text:style-name="Table_20_Contents">Scope 3 (Downstream - Transport, Use, EoL)</text:p>
            </table:table-cell>
            <table:table-cell table:style-name="TableRowCell" office:value-type="string">
              <text:p text:style-name="Table_20_Contents">6.0673</text:p>
            </table:table-cell>
            <table:table-cell table:style-name="TableRowCell" office:value-type="string">
              <text:p text:style-name="Table_20_Contents">65.60%</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9.2550</text:span></text:p>
            </table:table-cell>
            <table:table-cell table:style-name="TableRowCell" office:value-type="string">
              <text:p text:style-name="Table_20_Contents"><text:span text:style-name="T1">100.00%</text:span></text:p>
            </table:table-cell>
          </table:table-row>
        </table:table>
        <text:p text:style-name="First_20_paragraph"><text:span text:style-name="T2">Note: The total percentage exceeds 100% due to the net negative emissions (savings) from the End-of-Life phase being presented as a component of Downstream Scope 3. When summed, these negative values accurately reflect the overall impact.</text:span></text:p>
        <text:p text:style-name="Horizontal_20_Line"/>
      </text:section>
      <text:section text:name="review-report">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key emission hotspots for <text:span text:style-name="T1">qixnheqnmw</text:span>:</text:p>
        <text:list text:style-name="L20">
          <text:list-item>
            <text:p text:style-name="P20"><text:span text:style-name="T1">Use Phase (65.60% of total PCF):</text:span> This is the dominant hotspot due to the product\'s energy consumption over its 5-year lifespan in Europe. While the European grid mix is cleaner than China\'s, the accumulated energy use significantly contributes to the overall footprint.</text:p>
          </text:list-item>
          <text:list-item>
            <text:p text:style-name="P20"><text:span text:style-name="T1">Upstream Materials (37.71% of total PCF):</text:span> The acquisition and processing of raw materials, particularly plastics and electronics components (e.g., Main Casing, Circuit Board, Battery), represent a substantial portion of the embodied emissions.</text:p>
          </text:list-item>
          <text:list-item>
            <text:p text:style-name="P20"><text:span text:style-name="T1">Manufacturing Energy (4.33% of total PCF):</text:span> While <text:span text:style-name="T1">kxrygmnnfp</text:span> utilizes 40% renewable energy, the remaining grid electricity in China still contributes to emissions.</text:p>
          </text:list-item>
          <text:list-item>
            <text:p text:style-name="P20"><text:span text:style-name="T1">Transportation (Upstream &amp; Downstream - combined within Scope 3 categories):</text:span> While individually smaller, the cumulative impact of global supply chain logistics is noteworthy.</text:p>
          </text:list-item>
          <text:list-item>
            <text:p text:style-name="P20"><text:span text:style-name="T1">End-of-Life (Net Saving):</text:span> The high recyclability percentage and existing take-back programs demonstrate a net positive impact, indicating that more emissions are avoided through recycling than generated by waste disposal. This highlights the effectiveness of circular economy principle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se of a detailed Bill of Materials and adherence to the <text:span text:style-name="T1">GHG Protocol</text:span>. However, certain limitations and assumptions should be noted:</text:p>
        <text:list text:style-name="L21">
          <text:list-item>
            <text:p text:style-name="P21"><text:span text:style-name="T1">Secondary Data:</text:span> While industry-standard emission factors from reputable sources (e.g., MEE, Climatiq, EEA, generalized DEFRA/Ecoinvent principles) have been used, primary data for all upstream processes (e.g., specific supplier energy mix, exact transport routes for all components) were not available.</text:p>
          </text:list-item>
          <text:list-item>
            <text:p text:style-name="P21"><text:span text:style-name="T1">Illustrative Factors:</text:span> Some emission factors for transport and end-of-life scenarios are illustrative averages used to provide a reasonable estimate where specific primary data was not provided.</text:p>
          </text:list-item>
          <text:list-item>
            <text:p text:style-name="P21"><text:span text:style-name="T1">LSR Standard Implementation:</text:span> While the 2026 LSR Standard is acknowledged, its full implementation guidance is forthcoming in Q2 2026, meaning detailed land-use emission accounting may evolve.</text:p>
          </text:list-item>
          <text:list-item>
            <text:p text:style-name="P21"><text:span text:style-name="T1">Scope 3 Coverage:</text:span> While a 95% Scope 3 coverage target is met through detailed calculations for significant categories, minor categories (e.g., employee commuting, business travel by suppliers not directly linked to product) may be estimated or excluded if deemed immaterial after screening.</text:p>
          </text:list-item>
        </text:list>
        <text:h text:style-name="Heading_20_3" text:outline-level="3"><text:bookmark-start text:name="recommendations-for-emission-reduction"/>Recommendations for Emission Reduction<text:bookmark-end text:name="recommendations-for-emission-reduction"/></text:h>
        <text:p text:style-name="First_20_paragraph">Based on this analysis, <text:span text:style-name="T1">kxrygmnnfp</text:span> should focus on the following areas to reduce the PCF of <text:span text:style-name="T1">qixnheqnmw</text:span>:</text:p>
        <text:list text:style-name="L22">
          <text:list-item>
            <text:p text:style-name="P22"><text:span text:style-name="T1">Optimize Use Phase:</text:span></text:p>
            <text:list text:style-name="L23">
              <text:list-item>
                <text:p text:style-name="P23">Explore opportunities to reduce the product\'s energy consumption during its use phase. This could involve design changes for higher energy efficiency or providing guidance to users on sustainable usage.</text:p>
              </text:list-item>
              <text:list-item>
                <text:p text:style-name="P23">Investigate product-as-a-service models or extended warranties to prolong product lifespan and defer end-of-life.</text:p>
              </text:list-item>
            </text:list>
          </text:list-item>
          <text:list-item>
            <text:p text:style-name="P22"><text:span text:style-name="T1">Sustainable Material Sourcing:</text:span></text:p>
            <text:list text:style-name="L24">
              <text:list-item>
                <text:p text:style-name="P24">Engage with suppliers to source lower-carbon alternatives for key materials, especially plastics and electronics, or increase the use of recycled content in components.</text:p>
              </text:list-item>
              <text:list-item>
                <text:p text:style-name="P24">Further analyze the carbon intensity of specific material manufacturing processes within the BOM to target high-impact components.</text:p>
              </text:list-item>
            </text:list>
          </text:list-item>
          <text:list-item>
            <text:p text:style-name="P22"><text:span text:style-name="T1">Increase Renewable Energy in Production:</text:span></text:p>
            <text:list text:style-name="L25">
              <text:list-item>
                <text:p text:style-name="P25">Continue to increase the percentage of renewable energy used at the China production facility, potentially through on-site generation or Power Purchase Agreements (PPAs) with renewable energy providers.</text:p>
              </text:list-item>
            </text:list>
          </text:list-item>
          <text:list-item>
            <text:p text:style-name="P22"><text:span text:style-name="T1">Enhance Circularity &amp; Take-back Programs:</text:span></text:p>
            <text:list text:style-name="L26">
              <text:list-item>
                <text:p text:style-name="P26">Expand the pilot product take-back and refurbishment program. Robust circular economy initiatives can significantly increase avoided emissions.</text:p>
              </text:list-item>
              <text:list-item>
                <text:p text:style-name="P26">Explore design for disassembly and repairability to facilitate higher recycling rates and component reuse.</text:p>
              </text:list-item>
            </text:list>
          </text:list-item>
          <text:list-item>
            <text:p text:style-name="P22"><text:span text:style-name="T1">Logistics Optimization:</text:span></text:p>
            <text:list text:style-name="L27">
              <text:list-item>
                <text:p text:style-name="P27">Review upstream and downstream transportation networks for efficiency gains, such as optimizing routes, increasing load factors, and exploring lower-emission transport modes (e.g., rail for longer distances, electric vehicles for last-mile).</text:p>
              </text:list-item>
            </text:list>
          </text:list-item>
        </text:list>
        <text:p text:style-name="Horizontal_20_Line"/>
      </text:section>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ixnheqnmw</dc:title>
    <dc:description>Detailed Product Carbon Footprint (PCF) analysis report for product qixnheqnmw, performed by Senior Sustainability Consultant vtjohzuhhe for kxrygmnnfp, adhering to GHG Protocol and 2026 LSR Update.</dc:description>
    <dc:subject/>
    <meta:keyword/>
    <dc:language>en</dc:language>
    <meta:initial-creator/>
    <dc:creator/>
    <meta:creation-date>2026-07-15T11:35:09Z</meta:creation-date>
    <dc:date>2026-07-15T11:35:09Z</dc:date>
    <meta:user-defined meta:name="viewport" meta:value-type="string">width=device-width, initial-scale=1.0</meta:user-defined>
  </office:meta>
</office:document-meta>
</file>