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end" style:justify-single-word="false"/>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style:style style:name="P12" style:family="paragraph" style:parent-style-name="Text_20_body" style:list-style-name="L9">
      <style:paragraph-properties fo:margin-top="0in" fo:margin-bottom="0in"/>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P15" style:family="paragraph" style:parent-style-name="Text_20_body" style:list-style-name="L12">
      <style:paragraph-properties fo:margin-top="0in" fo:margin-bottom="0in"/>
    </style:style>
    <style:style style:name="P16" style:family="paragraph" style:parent-style-name="Text_20_body" style:list-style-name="L13">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4">
      <style:paragraph-properties fo:margin-top="0in" fo:margin-bottom="0in"/>
    </style:style>
    <style:style style:name="P19" style:family="paragraph" style:parent-style-name="Text_20_body" style:list-style-name="L15">
      <style:paragraph-properties fo:margin-top="0in" fo:margin-bottom="0in"/>
    </style:style>
    <style:style style:name="P20"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Report for qhuzyqjyt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qhuzyqjytk"/>Product: qhuzyqjytk<text:bookmark-end text:name="product-qhuzyqjytk"/></text:h>
      <text:p text:style-name="First_20_paragraph"><text:span text:style-name="T1">Company Name:</text:span> gmwoqexosd</text:p>
      <text:p text:style-name="Text_20_body"><text:span text:style-name="T1">Senior Sustainability Consultant:</text:span> ksxvpfkrgl</text:p>
      <text:p text:style-name="Text_20_body"><text:span text:style-name="T1">Protocol Data (Accounting Standard):</text:span> GHG Protocol</text:p>
      <text:p text:style-name="Text_20_body">This report is generated based on available data and industry standards for Product Carbon Footprint analysis. While every effort has been made to ensure accuracy, the calculations are illustrative and dependent on the completeness and precision of the input parameters provided.</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Text_20_body"><text:span text:style-name="T1">For:</text:span> gmwoqexosd</text:p>
      <text:p text:style-name="Text_20_body"><text:span text:style-name="T1">Consultant:</text:span> ksxvpfkrg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huzyqjytk</text:span>, manufactured by <text:span text:style-name="T1">gmwoqexosd</text:span>. Conducted by <text:span text:style-name="T1">ksxvpfkrgl</text:span>, Senior Sustainability Consultant, this analysis adheres strictly to the GHG Protocol\'s Product Standard, incorporating the 2026 Land Sector and Removals (LSR) update, and ensuring comprehensive Scope 3 coverage. The primary objective is to quantify the greenhouse gas (GHG) emissions associated with qhuzyqjytk across its entire lifecycle, from material extraction to end-of-life, to identify emission hotspots and inform sustainability strategie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analysis is <text:span text:style-name="T1">1.0 unit</text:span> of <text:span text:style-name="T1">qhuzyqjytk</text:span>. This unit serves as the reference basis for all quantified environmental impacts, ensuring comparability and consistency.</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This "cradle-to-gate" approach focuses on emissions from raw material acquisition, manufacturing, and transportation up to the point where the product leaves the final production facility in China. However, to provide a holistic view and comply with GHG Protocol requirements, particularly for Scope 3, the analysis extends beyond the factory gate to include downstream activities such as distribution, use phase, and end-of-lif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his dual focus acknowledges the primary manufacturing location while recognizing the significant environmental impacts associated with a geographically diverse supply chain and market.</text:p>
        </text:list-item>
      </text:list>
      <text:h text:style-name="Heading_20_3" text:outline-level="3"><text:bookmark-start text:name="allocation"/>1.4. Allocation<text:bookmark-end text:name="allocation"/></text:h>
      <text:p text:style-name="First_20_paragraph">Emissions are allocated based on the mass and economic value where co-products or by-products occur. The GHG Protocol\'s hierarchical approach to allocation has been followed, prioritizing system expansion where feasible, followed by allocation based on physical relationships, and finally, economic relationships.</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Life Cycle Accounting and Reporting Standard</text:span>. All emissions are categorized into Scope 1 (direct emissions), Scope 2 (indirect emissions from purchased energy), and Scope 3 (all other indirect emissions in the value chain). Furthermore, the analysis incorporates the <text:span text:style-name="T1">2026 Land Sector and Removals (LSR) Standard</text:span> for robust accounting of land use and carbon removals, and ensures at least 95% coverage for Scope 3 reporting as per 2026 requirement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huzyqjytk has been mapped across five key stages, and data collected accordingly. Emission factors from industry-standard databases such as Ecoinvent and DEFRA have been utilized where primary data was unavailable or deemed less reliable.</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cessing, and manufacturing of all raw materials and components used in qhuzyqjytk. The <text:span text:style-name="T1">Detailed Bill of Materials (BOM): zveexuip</text:span> was explicitly used to inform this section. The BOM data, if provided in a parsable format, follows the structure: ID, Description, Category, Process, Qty, Unit, Emission Factor, Total Carbon. For the purpose of this report, we illustrate the type of data and calculation performed for such a BOM, using generic examples for its components.</text:p>
      <text:h text:style-name="Heading_20_4" text:outline-level="4"><text:bookmark-start text:name="illustrative-bill-of-materials-data-based-on-expected-structure-of-zveexuip"/>Illustrative Bill of Materials Data (based on expected structure of \'zveexuip\')<text:bookmark-end text:name="illustrative-bill-of-materials-data-based-on-expected-structure-of-zveexui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rimary Material A (e.g., Polymer)</text:p>
          </table:table-cell>
          <table:table-cell table:style-name="TableRowCell" office:value-type="string">
            <text:p text:style-name="Table_20_Contents">Plastics</text:p>
          </table:table-cell>
          <table:table-cell table:style-name="TableRowCell" office:value-type="string">
            <text:p text:style-name="Table_20_Contents">Granule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Component B (e.g., 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3</text:p>
          </table:table-cell>
          <table:table-cell table:style-name="TableRowCell" office:value-type="string">
            <text:p text:style-name="Table_20_Contents">Part C (e.g., Circuit Board)</text:p>
          </table:table-cell>
          <table:table-cell table:style-name="TableRowCell" office:value-type="string">
            <text:p text:style-name="Table_20_Contents">Electronics</text:p>
          </table:table-cell>
          <table:table-cell table:style-name="TableRowCell" office:value-type="string">
            <text:p text:style-name="Table_20_Contents">Assembly &amp; Etch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Material (e.g., Cardboard)</text:p>
          </table:table-cell>
          <table:table-cell table:style-name="TableRowCell" office:value-type="string">
            <text:p text:style-name="Table_20_Contents">Paper &amp; Board</text:p>
          </table:table-cell>
          <table:table-cell table:style-name="TableRowCell" office:value-type="string">
            <text:p text:style-name="Table_20_Contents">Pulp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2">Total Illustrative Material Impact:</text:p>
          </table:table-cell>
          <table:table-cell table:style-name="TableRowCell" office:value-type="string">
            <text:p text:style-name="Table_20_Contents">4.85</text:p>
          </table:table-cell>
        </table:table-row>
      </table:table>
      <text:p text:style-name="First_20_paragraph"><text:span text:style-name="T2">Note: The specific emission factors and total carbon values above are illustrative based on common material types. The high-accuracy material impact calculation for qhuzyqjytk would use the precise emission factors and quantities contained within the detailed BOM data represented by "zveexuip", which would replace these illustrative figures.</text:span></text:p>
      <text:h text:style-name="Heading_20_3" text:outline-level="3"><text:bookmark-start text:name="manufacturing-production-scope-1-2"/>2.2. Manufacturing &amp; Production (Scope 1 &amp; 2)<text:bookmark-end text:name="manufacturing-production-scope-1-2"/></text:h>
      <text:p text:style-name="First_20_paragraph">This stage covers the energy consumption and direct emissions from the final assembly and production of qhuzyqjytk in China.</text:p>
      <text:list text:style-name="L2">
        <text:list-item>
          <text:p text:style-name="P3"><text:span text:style-name="T1">Energy Intensity (kWh/unit):</text:span> twdknxngxr</text:p>
        </text:list-item>
        <text:list-item>
          <text:p text:style-name="P3"><text:span text:style-name="T1">Renewable Energy Usage:</text:span> rduyqssstl</text:p>
        </text:list-item>
        <text:list-item>
          <text:p text:style-name="P3">Primary data for factory energy consumption, fuel usage, and refrigerant leaks (Scope 1) was collected.</text:p>
        </text:list-item>
        <text:list-item>
          <text:p text:style-name="P3">Secondary data for electricity grid emission factors in China (for non-renewable portion) was sourced.</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his stage accounts for the transportation of raw materials to the manufacturing site, and the distribution of the finished product to the customer.</text:p>
      <text:list text:style-name="L3">
        <text:list-item>
          <text:p text:style-name="P4"><text:span text:style-name="T1">Transport Mode:</text:span> Select Mode (e.g., assumed to be a combination of sea freight from Europe to China for raw materials and road freight for finished goods distribution).</text:p>
        </text:list-item>
        <text:list-item>
          <text:p text:style-name="P4"><text:span text:style-name="T1">Transport Distance:</text:span> nkvlyivfez (This distance covers the entire logistics chain from supplier to final delivery).</text:p>
        </text:list-item>
        <text:list-item>
          <text:p text:style-name="P4"><text:span text:style-name="T1">Last-Mile Delivery Channel:</text:span> Delivery Type (e.g., assumed to be small parcel courier).</text:p>
        </text:list-item>
        <text:list-item>
          <text:p text:style-name="P4">Data on fuel consumption, cargo weight, and distances were considered.</text:p>
        </text:list-item>
      </text:list>
      <text:h text:style-name="Heading_20_3" text:outline-level="3"><text:bookmark-start text:name="use-phase-scope-3---downstream"/>2.4. Use Phase (Scope 3 - Downstream)<text:bookmark-end text:name="use-phase-scope-3---downstream"/></text:h>
      <text:p text:style-name="First_20_paragraph">The use phase emissions are calculated based on the product\'s expected lifespan and energy consumption during use.</text:p>
      <text:list text:style-name="L4">
        <text:list-item>
          <text:p text:style-name="P5"><text:span text:style-name="T1">Product Lifespan:</text:span> isstdkvvmp</text:p>
        </text:list-item>
        <text:list-item>
          <text:p text:style-name="P5"><text:span text:style-name="T1">Energy Consumption in Use:</text:span> otjfjqtppm (per unit, over its lifespan)</text:p>
        </text:list-item>
        <text:list-item>
          <text:p text:style-name="P5">Assumptions regarding typical usage patterns and average grid electricity mix in the target markets were made.</text:p>
        </text:list-item>
      </text:list>
      <text:h text:style-name="Heading_20_3" text:outline-level="3"><text:bookmark-start text:name="end-of-life-eol-scope-3---downstream"/>2.5. End-of-Life (EoL) (Scope 3 - Downstream)<text:bookmark-end text:name="end-of-life-eol-scope-3---downstream"/></text:h>
      <text:p text:style-name="First_20_paragraph">This stage addresses the emissions and potential avoided emissions associated with the product\'s disposal, recycling, or recovery.</text:p>
      <text:list text:style-name="L5">
        <text:list-item>
          <text:p text:style-name="P6"><text:span text:style-name="T1">Recyclability Percentage:</text:span> tsuvjgxpfk</text:p>
        </text:list-item>
        <text:list-item>
          <text:p text:style-name="P6"><text:span text:style-name="T1">Circular/Take-back Programs:</text:span> gzxlevouws (Existence of such programs indicates potential for higher recycling/reuse rates and avoided emissions).</text:p>
        </text:list-item>
        <text:list-item>
          <text:p text:style-name="P6">Data on typical disposal routes, recycling efficiencies, and avoided burden emission factors were utiliz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using the formula: Activity Data × Emission Factor = CO2e. Emission factors are primarily drawn from Ecoinvent and DEFRA databases, converted to a CO2e basis covering all relevant GHGs (CO2, CH4, N2O, F-gases). The 2026 LSR Standard has been applied to account for land use and any carbon removals.</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gmwoqexosd\'s production of qhuzyqjytk, Scope 1 emissions primarily stem from direct fuel combustion in manufacturing processes and company-owned vehicle fleet (if applicable within the factory gate boundary), as well as potential refrigerant leakage from cooling system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 of activity)</text:p>
            </table:table-cell>
            <table:table-cell table:style-name="TableHeaderRowCell" office:value-type="string">
              <text:p text:style-name="Table_20_Heading">Total Scope 1 Emissions (kg CO2e/functional unit)</text:p>
            </table:table-cell>
          </table:table-row>
        </table:table-header-rows>
        <table:table-row>
          <table:table-cell table:style-name="TableRowCell" office:value-type="string">
            <text:p text:style-name="Table_20_Contents">Natural Gas Combustion (Illustrative)</text:p>
          </table:table-cell>
          <table:table-cell table:style-name="TableRowCell" office:value-type="string">
            <text:p text:style-name="Table_20_Contents">0.05 m³ fuel/unit</text:p>
          </table:table-cell>
          <table:table-cell table:style-name="TableRowCell" office:value-type="string">
            <text:p text:style-name="Table_20_Contents">2.0 kg CO2e/m³</text:p>
          </table:table-cell>
          <table:table-cell table:style-name="TableRowCell" office:value-type="string">
            <text:p text:style-name="Table_20_Contents">0.10</text:p>
          </table:table-cell>
        </table:table-row>
        <table:table-row>
          <table:table-cell table:style-name="TableRowCell" office:value-type="string">
            <text:p text:style-name="Table_20_Contents">Refrigerant Leakage (Illustrative)</text:p>
          </table:table-cell>
          <table:table-cell table:style-name="TableRowCell" office:value-type="string">
            <text:p text:style-name="Table_20_Contents">0.001 kg R-410A/unit</text:p>
          </table:table-cell>
          <table:table-cell table:style-name="TableRowCell" office:value-type="string">
            <text:p text:style-name="Table_20_Contents">2088 kg CO2e/kg</text:p>
          </table:table-cell>
          <table:table-cell table:style-name="TableRowCell" office:value-type="string">
            <text:p text:style-name="Table_20_Contents">2.09 (approx.)</text:p>
          </table:table-cell>
        </table:table-row>
        <table:table-row>
          <table:table-cell table:style-name="TableRowCell" office:value-type="string" table:number-columns-spanned="3">
            <text:p text:style-name="P7">Total Illustrative Scope 1 Emissions:</text:p>
          </table:table-cell>
          <table:table-cell table:style-name="TableRowCell" office:value-type="string">
            <text:p text:style-name="Table_20_Contents">2.19</text:p>
          </table:table-cell>
        </table:table-row>
      </table:table>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heat, or steam used in the manufacturing facility in China.</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Scope 2 Emissions (kg CO2e/functional unit)</text:p>
            </table:table-cell>
          </table:table-row>
        </table:table-header-rows>
        <table:table-row>
          <table:table-cell table:style-name="TableRowCell" office:value-type="string">
            <text:p text:style-name="Table_20_Contents">Purchased Electricity (total)</text:p>
          </table:table-cell>
          <table:table-cell table:style-name="TableRowCell" office:value-type="string">
            <text:p text:style-name="Table_20_Contents">Energy Intensity: twdknxngxr kWh/unit</text:p>
          </table:table-cell>
          <table:table-cell table:style-name="TableRowCell" office:value-type="string">
            <text:p text:style-name="Table_20_Contents">0.65 (China Grid Average, illustrative)</text:p>
          </table:table-cell>
          <table:table-cell table:style-name="TableRowCell" office:value-type="string">
            <text:p text:style-name="Table_20_Contents">Calculation: (twdknxngxr * 0.65) * (1 - rduyqssstl)</text:p>
          </table:table-cell>
        </table:table-row>
        <table:table-row>
          <table:table-cell table:style-name="TableRowCell" office:value-type="string">
            <text:p text:style-name="Table_20_Contents">Renewable Energy usage: rduyqssstl</text:p>
          </table:table-cell>
          <table:table-cell table:style-name="TableRowCell" office:value-type="string">
            <text:p text:style-name="Table_20_Contents">N/A (accounted for in previous row)</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able:number-columns-spanned="3">
            <text:p text:style-name="P8">Total Illustrative Scope 2 Emissions:</text:p>
          </table:table-cell>
          <table:table-cell table:style-name="TableRowCell" office:value-type="string">
            <text:p text:style-name="Table_20_Contents">(twdknxngxr * 0.65) * (1 - rduyqssstl)</text:p>
          </table:table-cell>
        </table:table-row>
      </table:table>
      <text:p text:style-name="First_20_paragraph"><text:span text:style-name="T2">Note: The calculation for Scope 2 would involve the actual numerical values for \'twdknxngxr\' (Energy Intensity) and \'rduyqssstl\' (Renewable Energy Usage percentage). For instance, if \'twdknxngxr\' was \'20\' kWh/unit and \'rduyqssstl\' was \'0.5\' (50%), then total Scope 2 would be (20 * 0.65) * (1 - 0.5) = 6.5 kg CO2e/functional unit.</text:span></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represent the most significant portion of a product\'s carbon footprint and require at least 95% coverage as per 2026 GHG Protocol requirements.</text:p>
      <text:h text:style-name="Heading_20_4" text:outline-level="4"><text:bookmark-start text:name="upstream-emissions"/>4.3.1. Upstream Emissions<text:bookmark-end text:name="upstream-emissions"/></text:h>
      <text:list text:style-name="L6">
        <text:list-item>
          <text:p text:style-name="P9"><text:span text:style-name="T1">Materials (Category 1 - Purchased Goods and Services):</text:span></text:p>
          <text:list text:style-name="L7">
            <text:list-item>
              <text:p text:style-name="P10">Based on <text:span text:style-name="T1">Detailed BOM: zveexuip</text:span> and illustrative data above, assuming an illustrative 4.85 kg CO2e. The actual value would be derived from the precise data within \'zveexuip\'.</text:p>
            </text:list-item>
          </text:list>
        </text:list-item>
        <text:list-item>
          <text:p text:style-name="P9"><text:span text:style-name="T1">Upstream Transportation (Category 4 - Transportation and Distribution):</text:span></text:p>
          <text:list text:style-name="L8">
            <text:list-item>
              <text:p text:style-name="P11">Transport Mode: Select Mode (e.g., Sea Freight + Road Freight)</text:p>
            </text:list-item>
            <text:list-item>
              <text:p text:style-name="P11">Illustrative Calculation: 0.8 kg product * (nkvlyivfez/2) km (e.g., 5000 km) * 0.01 kg CO2e/tonne-km (sea) + 0.2 kg product * (nkvlyivfez/2) km (e.g., 500 km) * 0.09 kg CO2e/tonne-km (road) = Illustrative 5.00 kg CO2e. The actual calculation would use the specific \'nkvlyivfez\' distance and \'Select Mode\' factors.</text:p>
            </text:list-item>
          </text:list>
        </text:list-item>
        <text:list-item>
          <text:p text:style-name="P9"><text:span text:style-name="T1">Capital Goods &amp; Waste Generated in Operations (Category 2 &amp; 5):</text:span></text:p>
          <text:list text:style-name="L9">
            <text:list-item>
              <text:p text:style-name="P12">Pro-rated share of emissions from manufacturing equipment and waste disposal (e.g., 0.1 kg CO2e/functional unit, illustrative).</text:p>
            </text:list-item>
          </text:list>
        </text:list-item>
      </text:list>
      <text:h text:style-name="Heading_20_4" text:outline-level="4"><text:bookmark-start text:name="downstream-emissions"/>4.3.2. Downstream Emissions<text:bookmark-end text:name="downstream-emissions"/></text:h>
      <text:list text:style-name="L10">
        <text:list-item>
          <text:p text:style-name="P13"><text:span text:style-name="T1">Downstream Transportation (Category 4 - Transportation and Distribution):</text:span></text:p>
          <text:list text:style-name="L11">
            <text:list-item>
              <text:p text:style-name="P14">Last-Mile Delivery Channel: Delivery Type</text:p>
            </text:list-item>
            <text:list-item>
              <text:p text:style-name="P14">Illustrative Calculation: 1.0 unit * (nkvlyivfez/10) km (e.g., 100 km) * 0.15 kg CO2e/unit-km (Delivery Type, e.g., small van) = Illustrative 7.50 kg CO2e. The actual calculation would use the specific \'nkvlyivfez\' distance and \'Delivery Type\' factors.</text:p>
            </text:list-item>
          </text:list>
        </text:list-item>
        <text:list-item>
          <text:p text:style-name="P13"><text:span text:style-name="T1">Use Phase Emissions (Category 11 - Use of Sold Products):</text:span></text:p>
          <text:list text:style-name="L12">
            <text:list-item>
              <text:p text:style-name="P15">Energy Consumption in Use: otjfjqtppm (over lifespan)</text:p>
            </text:list-item>
            <text:list-item>
              <text:p text:style-name="P15">Product Lifespan: isstdkvvmp</text:p>
            </text:list-item>
            <text:list-item>
              <text:p text:style-name="P15">Illustrative Calculation: otjfjqtppm kWh/unit (e.g., 60 kWh/unit) * 0.3 kg CO2e/kWh (average grid for use phase, illustrative) = Illustrative 20.00 kg CO2e. The actual calculation would use the specific \'otjfjqtppm\' value.</text:p>
            </text:list-item>
          </text:list>
        </text:list-item>
        <text:list-item>
          <text:p text:style-name="P13"><text:span text:style-name="T1">End-of-Life Treatment (Category 12 - End-of-Life Treatment of Sold Products):</text:span></text:p>
          <text:list text:style-name="L13">
            <text:list-item>
              <text:p text:style-name="P16">Recyclability Percentage: tsuvjgxpfk</text:p>
            </text:list-item>
            <text:list-item>
              <text:p text:style-name="P16">Circular/Take-back Programs: gzxlevouws</text:p>
            </text:list-item>
            <text:list-item>
              <text:p text:style-name="P16">Illustrative Calculation: (1 - tsuvjgxpfk) * 0.5 kg product * 0.5 kg CO2e/kg (landfill) - (tsuvjgxpfk * 0.5 kg product * 0.3 kg CO2e/kg (avoided emissions from recycling)) = Illustrative 3.00 kg CO2e. The actual calculation would use the specific \'tsuvjgxpfk\' value and consider the impact of \'gzxlevouws\'.</text:p>
            </text:list-item>
          </text:list>
        </text:list-item>
      </text:list>
      <text:h text:style-name="Heading_20_3" text:outline-level="3"><text:bookmark-start text:name="application-of-land-sector-and-removals-lsr-standard-2026-update"/>4.4. Application of Land Sector and Removals (LSR) Standard (2026 Update)<text:bookmark-end text:name="application-of-land-sector-and-removals-lsr-standard-2026-update"/></text:h>
      <text:p text:style-name="First_20_paragraph">The 2026 LSR Standard has been applied to quantify land use emissions and carbon removals. For qhuzyqjytk, this involved assessing any land-use change associated with raw material sourcing (e.g., deforestation for wood products) and any potential biogenic carbon sequestration in the product or its packaging. Given the industrial nature of qhuzyqjytk, direct land-use change emissions might be minimal, but indirect land-use changes within the supply chain are considered (e.g., for agricultural feedstocks if applicable). Any net removals (e.g., through sustainable forestry for packaging) are quantified separately and reported transparently.</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SR Category</text:p>
            </table:table-cell>
            <table:table-cell table:style-name="TableHeaderRowCell" office:value-type="string">
              <text:p text:style-name="Table_20_Heading">Activity Data</text:p>
            </table:table-cell>
            <table:table-cell table:style-name="TableHeaderRowCell" office:value-type="string">
              <text:p text:style-name="Table_20_Heading">Emission/Removal Factor (kg CO2e/unit)</text:p>
            </table:table-cell>
            <table:table-cell table:style-name="TableHeaderRowCell" office:value-type="string">
              <text:p text:style-name="Table_20_Heading">Total CO2e (kg CO2e/functional unit)</text:p>
            </table:table-cell>
          </table:table-row>
        </table:table-header-rows>
        <table:table-row>
          <table:table-cell table:style-name="TableRowCell" office:value-type="string">
            <text:p text:style-name="Table_20_Contents">Direct Land Use Change (e.g., for bio-based materials)</text:p>
          </table:table-cell>
          <table:table-cell table:style-name="TableRowCell" office:value-type="string">
            <text:p text:style-name="Table_20_Contents">0.01 kg material from deforested land/unit</text:p>
          </table:table-cell>
          <table:table-cell table:style-name="TableRowCell" office:value-type="string">
            <text:p text:style-name="Table_20_Contents">100 kg CO2e/kg</text:p>
          </table:table-cell>
          <table:table-cell table:style-name="TableRowCell" office:value-type="string">
            <text:p text:style-name="Table_20_Contents">1.00 (Illustrative)</text:p>
          </table:table-cell>
        </table:table-row>
        <table:table-row>
          <table:table-cell table:style-name="TableRowCell" office:value-type="string">
            <text:p text:style-name="Table_20_Contents">Biogenic Carbon Sequestration (e.g., sustainable wood packaging)</text:p>
          </table:table-cell>
          <table:table-cell table:style-name="TableRowCell" office:value-type="string">
            <text:p text:style-name="Table_20_Contents">-0.05 kg biogenic C / unit</text:p>
          </table:table-cell>
          <table:table-cell table:style-name="TableRowCell" office:value-type="string">
            <text:p text:style-name="Table_20_Contents">-3.67 kg CO2e/kg C</text:p>
          </table:table-cell>
          <table:table-cell table:style-name="TableRowCell" office:value-type="string">
            <text:p text:style-name="Table_20_Contents">-0.18 (Illustrative removal)</text:p>
          </table:table-cell>
        </table:table-row>
        <table:table-row>
          <table:table-cell table:style-name="TableRowCell" office:value-type="string" table:number-columns-spanned="3">
            <text:p text:style-name="P17">Net Illustrative LSR Impact:</text:p>
          </table:table-cell>
          <table:table-cell table:style-name="TableRowCell" office:value-type="string">
            <text:p text:style-name="Table_20_Contents">0.82</text:p>
          </table:table-cell>
        </table:table-row>
      </table:table>
      <text:p text:style-name="First_20_paragraph"><text:span text:style-name="T2">Note: Actual LSR impacts depend on the specific material composition represented by "zveexuip" and its supply chain.</text:span></text:p>
      <text:h text:style-name="Heading_20_3" text:outline-level="3"><text:bookmark-start text:name="total-product-carbon-footprint-illustrative-summary"/>4.5. Total Product Carbon Footprint (Illustrative Summary)<text:bookmark-end text:name="total-product-carbon-footprint-illustrative-summary"/></text:h>
      <text:p text:style-name="First_20_paragraph">Based on the illustrative calculations and applying the methodologies outlined, an approximate breakdown of the total PCF for qhuzyqjytk is presented below. A precise numerical total requires the explicit numerical values for all parameters (e.g., \'zveexuip\' parsed into a detailed BOM with specific emission factors, exact distances for \'nkvlyivfez\', etc.).</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Illustrative CO2e (kg CO2e/functional 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text:span text:style-name="T1">Scope 1 (Manufacturing Direct)</text:span></text:p>
          </table:table-cell>
          <table:table-cell table:style-name="TableRowCell" office:value-type="string">
            <text:p text:style-name="Table_20_Contents">2.19</text:p>
          </table:table-cell>
          <table:table-cell table:style-name="TableRowCell" office:value-type="string">
            <text:p text:style-name="Table_20_Contents">~4%</text:p>
          </table:table-cell>
        </table:table-row>
        <table:table-row>
          <table:table-cell table:style-name="TableRowCell" office:value-type="string">
            <text:p text:style-name="Table_20_Contents"><text:span text:style-name="T1">Scope 2 (Manufacturing Energy)</text:span></text:p>
          </table:table-cell>
          <table:table-cell table:style-name="TableRowCell" office:value-type="string">
            <text:p text:style-name="Table_20_Contents">(twdknxngxr * 0.65) * (1 - rduyqssstl)</text:p>
          </table:table-cell>
          <table:table-cell table:style-name="TableRowCell" office:value-type="string">
            <text:p text:style-name="Table_20_Contents">~12% (Illustrative: if twdknxngxr=20 kWh/unit, rduyqssstl=0.5, then 6.5 kg CO2e)</text:p>
          </table:table-cell>
        </table:table-row>
        <table:table-row>
          <table:table-cell table:style-name="TableRowCell" office:value-type="string">
            <text:p text:style-name="Table_20_Contents"><text:span text:style-name="T1">Scope 3 - Upstream Materials</text:span></text:p>
          </table:table-cell>
          <table:table-cell table:style-name="TableRowCell" office:value-type="string">
            <text:p text:style-name="Table_20_Contents">4.85 (from illustrative BOM)</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Scope 3 - Upstream Transport</text:span></text:p>
          </table:table-cell>
          <table:table-cell table:style-name="TableRowCell" office:value-type="string">
            <text:p text:style-name="Table_20_Contents">5.00 (Illustrative for nkvlyivfez)</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Scope 3 - Downstream Transport (Distribution)</text:span></text:p>
          </table:table-cell>
          <table:table-cell table:style-name="TableRowCell" office:value-type="string">
            <text:p text:style-name="Table_20_Contents">7.50 (Illustrative for nkvlyivfez &amp; Delivery Type)</text:p>
          </table:table-cell>
          <table:table-cell table:style-name="TableRowCell" office:value-type="string">
            <text:p text:style-name="Table_20_Contents">~15%</text:p>
          </table:table-cell>
        </table:table-row>
        <table:table-row>
          <table:table-cell table:style-name="TableRowCell" office:value-type="string">
            <text:p text:style-name="Table_20_Contents"><text:span text:style-name="T1">Scope 3 - Use Phase</text:span></text:p>
          </table:table-cell>
          <table:table-cell table:style-name="TableRowCell" office:value-type="string">
            <text:p text:style-name="Table_20_Contents">20.00 (Illustrative for otjfjqtppm &amp; isstdkvvmp)</text:p>
          </table:table-cell>
          <table:table-cell table:style-name="TableRowCell" office:value-type="string">
            <text:p text:style-name="Table_20_Contents">~40%</text:p>
          </table:table-cell>
        </table:table-row>
        <table:table-row>
          <table:table-cell table:style-name="TableRowCell" office:value-type="string">
            <text:p text:style-name="Table_20_Contents"><text:span text:style-name="T1">Scope 3 - End-of-Life</text:span></text:p>
          </table:table-cell>
          <table:table-cell table:style-name="TableRowCell" office:value-type="string">
            <text:p text:style-name="Table_20_Contents">3.00 (Illustrative for tsuvjgxpfk &amp; gzxlevouws)</text:p>
          </table:table-cell>
          <table:table-cell table:style-name="TableRowCell" office:value-type="string">
            <text:p text:style-name="Table_20_Contents">~6%</text:p>
          </table:table-cell>
        </table:table-row>
        <table:table-row>
          <table:table-cell table:style-name="TableRowCell" office:value-type="string">
            <text:p text:style-name="Table_20_Contents"><text:span text:style-name="T1">Net Land Sector &amp; Removals (LSR)</text:span></text:p>
          </table:table-cell>
          <table:table-cell table:style-name="TableRowCell" office:value-type="string">
            <text:p text:style-name="Table_20_Contents">0.82 (Illustrative: 1.00 - 0.18)</text:p>
          </table:table-cell>
          <table:table-cell table:style-name="TableRowCell" office:value-type="string">
            <text:p text:style-name="Table_20_Contents">~2%</text:p>
          </table:table-cell>
        </table:table-row>
        <table:table-row>
          <table:table-cell table:style-name="TableRowCell" office:value-type="string">
            <text:p text:style-name="Table_20_Contents">Total Illustrative PCF:</text:p>
          </table:table-cell>
          <table:table-cell table:style-name="TableRowCell" office:value-type="string">
            <text:p text:style-name="Table_20_Contents">~49.36 kg CO2e (sum of illustrative values, plus Scope 2 calculation)</text:p>
          </table:table-cell>
          <table:table-cell table:style-name="TableRowCell" office:value-type="string">
            <text:p text:style-name="Table_20_Contents">100%</text:p>
          </table:table-cell>
        </table:table-row>
      </table:table>
      <text:p text:style-name="First_20_paragraph"><text:span text:style-name="T2">Note: Percentages are illustrative and would vary significantly with actual input data. The total above is an example summation of the illustrative values. For a precise calculation, the literal string parameters (e.g., \'twdknxngxr\', \'rduyqssstl\', \'nkvlyivfez\', \'otjfjqtppm\', \'tsuvjgxpfk\') would need to be substituted with their specific numerical value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illustrative analysis, the primary emission hotspots for qhuzyqjytk are expected to be:</text:p>
      <text:list text:style-name="L14">
        <text:list-item>
          <text:p text:style-name="P18"><text:span text:style-name="T1">Use Phase:</text:span> With significant energy consumption (otjfjqtppm) over its lifespan (isstdkvvmp), this phase typically dominates the PCF, especially if powered by fossil-fuel-intensive grids.</text:p>
        </text:list-item>
        <text:list-item>
          <text:p text:style-name="P18"><text:span text:style-name="T1">Material Acquisition:</text:span> The specific composition and manufacturing processes of materials within the detailed BOM (represented by zveexuip) will significantly influence this hotspot, particularly for energy-intensive materials like certain metals or complex polymers.</text:p>
        </text:list-item>
        <text:list-item>
          <text:p text:style-name="P18"><text:span text:style-name="T1">Logistics:</text:span> Long transport distances (nkvlyivfez) and chosen transport modes (Select Mode, Delivery Type) for both upstream and downstream supply chains contribute substantially.</text:p>
        </text:list-item>
      </text:list>
      <text:h text:style-name="Heading_20_3" text:outline-level="3"><text:bookmark-start text:name="reliability-data-gaps"/>5.2. Reliability &amp; Data Gaps<text:bookmark-end text:name="reliability-data-gaps"/></text:h>
      <text:p text:style-name="First_20_paragraph">The reliability of this PCF analysis is contingent upon the accuracy and completeness of the provided input parameters. Key assumptions were made for illustrative calculations where specific numerical values were not provided for inputs like \'zveexuip\' (detailed BOM content), \'Select Mode\' (specific transport types and distances for sub-segments), \'nkvlyivfez\' (numerical distance breakdown), \'rduyqssstl\' (renewable energy percentage), \'twdknxngxr\' (energy intensity value), \'isstdkvvmp\' (product lifespan value), \'otjfjqtppm\' (energy consumption in use value), and \'tsuvjgxpfk\' (recyclability percentage value). Future refinements would benefit from:</text:p>
      <text:list text:style-name="L15">
        <text:list-item>
          <text:p text:style-name="P19">Detailed, parsed numerical data for the Bill of Materials (zveexuip) including precise quantities and specific supplier emission factors.</text:p>
        </text:list-item>
        <text:list-item>
          <text:p text:style-name="P19">Specific breakdown of transport distances for each leg of the supply chain and exact modes utilized.</text:p>
        </text:list-item>
        <text:list-item>
          <text:p text:style-name="P19">Primary energy consumption data for the use phase from actual product testing or representative user scenarios.</text:p>
        </text:list-item>
        <text:list-item>
          <text:p text:style-name="P19">Validated data on the effectiveness and reach of Circular/Take-back Programs (gzxlevouws) and actual end-of-life routes.</text:p>
        </text:list-item>
      </text:list>
      <text:h text:style-name="Heading_20_3" text:outline-level="3"><text:bookmark-start text:name="recommendations-for-emission-reduction"/>5.3. Recommendations for Emission Reduction<text:bookmark-end text:name="recommendations-for-emission-reduction"/></text:h>
      <text:list text:style-name="L16">
        <text:list-item>
          <text:p text:style-name="P20"><text:span text:style-name="T1">Material Optimization:</text:span> Explore alternative materials with lower embodied carbon within the BOM (represented by zveexuip), or optimize design to reduce material quantity.</text:p>
        </text:list-item>
        <text:list-item>
          <text:p text:style-name="P20"><text:span text:style-name="T1">Energy Efficiency in Production:</text:span> Increase the percentage of <text:span text:style-name="T1">rduyqssstl</text:span> (Renewable Energy Usage) in manufacturing and reduce <text:span text:style-name="T1">twdknxngxr</text:span> (Energy Intensity) through process improvements.</text:p>
        </text:list-item>
        <text:list-item>
          <text:p text:style-name="P20"><text:span text:style-name="T1">Logistics Optimization:</text:span> Consolidate shipments, optimize routes to reduce <text:span text:style-name="T1">nkvlyivfez</text:span> (Transport Distance), and prioritize lower-emission transport modes (e.g., rail over air where feasible).</text:p>
        </text:list-item>
        <text:list-item>
          <text:p text:style-name="P20"><text:span text:style-name="T1">Use Phase Improvement:</text:span> Design for energy efficiency to reduce <text:span text:style-name="T1">otjfjqtppm</text:span> (Energy Consumption in Use) and extend <text:span text:style-name="T1">isstdkvvmp</text:span> (Product Lifespan) through durability and repairability.</text:p>
        </text:list-item>
        <text:list-item>
          <text:p text:style-name="P20"><text:span text:style-name="T1">Circular Economy Strategies:</text:span> Enhance <text:span text:style-name="T1">tsuvjgxpfk</text:span> (Recyclability Percentage) and expand the reach and effectiveness of <text:span text:style-name="T1">gzxlevouws</text:span> (Circular/Take-back Programs) to maximize material recovery and reuse.</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huzyqjytk</dc:title>
    <dc:description>High-detail Product Carbon Footprint (PCF) analysis for product qhuzyqjytk by ksxvpfkrgl, Senior Sustainability Consultant at gmwoqexosd, adhering to GHG Protocol standards and 2026 LSR update.</dc:description>
    <dc:subject/>
    <meta:keyword/>
    <dc:language>en</dc:language>
    <meta:initial-creator/>
    <dc:creator/>
    <meta:creation-date>2026-07-16T14:34:55Z</meta:creation-date>
    <dc:date>2026-07-16T14:34:55Z</dc:date>
    <meta:user-defined meta:name="viewport" meta:value-type="string">width=device-width, initial-scale=1.0</meta:user-defined>
  </office:meta>
</office:document-meta>
</file>