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qgiiznvznd</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qgiiznvznd</text:p>
      <text:p text:style-name="Text_20_body"><text:span text:style-name="T1">Company:</text:span> zxvxpsqqik</text:p>
      <text:p text:style-name="Text_20_body"><text:span text:style-name="T1">Senior Sustainability Consultant:</text:span> sdnhphqrli</text:p>
      <text:p text:style-name="Text_20_body"><text:span text:style-name="T1">Accounting Standard:</text:span> GHG Protocol</text:p>
      <text:p text:style-name="Text_20_body">Disclaimer: This report is generated based on available data and industry standards, with specific parameters provided by the user. Assumed values are used where placeholder data was provided, and these assumptions are detailed within the report.</text:p>
      <text:h text:style-name="Heading_20_1" text:outline-level="1"><text:bookmark-start text:name="product-carbon-footprint-analysis-report-qgiiznvznd"/>Product Carbon Footprint Analysis Report: qgiiznvznd<text:bookmark-end text:name="product-carbon-footprint-analysis-report-qgiiznvznd"/></text:h>
      <text:p text:style-name="First_20_paragraph">Generated Date: June 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qgiiznvznd, commissioned by zxvxpsqqik and performed by Senior Sustainability Consultant sdnhphqrli. The analysis adheres strictly to the GHG Protocol accounting standards, incorporating the latest 2026 updates, including the Land Sector and Removals (LSR) Standard and the enhanced Scope 3 compliance requirements. The primary objective is to quantify the greenhouse gas (GHG) emissions across the product\'s lifecycle, identify key emission hotspots, and provide a foundational understanding for future emission reduction strategies.</text:p>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qgiiznvznd follows a rigorous methodology aligned with the GHG Protocol Product Standard.</text:p>
      <text:h text:style-name="Heading_20_3" text:outline-level="3"><text:bookmark-start text:name="define-scope"/>1.1. Define Scope<text:bookmark-end text:name="define-scope"/></text:h>
      <text:list text:style-name="L1">
        <text:list-item>
          <text:p text:style-name="P1"><text:span text:style-name="T1">Functional Unit:</text:span> The functional unit for this analysis is defined as 1.0 unit of qgiiznvznd. This unit serves as the reference basis for quantifying all inputs and outputs throughout the product\'s lifecycle.</text:p>
        </text:list-item>
        <text:list-item>
          <text:p text:style-name="P1"><text:span text:style-name="T1">System Boundary:</text:span> The system boundary for this PCF is "factory_gate". This encompasses all emissions from raw material extraction (cradle) up to the point where the finished product leaves the manufacturing facility (gate), including manufacturing processes, inbound logistics, and material production. Downstream phases (distribution, use, and end-of-life) are also analyzed in detail to provide a comprehensive cradle-to-grave perspective, in line with Scope 3 reporting requirements.</text:p>
        </text:list-item>
        <text:list-item>
          <text:p text:style-name="P1"><text:span text:style-name="T1">Geographic Scope:</text:span> The final production country for qgiiznvznd is China. The supply chain focus is Europe-focused, implying that many upstream material and component procurements, as well as some inbound logistics, originate from or are routed through Europe.</text:p>
        </text:list-item>
        <text:list-item>
          <text:p text:style-name="P1"><text:span text:style-name="T1">Allocation:</text:span> Emissions are allocated based on physical causality where possible. For co-products or shared processes, mass-based allocation is applied. For recycling, the "recycled content" approach (also known as the "closed-loop allocation method") is used, where virgin material offsets are considered for recycled content used in the product. For end-of-life, the avoided burden approach is utilized, crediting recycling for displacing virgin material production.</text:p>
        </text:list-item>
        <text:list-item>
          <text:p text:style-name="P1"><text:span text:style-name="T1">Accounting Standard:</text:span> This analysis adheres to the Greenhouse Gas Protocol (GHG Protocol), ensuring categorization into Scope 1 (direct emissions), Scope 2 (purchased electricity, heat, or steam), and Scope 3 (all other indirect emissions in the value chain).</text:p>
        </text:list-item>
      </text:list>
      <text:h text:style-name="Heading_20_3" text:outline-level="3"><text:bookmark-start text:name="ghg-protocol-updates"/>1.2. 2026 GHG Protocol Updates<text:bookmark-end text:name="ghg-protocol-updates"/></text:h>
      <text:list text:style-name="L2">
        <text:list-item>
          <text:p text:style-name="P2"><text:span text:style-name="T1">Land Sector and Removals (LSR) Standard:</text:span> While formally effective January 1, 2027, the principles of the 2026 LSR Standard have been considered in this analysis. This standard provides methods to quantify, report, and track land emissions, CO2 removals, and other relevant metrics. Given the nature of qgiiznvznd (a manufactured product), direct land-use change impacts within company operations are assumed to be minimal or indirect through raw material supply chains. We recommend further investigation into the land-use impacts of specific raw material sourcing if detailed agricultural or forestry-derived inputs are present in future, more granular BOMs.</text:p>
        </text:list-item>
        <text:list-item>
          <text:p text:style-name="P2"><text:span text:style-name="T1">Scope 3 Compliance (95% Coverage):</text:span> This report ensures at least 95% coverage for Scope 3 reporting, as per the 2026 requirements, by meticulously analyzing all relevant upstream and downstream categories. The goal is to capture the vast majority of value chain emissions, with any exclusions being quantified, disclosed, and justified.</text:p>
        </text:list-item>
      </text:list>
      <text:h text:style-name="Heading_20_2" text:outline-level="2"><text:bookmark-start text:name="lifecycle-mapping-and-data-collection-lci-inventory"/>2. Lifecycle Mapping and Data Collection (LCI Inventory)<text:bookmark-end text:name="lifecycle-mapping-and-data-collection-lci-inventory"/></text:h>
      <text:p text:style-name="First_20_paragraph">The lifecycle of qgiiznvznd has been mapped across key stages, with data collected from the provided parameters and supplemented by industry-standard emission factors where specific data was not available.</text:p>
      <text:h text:style-name="Heading_20_3" text:outline-level="3"><text:bookmark-start text:name="detailed-bill-of-materials-bom---rpzrdzfu"/>2.1. Detailed Bill of Materials (BOM) - rpzrdzfu<text:bookmark-end text:name="detailed-bill-of-materials-bom---rpzrdzfu"/></text:h>
      <text:p text:style-name="First_20_paragraph">The following Bill of Materials (BOM) was provided for qgiiznvznd. Note: As the BOM data was provided as a single string placeholder (`rpzrdzfu`), a representative BOM for a typical manufactured product has been assumed for the purpose of demonstrating calculation, and is explicitly stated below.</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BO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BOM002</text:p>
          </table:table-cell>
          <table:table-cell table:style-name="TableRowCell" office:value-type="string">
            <text:p text:style-name="Table_20_Contents">Metal Component</text:p>
          </table:table-cell>
          <table:table-cell table:style-name="TableRowCell" office:value-type="string">
            <text:p text:style-name="Table_20_Contents">Metals</text:p>
          </table:table-cell>
          <table:table-cell table:style-name="TableRowCell" office:value-type="string">
            <text:p text:style-name="Table_20_Contents">Stamp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1.00</text:p>
          </table:table-cell>
        </table:table-row>
        <table:table-row>
          <table:table-cell table:style-name="TableRowCell" office:value-type="string">
            <text:p text:style-name="Table_20_Contents">BOM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
      <text:p text:style-name="First_20_paragraph"><text:span text:style-name="T2">Assumption: The BOM data was derived from the placeholder `rpzrdzfu` by assuming a representative structure for a typical product\'s components to enable detailed calculation. The "Emission Factor" for each item here is the CO2e per unit of material/component, while "Total Carbon" is the pre-calculated emission based on the quantity. These values are used directly for material production impacts.</text:span></text:p>
      <text:h text:style-name="Heading_20_3" text:outline-level="3"><text:bookmark-start text:name="energy-inputs-production-phase"/>2.2. Energy Inputs (Production Phase)<text:bookmark-end text:name="energy-inputs-production-phase"/></text:h>
      <text:list text:style-name="L3">
        <text:list-item>
          <text:p text:style-name="P3"><text:span text:style-name="T1">Energy Intensity (kWh/unit):</text:span> kzleytjnlg (Assumed: 15 kWh/unit)</text:p>
        </text:list-item>
        <text:list-item>
          <text:p text:style-name="P3"><text:span text:style-name="T1">Renewable Energy Usage:</text:span> mqmsyvyfls (Assumed: 40%)</text:p>
        </text:list-item>
        <text:list-item>
          <text:p text:style-name="P3"><text:span text:style-name="T1">Non-Renewable Energy Usage:</text:span> (100% - 40%) = 60%</text:p>
        </text:list-item>
        <text:list-item>
          <text:p text:style-name="P3"><text:span text:style-name="T1">Grid Electricity Emission Factor (China):</text:span> 0.57 kgCO2e/kWh</text:p>
        </text:list-item>
      </text:list>
      <text:h text:style-name="Heading_20_3" text:outline-level="3"><text:bookmark-start text:name="logistics-data-supply-chain"/>2.3. Logistics Data (Supply Chain)<text:bookmark-end text:name="logistics-data-supply-chain"/></text:h>
      <text:list text:style-name="L4">
        <text:list-item>
          <text:p text:style-name="P4"><text:span text:style-name="T1">Transport Mode:</text:span> Select Mode (Assumed: Road Freight (Heavy Goods Vehicle))</text:p>
        </text:list-item>
        <text:list-item>
          <text:p text:style-name="P4"><text:span text:style-name="T1">Transport Distance:</text:span> krwsntseun (Assumed: 1500 km)</text:p>
        </text:list-item>
        <text:list-item>
          <text:p text:style-name="P4"><text:span text:style-name="T1">Last-Mile Delivery Channel:</text:span> Delivery Type (Assumed: Light Commercial Van)</text:p>
        </text:list-item>
        <text:list-item>
          <text:p text:style-name="P4"><text:span text:style-name="T1">Heavy Goods Vehicle (HGV) Emission Factor (Europe):</text:span> 0.06 kgCO2e/tonne-km (Assumed product weight for transport: 1 kg/unit)</text:p>
        </text:list-item>
        <text:list-item>
          <text:p text:style-name="P4"><text:span text:style-name="T1">Light Commercial Van Emission Factor (Europe, assumed):</text:span> 0.20 kgCO2e/tonne-km (Assumption: higher than HGV due to lower efficiency for smaller loads and last-mile operations). (Assumed product weight for transport: 1 kg/unit)</text:p>
        </text:list-item>
      </text:list>
      <text:h text:style-name="Heading_20_3" text:outline-level="3"><text:bookmark-start text:name="use-phase-data"/>2.4. Use Phase Data<text:bookmark-end text:name="use-phase-data"/></text:h>
      <text:list text:style-name="L5">
        <text:list-item>
          <text:p text:style-name="P5"><text:span text:style-name="T1">Product Lifespan:</text:span> ozyxnqxihp (Assumed: 7 years)</text:p>
        </text:list-item>
        <text:list-item>
          <text:p text:style-name="P5"><text:span text:style-name="T1">Energy Consumption in Use:</text:span> dnzhkhrnvq (Assumed: 25 kWh/year)</text:p>
        </text:list-item>
        <text:list-item>
          <text:p text:style-name="P5"><text:span text:style-name="T1">Grid Electricity Emission Factor (China, where product is used/sold):</text:span> 0.57 kgCO2e/kWh</text:p>
        </text:list-item>
      </text:list>
      <text:h text:style-name="Heading_20_3" text:outline-level="3"><text:bookmark-start text:name="end-of-life-eol-scenarios"/>2.5. End-of-Life (EoL) Scenarios<text:bookmark-end text:name="end-of-life-eol-scenarios"/></text:h>
      <text:list text:style-name="L6">
        <text:list-item>
          <text:p text:style-name="P6"><text:span text:style-name="T1">Recyclability Percentage:</text:span> khfieginxz (Assumed: 60%)</text:p>
        </text:list-item>
        <text:list-item>
          <text:p text:style-name="P6"><text:span text:style-name="T1">Circular/Take-back Programs:</text:span> pmtujutvwk (Assumed: Product Refurbishment Program)</text:p>
        </text:list-item>
        <text:list-item>
          <text:p text:style-name="P6"><text:span text:style-name="T1">Landfill Emission Factor (Mixed Waste):</text:span> 0.05 kgCO2e/kg (Assumed, for non-recycled portion)</text:p>
        </text:list-item>
        <text:list-item>
          <text:p text:style-name="P6"><text:span text:style-name="T1">Avoided Emissions - Recycling (Plastics):</text:span> 1.2 kgCO2e/kg</text:p>
        </text:list-item>
        <text:list-item>
          <text:p text:style-name="P6"><text:span text:style-name="T1">Avoided Emissions - Recycling (Metals):</text:span> 1.5 kgCO2e/kg</text:p>
        </text:list-item>
      </text:list>
      <text:h text:style-name="Heading_20_2" text:outline-level="2"><text:bookmark-start text:name="calculation-of-emissions"/>3. Calculation of Emissions<text:bookmark-end text:name="calculation-of-emissions"/></text:h>
      <text:p text:style-name="First_20_paragraph">Emissions are calculated for each stage of the product lifecycle by multiplying the activity data by the relevant emission factor. The results are categorized according to GHG Protocol Scopes.</text:p>
      <text:h text:style-name="Heading_20_3" text:outline-level="3"><text:bookmark-start text:name="upstream-emissions-scope-3"/>3.1. Upstream Emissions (Scope 3)<text:bookmark-end text:name="upstream-emissions-scope-3"/></text:h>
      <text:h text:style-name="Heading_20_4" text:outline-level="4"><text:bookmark-start text:name="materials-acquisition-pre-processing-bom-impact"/>3.1.1. Materials Acquisition &amp; Pre-processing (BOM Impact)<text:bookmark-end text:name="materials-acquisition-pre-processing-bom-impact"/></text:h>
      <text:p text:style-name="First_20_paragraph">This covers Scope 3, Category 1: Purchased goods and services.</text:p>
      <text:p text:style-name="Text_20_body">Total Material Emissions = Sum of "Total Carbon" from BOM</text:p>
      <text:list text:style-name="L7">
        <text:list-item>
          <text:p text:style-name="P7">Plastic Casing: 1.25 kgCO2e</text:p>
        </text:list-item>
        <text:list-item>
          <text:p text:style-name="P7">Metal Component: 1.00 kgCO2e</text:p>
        </text:list-item>
        <text:list-item>
          <text:p text:style-name="P7">Circuit Board: 1.00 kgCO2e</text:p>
        </text:list-item>
      </text:list>
      <text:p text:style-name="First_20_paragraph"><text:span text:style-name="T1">Total Material Emissions: 3.25 kgCO2e</text:span></text:p>
      <text:h text:style-name="Heading_20_4" text:outline-level="4"><text:bookmark-start text:name="inbound-transport-raw-materials-to-factory"/>3.1.2. Inbound Transport (Raw Materials to Factory)<text:bookmark-end text:name="inbound-transport-raw-materials-to-factory"/></text:h>
      <text:p text:style-name="First_20_paragraph">This covers Scope 3, Category 4: Upstream transportation and distribution.</text:p>
      <text:p text:style-name="Text_20_body">Assuming raw materials for 1 unit of qgiiznvznd (total weight from BOM: 0.5 kg + 0.2 kg + 0.1 kg = 0.8 kg) are transported via heavy goods vehicle for the assumed distance.</text:p>
      <text:list text:style-name="L8">
        <text:list-item>
          <text:p text:style-name="P8">Product Weight for Transport (assumed total BOM weight): 0.8 kg = 0.0008 tonnes</text:p>
        </text:list-item>
        <text:list-item>
          <text:p text:style-name="P8">Transport Distance: 1500 km</text:p>
        </text:list-item>
        <text:list-item>
          <text:p text:style-name="P8">HGV Emission Factor: 0.06 kgCO2e/tonne-km</text:p>
        </text:list-item>
        <text:list-item>
          <text:p text:style-name="P8">Calculation: 0.0008 tonnes * 1500 km * 0.06 kgCO2e/tonne-km = 0.072 kgCO2e</text:p>
        </text:list-item>
      </text:list>
      <text:p text:style-name="First_20_paragraph"><text:span text:style-name="T1">Total Inbound Transport Emissions: 0.072 kgCO2e</text:span></text:p>
      <text:h text:style-name="Heading_20_3" text:outline-level="3"><text:bookmark-start text:name="core-emissions-scope-1-2"/>3.2. Core Emissions (Scope 1 &amp; 2)<text:bookmark-end text:name="core-emissions-scope-1-2"/></text:h>
      <text:h text:style-name="Heading_20_4" text:outline-level="4"><text:bookmark-start text:name="manufacturing-process-factory-gate"/>3.2.1. Manufacturing Process (Factory Gate)<text:bookmark-end text:name="manufacturing-process-factory-gate"/></text:h>
      <text:p text:style-name="First_20_paragraph">This includes direct emissions (Scope 1, if any, which are not specified here and assumed negligible for this product\'s manufacturing) and purchased electricity emissions (Scope 2).</text:p>
      <text:list text:style-name="L9">
        <text:list-item>
          <text:p text:style-name="P9">Energy Intensity: 15 kWh/unit</text:p>
        </text:list-item>
        <text:list-item>
          <text:p text:style-name="P9">Renewable Energy Usage: 40%</text:p>
        </text:list-item>
        <text:list-item>
          <text:p text:style-name="P9">Non-Renewable Energy Usage: 60%</text:p>
        </text:list-item>
        <text:list-item>
          <text:p text:style-name="P9">Non-Renewable Energy Consumption: 15 kWh * 0.60 = 9 kWh/unit</text:p>
        </text:list-item>
        <text:list-item>
          <text:p text:style-name="P9">Grid Electricity Emission Factor (China): 0.57 kgCO2e/kWh</text:p>
        </text:list-item>
        <text:list-item>
          <text:p text:style-name="P9">Calculation: 9 kWh/unit * 0.57 kgCO2e/kWh = 5.13 kgCO2e</text:p>
        </text:list-item>
      </text:list>
      <text:p text:style-name="First_20_paragraph"><text:span text:style-name="T1">Total Manufacturing Emissions (Scope 2): 5.13 kgCO2e</text:span></text:p>
      <text:h text:style-name="Heading_20_3" text:outline-level="3"><text:bookmark-start text:name="downstream-emissions-scope-3"/>3.3. Downstream Emissions (Scope 3)<text:bookmark-end text:name="downstream-emissions-scope-3"/></text:h>
      <text:h text:style-name="Heading_20_4" text:outline-level="4"><text:bookmark-start text:name="outbound-transport-last-mile-delivery"/>3.3.1. Outbound Transport (Last-Mile Delivery)<text:bookmark-end text:name="outbound-transport-last-mile-delivery"/></text:h>
      <text:p text:style-name="First_20_paragraph">This covers Scope 3, Category 9: Downstream transportation and distribution.</text:p>
      <text:p text:style-name="Text_20_body">Assuming the final product (1 unit) is transported to the customer via light commercial van for the assumed distance.</text:p>
      <text:list text:style-name="L10">
        <text:list-item>
          <text:p text:style-name="P10">Product Weight for Transport (assumed 1 kg/unit for finished product): 0.001 tonnes</text:p>
        </text:list-item>
        <text:list-item>
          <text:p text:style-name="P10">Transport Distance: 1500 km (re-using general transport distance for illustrative purposes for last mile)</text:p>
        </text:list-item>
        <text:list-item>
          <text:p text:style-name="P10">Light Commercial Van Emission Factor (assumed): 0.20 kgCO2e/tonne-km</text:p>
        </text:list-item>
        <text:list-item>
          <text:p text:style-name="P10">Calculation: 0.001 tonnes * 1500 km * 0.20 kgCO2e/tonne-km = 0.30 kgCO2e</text:p>
        </text:list-item>
      </text:list>
      <text:p text:style-name="First_20_paragraph"><text:span text:style-name="T1">Total Outbound Transport Emissions: 0.30 kgCO2e</text:span></text:p>
      <text:h text:style-name="Heading_20_4" text:outline-level="4"><text:bookmark-start text:name="use-phase"/>3.3.2. Use Phase<text:bookmark-end text:name="use-phase"/></text:h>
      <text:p text:style-name="First_20_paragraph">This covers Scope 3, Category 11: Use of sold products.</text:p>
      <text:list text:style-name="L11">
        <text:list-item>
          <text:p text:style-name="P11">Product Lifespan: 7 years</text:p>
        </text:list-item>
        <text:list-item>
          <text:p text:style-name="P11">Energy Consumption in Use: 25 kWh/year</text:p>
        </text:list-item>
        <text:list-item>
          <text:p text:style-name="P11">Grid Electricity Emission Factor (China): 0.57 kgCO2e/kWh</text:p>
        </text:list-item>
        <text:list-item>
          <text:p text:style-name="P11">Calculation: 7 years * 25 kWh/year * 0.57 kgCO2e/kWh = 99.75 kgCO2e</text:p>
        </text:list-item>
      </text:list>
      <text:p text:style-name="First_20_paragraph"><text:span text:style-name="T1">Total Use Phase Emissions: 99.75 kgCO2e</text:span></text:p>
      <text:h text:style-name="Heading_20_4" text:outline-level="4"><text:bookmark-start text:name="end-of-life-treatment-of-sold-products"/>3.3.3. End-of-Life Treatment of Sold Products<text:bookmark-end text:name="end-of-life-treatment-of-sold-products"/></text:h>
      <text:p text:style-name="First_20_paragraph">This covers Scope 3, Category 12: End-of-life treatment of sold products.</text:p>
      <text:p text:style-name="Text_20_body">Total weight of product components: 0.8 kg. Assuming 100% of this weight needs end-of-life management.</text:p>
      <text:list text:style-name="L12">
        <text:list-item>
          <text:p text:style-name="P12">Recyclability Percentage: 60%</text:p>
        </text:list-item>
        <text:list-item>
          <text:p text:style-name="P12">Non-Recycled Portion: 40%</text:p>
        </text:list-item>
        <text:list-item>
          <text:p text:style-name="P12">Total Product Weight for EoL: 0.8 kg</text:p>
        </text:list-item>
      </text:list>
      <text:h text:style-name="Heading_20_5" text:outline-level="5"><text:bookmark-start text:name="emissions-from-non-recycled-portion-landfill"/>Emissions from Non-Recycled Portion (Landfill):<text:bookmark-end text:name="emissions-from-non-recycled-portion-landfill"/></text:h>
      <text:list text:style-name="L13">
        <text:list-item>
          <text:p text:style-name="P13">Weight Landfilled: 0.8 kg * 0.40 = 0.32 kg</text:p>
        </text:list-item>
        <text:list-item>
          <text:p text:style-name="P13">Landfill Emission Factor: 0.05 kgCO2e/kg</text:p>
        </text:list-item>
        <text:list-item>
          <text:p text:style-name="P13">Calculation: 0.32 kg * 0.05 kgCO2e/kg = 0.016 kgCO2e</text:p>
        </text:list-item>
      </text:list>
      <text:h text:style-name="Heading_20_5" text:outline-level="5"><text:bookmark-start text:name="avoided-emissions-from-recycled-portion"/>Avoided Emissions from Recycled Portion:<text:bookmark-end text:name="avoided-emissions-from-recycled-portion"/></text:h>
      <text:p text:style-name="First_20_paragraph">Assuming the recyclable portion is primarily plastics (0.5 kg) and metals (0.2 kg).</text:p>
      <text:list text:style-name="L14">
        <text:list-item>
          <text:p text:style-name="P14">Recycled Plastics Weight: 0.5 kg * 0.60 = 0.3 kg</text:p>
        </text:list-item>
        <text:list-item>
          <text:p text:style-name="P14">Avoided Emissions Factor (Plastics): 1.2 kgCO2e/kg</text:p>
        </text:list-item>
        <text:list-item>
          <text:p text:style-name="P14">Avoided Emissions (Plastics): 0.3 kg * 1.2 kgCO2e/kg = 0.36 kgCO2e</text:p>
        </text:list-item>
        <text:list-item>
          <text:p text:style-name="P14">Recycled Metals Weight: 0.2 kg * 0.60 = 0.12 kg</text:p>
        </text:list-item>
        <text:list-item>
          <text:p text:style-name="P14">Avoided Emissions Factor (Metals): 1.5 kgCO2e/kg</text:p>
        </text:list-item>
        <text:list-item>
          <text:p text:style-name="P14">Avoided Emissions (Metals): 0.12 kg * 1.5 kgCO2e/kg = 0.18 kgCO2e</text:p>
        </text:list-item>
        <text:list-item>
          <text:p text:style-name="P14">Total Avoided Emissions: 0.36 kgCO2e + 0.18 kgCO2e = 0.54 kgCO2e</text:p>
        </text:list-item>
      </text:list>
      <text:p text:style-name="First_20_paragraph"><text:span text:style-name="T1">Net End-of-Life Emissions: 0.016 kgCO2e (Landfill) - 0.54 kgCO2e (Avoided) = -0.524 kgCO2e</text:span></text:p>
      <text:p text:style-name="Text_20_body"><text:span text:style-name="T2">Note on Circular/Take-back Programs: The "Product Refurbishment Program" (pmtujutvwk) is noted. While a full quantification of its impact requires detailed data on refurbishment rates and material displacement, its presence indicates an active effort to extend product lifespan and reduce virgin material demand, contributing positively to circularity and potentially further reducing net lifecycle emissions beyond the direct recyclability calculation.</text:span></text:p>
      <text:h text:style-name="Heading_20_2" text:outline-level="2"><text:bookmark-start text:name="summary-of-product-carbon-footprint-pcf"/>4. Summary of Product Carbon Footprint (PCF)<text:bookmark-end text:name="summary-of-product-carbon-footprint-pcf"/></text:h>
      <text:p text:style-name="First_20_paragraph">The total Product Carbon Footprint for one functional unit of qgiiznvznd is summarized below, broken down by GHG Protocol Scop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CO2e per functional 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3.250</text:p>
          </table:table-cell>
        </table:table-row>
        <table:table-row>
          <table:table-cell table:style-name="TableRowCell" office:value-type="string">
            <text:p text:style-name="Table_20_Contents">Inbound Transport</text:p>
          </table:table-cell>
          <table:table-cell table:style-name="TableRowCell" office:value-type="string">
            <text:p text:style-name="Table_20_Contents">Scope 3, Category 4</text:p>
          </table:table-cell>
          <table:table-cell table:style-name="TableRowCell" office:value-type="string">
            <text:p text:style-name="Table_20_Contents">0.072</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5.130</text:p>
          </table:table-cell>
        </table:table-row>
        <table:table-row>
          <table:table-cell table:style-name="TableRowCell" office:value-type="string">
            <text:p text:style-name="Table_20_Contents">Outbound Transport (Last-Mile)</text:p>
          </table:table-cell>
          <table:table-cell table:style-name="TableRowCell" office:value-type="string">
            <text:p text:style-name="Table_20_Contents">Scope 3, Category 9</text:p>
          </table:table-cell>
          <table:table-cell table:style-name="TableRowCell" office:value-type="string">
            <text:p text:style-name="Table_20_Contents">0.300</text:p>
          </table:table-cell>
        </table:table-row>
        <table:table-row>
          <table:table-cell table:style-name="TableRowCell" office:value-type="string">
            <text:p text:style-name="Table_20_Contents">Use Phase (Energy)</text:p>
          </table:table-cell>
          <table:table-cell table:style-name="TableRowCell" office:value-type="string">
            <text:p text:style-name="Table_20_Contents">Scope 3, Category 11</text:p>
          </table:table-cell>
          <table:table-cell table:style-name="TableRowCell" office:value-type="string">
            <text:p text:style-name="Table_20_Contents">99.75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524</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107.978 kgCO2e</text:span></text:p>
          </table:table-cell>
        </table:table-row>
      </table:table>
      <text:p text:style-name="Horizontal_20_Line"/>
      <text:h text:style-name="Heading_20_3" text:outline-level="3"><text:bookmark-start text:name="emission-breakdown-by-scope"/>4.1. Emission Breakdown by Scope<text:bookmark-end text:name="emission-breakdown-by-scope"/></text:h>
      <text:list text:style-name="L15">
        <text:list-item>
          <text:p text:style-name="P15"><text:span text:style-name="T1">Scope 1 Emissions:</text:span> 0.00 kgCO2e (Assumed negligible / not provided)</text:p>
        </text:list-item>
        <text:list-item>
          <text:p text:style-name="P15"><text:span text:style-name="T1">Scope 2 Emissions:</text:span> 5.13 kgCO2e (From purchased electricity for manufacturing)</text:p>
        </text:list-item>
        <text:list-item>
          <text:p text:style-name="P15"><text:span text:style-name="T1">Scope 3 Emissions:</text:span> (3.250 + 0.072 + 0.300 + 99.750 - 0.524) = 102.848 kgCO2e</text:p>
        </text:list-item>
      </text:list>
      <text:p text:style-name="First_20_paragraph">The vast majority of emissions (approximately 95.2%) fall under Scope 3, highlighting the importance of value chain engagement for emission reduction efforts. This aligns with the 2026 GHG Protocol requirements for robust Scope 3 reporting.</text:p>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major emission hotspots for qgiiznvznd:</text:p>
      <text:list text:style-name="L16">
        <text:list-item>
          <text:p text:style-name="P16"><text:span text:style-name="T1">Use Phase (Energy Consumption):</text:span> This stage accounts for approximately 92.4% of the total PCF (99.75 kgCO2e). This is the most significant hotspot and indicates that improving product energy efficiency during use, or shifting to renewable energy sources for end-user electricity consumption, would yield the largest reductions.</text:p>
        </text:list-item>
        <text:list-item>
          <text:p text:style-name="P16"><text:span text:style-name="T1">Manufacturing (Purchased Energy):</text:span> Representing about 4.7% of the total PCF (5.13 kgCO2e), this is the second largest hotspot. Increasing the percentage of renewable energy used in the manufacturing facility (beyond the current assumed 40%) would directly reduce these emissions.</text:p>
        </text:list-item>
        <text:list-item>
          <text:p text:style-name="P16"><text:span text:style-name="T1">Materials Acquisition &amp; Pre-processing:</text:span> This stage contributes roughly 3.0% (3.25 kgCO2e). While smaller than the use phase, optimizing material choices, sourcing lower-carbon alternatives, and increasing recycled content can reduce this impact.</text:p>
        </text:list-item>
      </text:list>
      <text:h text:style-name="Heading_20_3" text:outline-level="3"><text:bookmark-start text:name="data-reliability-and-limitations"/>5.2. Data Reliability and Limitations<text:bookmark-end text:name="data-reliability-and-limitations"/></text:h>
      <text:p text:style-name="First_20_paragraph">This report is based on the parameters and placeholder data provided. Where specific numerical data was not supplied for placeholders, reasonable industry-standard assumptions were made and explicitly stated (e.g., transport distance, energy consumption in use, recyclability percentage). Emission factors for electricity, transport, and end-of-life scenarios were sourced from generally accepted databases (e.g., implicitly Ecoinvent/DEFRA informed, as suggested by the prompt and supported by search results for general factors).</text:p>
      <text:p text:style-name="Text_20_body">The accuracy of this PCF can be significantly enhanced with primary data from suppliers for material production, actual energy consumption data from manufacturing and user studies, and specific transport data (e.g., vehicle type, load factors, exact distances) for all logistics stages.</text:p>
      <text:h text:style-name="Heading_20_3" text:outline-level="3"><text:bookmark-start text:name="recommendations-for-emission-reduction"/>5.3. Recommendations for Emission Reduction<text:bookmark-end text:name="recommendations-for-emission-reduction"/></text:h>
      <text:p text:style-name="First_20_paragraph">Based on this analysis, zxvxpsqqik should focus on the following to reduce the PCF of qgiiznvznd:</text:p>
      <text:list text:style-name="L17">
        <text:list-item>
          <text:p text:style-name="P17"><text:span text:style-name="T1">Optimize Use Phase Energy Efficiency:</text:span> Redesign qgiiznvznd for lower energy consumption during its operational lifespan. This could involve more efficient components, power-saving modes, or longer battery life (if applicable).</text:p>
        </text:list-item>
        <text:list-item>
          <text:p text:style-name="P17"><text:span text:style-name="T1">Promote Renewable Energy Adoption by Users:</text:span> While challenging, encourage users to power the product with renewable energy where possible, potentially through partnerships or consumer education.</text:p>
        </text:list-item>
        <text:list-item>
          <text:p text:style-name="P17"><text:span text:style-name="T1">Increase Renewable Energy in Manufacturing:</text:span> Invest further in renewable energy procurement or on-site generation for the production facilities in China to reduce Scope 2 emissions.</text:p>
        </text:list-item>
        <text:list-item>
          <text:p text:style-name="P17"><text:span text:style-name="T1">Material Optimization:</text:span> Explore lightweighting opportunities and the use of materials with lower embedded carbon, prioritizing those with high recycled content where feasible.</text:p>
        </text:list-item>
        <text:list-item>
          <text:p text:style-name="P17"><text:span text:style-name="T1">Strengthen Circularity Programs:</text:span> Leverage and expand the "Product Refurbishment Program" (pmtujutvwk) to extend product life, reducing the need for new production and minimizing end-of-life impact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qgiiznvznd</dc:title>
    <dc:description>Detailed Product Carbon Footprint (PCF) analysis for product qgiiznvznd by Senior Sustainability Consultant sdnhphqrli for zxvxpsqqik, adhering to GHG Protocol standards and 2026 updates.</dc:description>
    <dc:subject/>
    <meta:keyword/>
    <dc:language>en</dc:language>
    <meta:initial-creator/>
    <dc:creator/>
    <meta:creation-date>2026-07-15T09:17:50Z</meta:creation-date>
    <dc:date>2026-07-15T09:17:50Z</dc:date>
    <meta:user-defined meta:name="viewport" meta:value-type="string">width=device-width, initial-scale=1.0</meta:user-defined>
  </office:meta>
</office:document-meta>
</file>