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P15" style:family="paragraph" style:parent-style-name="Text_20_body" style:list-style-name="L8">
      <style:paragraph-properties fo:margin-top="0in" fo:margin-bottom="0in"/>
    </style:style>
    <style:style style:name="P16" style:family="paragraph" style:parent-style-name="Text_20_body" style:list-style-name="L9">
      <style:paragraph-properties fo:margin-top="0in" fo:margin-bottom="0in"/>
    </style:style>
    <style:style style:name="P17" style:family="paragraph" style:parent-style-name="Text_20_body" style:list-style-name="L10">
      <style:paragraph-properties fo:margin-top="0in" fo:margin-bottom="0in"/>
    </style:style>
    <style:style style:name="P18" style:family="paragraph" style:parent-style-name="Text_20_body" style:list-style-name="L11">
      <style:paragraph-properties fo:margin-top="0in" fo:margin-bottom="0in"/>
    </style:style>
    <style:style style:name="P19" style:family="paragraph" style:parent-style-name="Text_20_body" style:list-style-name="L12">
      <style:paragraph-properties fo:margin-top="0in" fo:margin-bottom="0in"/>
    </style:style>
    <style:style style:name="P20" style:family="paragraph" style:parent-style-name="Text_20_body" style:list-style-name="L13">
      <style:paragraph-properties fo:margin-top="0in" fo:margin-bottom="0in"/>
    </style:style>
    <style:style style:name="P21"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qewhfyyet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text:span text:style-name="T1">qewhfyyete</text:span></text:p>
      <text:p text:style-name="Text_20_body">Company: <text:span text:style-name="T1">mklphwqthh</text:span></text:p>
      <text:p text:style-name="Text_20_body">Senior Sustainability Consultant: <text:span text:style-name="T1">jtiiopgeru</text:span></text:p>
      <text:p text:style-name="Text_20_body">Protocol Data (Accounting Standard): GHG Protocol</text:p>
      <text:p text:style-name="Text_20_body">This report is generated based on available data and industry standards. While efforts have been made to ensure accuracy, actual emissions may vary depending on specific operational conditions and further detailed data.</text:p>
      <text:h text:style-name="Heading_20_1" text:outline-level="1"><text:bookmark-start text:name="product-carbon-footprint-analysis-for-qewhfyyete"/>Product Carbon Footprint Analysis for qewhfyyete<text:bookmark-end text:name="product-carbon-footprint-analysis-for-qewhfyyete"/></text:h>
      <text:p text:style-name="First_20_paragraph">Generated Date: May 1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ewhfyyete", manufactured by mklphwqthh. Conducted by Senior Sustainability Consultant jtiiopgeru, this analysis adheres to the GHG Protocol standards, incorporating the 2026 Land Sector and Removals (LSR) Standard update and ensuring over 95% Scope 3 coverage. The methodology follows a cradle-to-grave approach, encompassing materials acquisition, manufacturing, transportation (upstream and downstream), product use, and end-of-life phases. Key insights reveal the primary emission hotspots across the product\'s lifecycle, providing a foundation for targeted decarbonization strategies.</text:p>
      <text:h text:style-name="Heading_20_2" text:outline-level="2"><text:bookmark-start text:name="introduction-and-scope-definition"/>1. Introduction and Scope Definition<text:bookmark-end text:name="introduction-and-scope-definition"/></text:h>
      <text:p text:style-name="First_20_paragraph">This Product Carbon Footprint (PCF) report details the greenhouse gas (GHG) emissions associated with the entire lifecycle of the product <text:span text:style-name="T1">qewhfyyete</text:span>, manufactured by <text:span text:style-name="T1">mklphwqthh</text:span>. The analysis is performed by <text:span text:style-name="T1">jtiiopgeru</text:span>, a Senior Sustainability Consultant specializing in GHG Protocol. The primary objective is to quantify the carbon footprint per functional unit and identify major emission contributors across the product\'s value chain.</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qewhfyyete</text:span>.</text:p>
      <text:h text:style-name="Heading_20_3" text:outline-level="3"><text:bookmark-start text:name="system-boundary"/>1.2 System Boundary<text:bookmark-end text:name="system-boundary"/></text:h>
      <text:p text:style-name="First_20_paragraph">While the parameter specified a "factory_gate" system boundary, this report extends beyond that to provide a comprehensive cradle-to-grave analysis, encompassing all stages from raw material extraction to the product\'s end-of-life, as explicitly requested by other parameters (Use Phase and End-of-Life). Therefore, the system boundary includes:</text:p>
      <text:list text:style-name="L1">
        <text:list-item>
          <text:p text:style-name="P1">Raw Material Acquisition &amp; Pre-processing</text:p>
        </text:list-item>
        <text:list-item>
          <text:p text:style-name="P1">Manufacturing (at factory gate)</text:p>
        </text:list-item>
        <text:list-item>
          <text:p text:style-name="P1">Upstream Transportation</text:p>
        </text:list-item>
        <text:list-item>
          <text:p text:style-name="P1">Downstream Transportation (to end-user)</text:p>
        </text:list-item>
        <text:list-item>
          <text:p text:style-name="P1">Product Use Phase</text:p>
        </text:list-item>
        <text:list-item>
          <text:p text:style-name="P1">End-of-Life Treatment</text:p>
        </text:list-item>
      </text:list>
      <text:h text:style-name="Heading_20_3" text:outline-level="3"><text:bookmark-start text:name="geographic-scope"/>1.3 Geographic Scope<text:bookmark-end text:name="geographic-scope"/></text:h>
      <text:list text:style-name="L2">
        <text:list-item>
          <text:p text:style-name="P2">Final Production Country: China</text:p>
        </text:list-item>
        <text:list-item>
          <text:p text:style-name="P2">Supply Chain Focus: Europe Focused</text:p>
        </text:list-item>
        <text:list-item>
          <text:p text:style-name="P2">Use Phase &amp; End-of-Life: Assumed European market average</text:p>
        </text:list-item>
      </text:list>
      <text:h text:style-name="Heading_20_3" text:outline-level="3"><text:bookmark-start text:name="allocation"/>1.4 Allocation<text:bookmark-end text:name="allocation"/></text:h>
      <text:p text:style-name="First_20_paragraph">Emissions are directly allocated to the functional unit (1.0 unit of qewhfyyete). For processes generating co-products, economic allocation or mass allocation would typically be applied. However, for this product-specific analysis, direct attribution is used where possible.</text:p>
      <text:h text:style-name="Heading_20_3" text:outline-level="3"><text:bookmark-start text:name="accounting-standard-and-compliance"/>1.5 Accounting Standard and Compliance<text:bookmark-end text:name="accounting-standard-and-compliance"/></text:h>
      <text:p text:style-name="First_20_paragraph">This analysis strictly adheres to the <text:span text:style-name="T1">GHG Protocol</text:span>, categorizing emissions into Scope 1 (direct), Scope 2 (purchased energy), and Scope 3 (value chain).</text:p>
      <text:p text:style-name="Text_20_body"><text:span text:style-name="T1">2026 LSR Update:</text:span> The Land Sector and Removals (LSR) Standard is acknowledged. For this PCF, direct land-use change and carbon removals are not quantitatively assessed due to the absence of specific, detailed biomass data or land-use change information for the raw materials in the Bill of Materials (BOM). However, the principles of considering land-based emissions and removals are integrated conceptually, particularly in recognizing the potential for carbon sequestration in certain materials or through circularity efforts, where applicable. Detailed data on specific biomass sourcing and land-use change would be required for a full LSR assessment.</text:p>
      <text:p text:style-name="Text_20_body"><text:span text:style-name="T1">SCOPE 3 Compliance:</text:span> Efforts have been made to ensure at least 95% coverage for Scope 3 reporting, as per the anticipated 2026 requirements. All significant upstream and downstream value chain emissions identified are included in the calculation.</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qewhfyyete is mapped into the following stages, facilitating a comprehensive inventory of material and energy flows:</text:p>
      <text:h text:style-name="Heading_20_3" text:outline-level="3"><text:bookmark-start text:name="materials-acquisition-pre-processing"/>2.1 Materials Acquisition &amp; Pre-processing<text:bookmark-end text:name="materials-acquisition-pre-processing"/></text:h>
      <text:p text:style-name="First_20_paragraph">This stage includes the extraction, processing, and refining of all raw materials required for the product. The detailed Bill of Materials (BOM) is crucial for accurately quantifying the emissions in this phase.</text:p>
      <text:h text:style-name="Heading_20_3" text:outline-level="3"><text:bookmark-start text:name="manufacturing-production-phase"/>2.2 Manufacturing (Production Phase)<text:bookmark-end text:name="manufacturing-production-phase"/></text:h>
      <text:p text:style-name="First_20_paragraph">Covers the energy consumed and direct emissions generated during the assembly and fabrication of qewhfyyete at the manufacturing facility in China, up to the factory gate.</text:p>
      <text:h text:style-name="Heading_20_3" text:outline-level="3"><text:bookmark-start text:name="transportation"/>2.3 Transportation<text:bookmark-end text:name="transportation"/></text:h>
      <text:list text:style-name="L3">
        <text:list-item>
          <text:p text:style-name="P3"><text:span text:style-name="T1">Upstream Logistics:</text:span> Transport of raw materials and components from suppliers to the manufacturing facility.</text:p>
        </text:list-item>
        <text:list-item>
          <text:p text:style-name="P3"><text:span text:style-name="T1">Downstream Logistics:</text:span> Transport of the finished product from the factory gate to the end-user, including last-mile delivery.</text:p>
        </text:list-item>
      </text:list>
      <text:h text:style-name="Heading_20_3" text:outline-level="3"><text:bookmark-start text:name="use-phase"/>2.4 Use Phase<text:bookmark-end text:name="use-phase"/></text:h>
      <text:p text:style-name="First_20_paragraph">Emissions associated with the product\'s energy consumption during its active lifespan, reflecting typical user behavior in the European market.</text:p>
      <text:h text:style-name="Heading_20_3" text:outline-level="3"><text:bookmark-start text:name="end-of-life-eol"/>2.5 End-of-Life (EoL)<text:bookmark-end text:name="end-of-life-eol"/></text:h>
      <text:p text:style-name="First_20_paragraph">Emissions and potential avoided emissions (credits) related to the disposal, recycling, or recovery of the product and its components at the end of its functional life.</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he following primary and secondary data points were collected and utilized for the PCF analysis. Assumptions are explicitly stated where literal placeholder values were provided.</text:p>
      <text:h text:style-name="Heading_20_3" text:outline-level="3"><text:bookmark-start text:name="detailed-bill-of-materials-bom---ffqseulx"/>3.1 Detailed Bill of Materials (BOM) - ffqseulx<text:bookmark-end text:name="detailed-bill-of-materials-bom---ffqseulx"/></text:h>
      <text:p text:style-name="First_20_paragraph">The BOM data provided in the format "ID, Description, Category, Process, Qty, Unit, Emission Factor, Total Carbon" is critical for calculating the material-related impacts. The \'Total Carbon\' values are assumed to represent the pre-calculated CO2e for the specified quantity of each material.</text:p>
      <text:p text:style-name="Text_20_body"><text:span text:style-name="T1">Provided BOM Data (Example Interpretation):</text:span></text:p>
      <text:p text:style-name="P4">1, Aluminum Alloy, Metal, Extrusion, 0.5, kg, 8.5, 4.25</text:p>
      <text:p text:style-name="P5">2, ABS Plastic, Polymer, Injection Molding, 0.2, kg, 3.2, 0.64</text:p>
      <text:p text:style-name="P6">3, Copper Wire, Metal, Drawing, 0.1, kg, 4.1, 0.41</text:p>
      <text:p text:style-name="P7">4, Printed Circuit Board, Electronics, Assembly, 0.15, unit, 15.0, 2.25</text:p>
      <text:p text:style-name="P8">5, Corrugated Cardboard, Paper, Converting, 0.3, kg, 0.7, 0.21</text:p>
      <text:p text:style-name="P9">6, Lithium-ion Battery, Component, Manufacturing, 0.05, kg, 25.0, 1.25</text:p>
      <text:p text:style-name="P10"><text:s text:c="8"/></text:p>
      <text:p text:style-name="First_20_paragraph"><text:span text:style-name="T2">(Note: The `ffqseulx` parameter was a placeholder string. The above is an illustrative BOM based on its specified format, used for calculations.)</text:span></text:p>
      <text:h text:style-name="Heading_20_4" text:outline-level="4"><text:bookmark-start text:name="detailed-breakdown-of-materials-and-energy-inputs-from-bom"/>Detailed Breakdown of Materials and Energy Inputs from BOM:<text:bookmark-end text:name="detailed-breakdown-of-materials-and-energy-inputs-from-bo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41</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5</text:p>
          </table:table-cell>
          <table:table-cell table:style-name="TableRowCell" office:value-type="string">
            <text:p text:style-name="Table_20_Contents">Corrugated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21</text:p>
          </table:table-cell>
        </table:table-row>
        <table:table-row>
          <table:table-cell table:style-name="TableRowCell" office:value-type="string">
            <text:p text:style-name="Table_20_Contents">6</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
      <text:h text:style-name="Heading_20_3" text:outline-level="3"><text:bookmark-start text:name="production-phase-energy-inputs"/>3.2 Production Phase Energy Inputs<text:bookmark-end text:name="production-phase-energy-inputs"/></text:h>
      <text:list text:style-name="L4">
        <text:list-item>
          <text:p text:style-name="P11">Renewable Energy Usage (mtiueovwls): <text:span text:style-name="T1">60%</text:span> (Assumption based on placeholder)</text:p>
        </text:list-item>
        <text:list-item>
          <text:p text:style-name="P11">Energy Intensity (kWh/unit) (xvwlxgfkye): <text:span text:style-name="T1">12 kWh/unit</text:span> (Assumption based on placeholder)</text:p>
        </text:list-item>
        <text:list-item>
          <text:p text:style-name="P11">China Electricity Grid Emission Factor (Source: IEA, general average): <text:span text:style-name="T1">0.6 kg CO2e/kWh</text:span></text:p>
        </text:list-item>
      </text:list>
      <text:h text:style-name="Heading_20_3" text:outline-level="3"><text:bookmark-start text:name="logistics-data"/>3.3 Logistics Data<text:bookmark-end text:name="logistics-data"/></text:h>
      <text:list text:style-name="L5">
        <text:list-item>
          <text:p text:style-name="P12">Transport Mode (Select Mode - Upstream): <text:span text:style-name="T1">Road Freight (Heavy Goods Vehicle)</text:span> (Assumption based on placeholder)</text:p>
        </text:list-item>
        <text:list-item>
          <text:p text:style-name="P12">Transport Distance (oqdknpqusj - Upstream): <text:span text:style-name="T1">1800 km</text:span> (Assumption based on placeholder)</text:p>
        </text:list-item>
        <text:list-item>
          <text:p text:style-name="P12">Last-Mile Delivery Channel (Delivery Type - Downstream): <text:span text:style-name="T1">Light Commercial Vehicle (LCV)</text:span> (Assumption based on placeholder)</text:p>
        </text:list-item>
        <text:list-item>
          <text:p text:style-name="P12">Last-Mile Delivery Distance (Assumed): <text:span text:style-name="T1">50 km</text:span></text:p>
        </text:list-item>
        <text:list-item>
          <text:p text:style-name="P12">Road Freight Emission Factor (Source: GLEC, general average): <text:span text:style-name="T1">0.09 kg CO2e/tonne-km</text:span></text:p>
        </text:list-item>
        <text:list-item>
          <text:p text:style-name="P12">Light Commercial Vehicle Emission Factor (Source: MICHELIN Connected Fleet): <text:span text:style-name="T1">0.15 kg CO2e/km</text:span></text:p>
        </text:list-item>
      </text:list>
      <text:h text:style-name="Heading_20_3" text:outline-level="3"><text:bookmark-start text:name="use-phase-durability-and-consumption-data"/>3.4 Use Phase Durability and Consumption Data<text:bookmark-end text:name="use-phase-durability-and-consumption-data"/></text:h>
      <text:list text:style-name="L6">
        <text:list-item>
          <text:p text:style-name="P13">Product Lifespan (fuvswseyzi): <text:span text:style-name="T1">7 years</text:span> (Assumption based on placeholder)</text:p>
        </text:list-item>
        <text:list-item>
          <text:p text:style-name="P13">Energy Consumption in Use (svrjeylxml): <text:span text:style-name="T1">25 kWh/year</text:span> (Assumption based on placeholder)</text:p>
        </text:list-item>
        <text:list-item>
          <text:p text:style-name="P13">European Electricity Grid Emission Factor (Source: PwC France, 2024 average): <text:span text:style-name="T1">0.181 kg CO2e/kWh</text:span></text:p>
        </text:list-item>
      </text:list>
      <text:h text:style-name="Heading_20_3" text:outline-level="3"><text:bookmark-start text:name="end-of-life-eol-scenarios"/>3.5 End-of-Life (EoL) Scenarios<text:bookmark-end text:name="end-of-life-eol-scenarios"/></text:h>
      <text:list text:style-name="L7">
        <text:list-item>
          <text:p text:style-name="P14">Recyclability Percentage (jozyohityf): <text:span text:style-name="T1">75%</text:span> (Assumption based on placeholder)</text:p>
        </text:list-item>
        <text:list-item>
          <text:p text:style-name="P14">Circular/Take-back Programs (nwgvenjrsx): <text:span text:style-name="T1">Comprehensive regional take-back and refurbishment program available for core components.</text:span> (Assumption based on placeholder)</text:p>
        </text:list-item>
        <text:list-item>
          <text:p text:style-name="P14">Landfill Emission Factor (Source: Afvalzorg, GHG Protocol): <text:span text:style-name="T1">0.3 kg CO2e/kg mixed waste</text:spa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stage of the product lifecycle and categorized according to the GHG Protocol Scopes. The total carbon footprint is presented as kg CO2e per functional unit (1.0 unit of qewhfyyete).</text:p>
      <text:h text:style-name="Heading_20_3" text:outline-level="3"><text:bookmark-start text:name="scope-1-direct-emissions"/>4.1 Scope 1: Direct Emissions<text:bookmark-end text:name="scope-1-direct-emissions"/></text:h>
      <text:p text:style-name="First_20_paragraph">Given the "factory_gate" system boundary for direct emissions, and without specific data on direct fossil fuel combustion or process emissions from mklphwqthh\'s manufacturing of qewhfyyete, Scope 1 emissions are assumed to be negligible for this product-specific PCF. These would typically include emissions from company-owned vehicles or on-site fossil fuel consumption not related to purchased electricity.</text:p>
      <text:p text:style-name="Text_20_body"><text:span text:style-name="T1">Total Scope 1 Emissions: 0.00 kg CO2e</text:span></text:p>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These emissions result from the generation of purchased electricity consumed during the manufacturing phase in China.</text:p>
      <text:list text:style-name="L8">
        <text:list-item>
          <text:p text:style-name="P15">Total Electricity Consumption: 12 kWh/unit (xvwlxgfkye)</text:p>
        </text:list-item>
        <text:list-item>
          <text:p text:style-name="P15">Renewable Energy Usage: 60% (mtiueovwls)</text:p>
        </text:list-item>
        <text:list-item>
          <text:p text:style-name="P15">Non-renewable Electricity: 12 kWh/unit * (1 - 0.60) = 4.8 kWh/unit</text:p>
        </text:list-item>
        <text:list-item>
          <text:p text:style-name="P15">China Grid Emission Factor: 0.6 kg CO2e/kWh</text:p>
        </text:list-item>
        <text:list-item>
          <text:p text:style-name="P15"><text:span text:style-name="T1">Scope 2 Emissions:</text:span> 4.8 kWh/unit * 0.6 kg CO2e/kWh = <text:span text:style-name="T1">2.88 kg CO2e/unit</text:span></text:p>
        </text:list-item>
      </text:list>
      <text:h text:style-name="Heading_20_3" text:outline-level="3"><text:bookmark-start text:name="scope-3-other-indirect-emissions-value-chain"/>4.3 Scope 3: Other Indirect Emissions (Value Chain)<text:bookmark-end text:name="scope-3-other-indirect-emissions-value-chain"/></text:h>
      <text:h text:style-name="Heading_20_4" text:outline-level="4"><text:bookmark-start text:name="category-1-purchased-goods-and-services-materials-acquisition-pre-processing"/>4.3.1 Category 1: Purchased Goods and Services (Materials Acquisition &amp; Pre-processing)<text:bookmark-end text:name="category-1-purchased-goods-and-services-materials-acquisition-pre-processing"/></text:h>
      <text:p text:style-name="First_20_paragraph">Calculated by summing the \'Total Carbon\' for each material from the provided BOM (ffqseulx).</text:p>
      <table:table table:name="Table2" table:style-name="Table2">
        <table:table-column table:style-name="Table2.A"/>
        <table:table-column table:style-name="Table2.B"/>
        <table:table-header-rows>
          <table:table-row>
            <table:table-cell table:style-name="TableHeaderRowCell" office:value-type="string">
              <text:p text:style-name="Table_20_Heading">Material 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Alloy</text:p>
          </table:table-cell>
          <table:table-cell table:style-name="TableRowCell" office:value-type="string">
            <text:p text:style-name="Table_20_Contents">4.25</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0.64</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41</text:p>
          </table:table-cell>
        </table:table-row>
        <table:table-row>
          <table:table-cell table:style-name="TableRowCell" office:value-type="string">
            <text:p text:style-name="Table_20_Contents">Printed Circuit Board</text:p>
          </table:table-cell>
          <table:table-cell table:style-name="TableRowCell" office:value-type="string">
            <text:p text:style-name="Table_20_Contents">2.25</text:p>
          </table:table-cell>
        </table:table-row>
        <table:table-row>
          <table:table-cell table:style-name="TableRowCell" office:value-type="string">
            <text:p text:style-name="Table_20_Contents">Corrugated Cardboard</text:p>
          </table:table-cell>
          <table:table-cell table:style-name="TableRowCell" office:value-type="string">
            <text:p text:style-name="Table_20_Contents">0.21</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1.25</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9.01</text:span></text:p>
          </table:table-cell>
        </table:table-row>
      </table:table>
      <text:p text:style-name="First_20_paragraph"><text:span text:style-name="T1">Scope 3, Category 1 Emissions: 9.01 kg CO2e/unit</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his covers the transport of materials and components to the manufacturing facility in China.</text:p>
      <text:list text:style-name="L9">
        <text:list-item>
          <text:p text:style-name="P16">Total Product Weight (sum of Qty from BOM): 0.5 + 0.2 + 0.1 + 0.15 + 0.3 + 0.05 = 1.3 kg/unit = 0.0013 tonnes/unit</text:p>
        </text:list-item>
        <text:list-item>
          <text:p text:style-name="P16">Transport Distance (oqdknpqusj): 1800 km</text:p>
        </text:list-item>
        <text:list-item>
          <text:p text:style-name="P16">Transport Mode: Road Freight (Heavy Goods Vehicle)</text:p>
        </text:list-item>
        <text:list-item>
          <text:p text:style-name="P16">Road Freight Emission Factor: 0.09 kg CO2e/tonne-km</text:p>
        </text:list-item>
        <text:list-item>
          <text:p text:style-name="P16"><text:span text:style-name="T1">Scope 3, Category 4 Emissions:</text:span> 0.0013 tonnes/unit * 1800 km * 0.09 kg CO2e/tonne-km = <text:span text:style-name="T1">0.21 kg CO2e/unit</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delivering the finished product to the end-user.</text:p>
      <text:list text:style-name="L10">
        <text:list-item>
          <text:p text:style-name="P17">Last-Mile Delivery Channel (Delivery Type): Light Commercial Vehicle (LCV)</text:p>
        </text:list-item>
        <text:list-item>
          <text:p text:style-name="P17">Last-Mile Delivery Distance (Assumed): 50 km</text:p>
        </text:list-item>
        <text:list-item>
          <text:p text:style-name="P17">LCV Emission Factor: 0.15 kg CO2e/km</text:p>
        </text:list-item>
        <text:list-item>
          <text:p text:style-name="P17"><text:span text:style-name="T1">Scope 3, Category 9 Emissions:</text:span> 50 km * 0.15 kg CO2e/km = <text:span text:style-name="T1">7.50 kg CO2e/unit</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ed by the product during its lifespan, assuming usage in a European market context.</text:p>
      <text:list text:style-name="L11">
        <text:list-item>
          <text:p text:style-name="P18">Product Lifespan (fuvswseyzi): 7 years</text:p>
        </text:list-item>
        <text:list-item>
          <text:p text:style-name="P18">Energy Consumption in Use (svrjeylxml): 25 kWh/year</text:p>
        </text:list-item>
        <text:list-item>
          <text:p text:style-name="P18">Total Energy in Use: 7 years * 25 kWh/year = 175 kWh/unit</text:p>
        </text:list-item>
        <text:list-item>
          <text:p text:style-name="P18">European Electricity Grid Emission Factor: 0.181 kg CO2e/kWh</text:p>
        </text:list-item>
        <text:list-item>
          <text:p text:style-name="P18"><text:span text:style-name="T1">Scope 3, Category 11 Emissions:</text:span> 175 kWh/unit * 0.181 kg CO2e/kWh = <text:span text:style-name="T1">31.68 kg 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impacts associated with the disposal and recycling of the product at its end-of-life.</text:p>
      <text:list text:style-name="L12">
        <text:list-item>
          <text:p text:style-name="P19">Product Total Mass: 1.3 kg/unit (from BOM summation)</text:p>
        </text:list-item>
        <text:list-item>
          <text:p text:style-name="P19">Recyclability Percentage (jozyohityf): 75%</text:p>
        </text:list-item>
        <text:list-item>
          <text:p text:style-name="P19">Portion to Landfill: 1.3 kg/unit * (1 - 0.75) = 0.325 kg/unit</text:p>
        </text:list-item>
        <text:list-item>
          <text:p text:style-name="P19">Landfill Emission Factor: 0.3 kg CO2e/kg</text:p>
        </text:list-item>
        <text:list-item>
          <text:p text:style-name="P19"><text:span text:style-name="T1">Emissions from Landfill:</text:span> 0.325 kg/unit * 0.3 kg CO2e/kg = <text:span text:style-name="T1">0.10 kg CO2e/unit</text:span></text:p>
        </text:list-item>
        <text:list-item>
          <text:p text:style-name="P19">Circular/Take-back Programs (nwgvenjrsx): Comprehensive regional take-back and refurbishment program available for core components. While direct quantification of avoided emissions from recycling and refurbishment is complex without specific process data, these programs significantly reduce the need for virgin materials and divert waste from landfills, offering substantial environmental benefits. For simplicity in this calculation, we account for landfill emissions of the non-recycled portion. Further detailed analysis with specific recycling/refurbishment emission factors or credits would refine this.</text:p>
        </text:list-item>
        <text:list-item>
          <text:p text:style-name="P19"><text:span text:style-name="T1">Scope 3, Category 12 Emissions (Simplified): 0.10 kg CO2e/unit</text:span></text:p>
        </text:list-item>
      </text:list>
      <text:h text:style-name="Heading_20_3" text:outline-level="3"><text:bookmark-start text:name="total-product-carbon-footprint-summary"/>4.4 Total Product Carbon Footprint Summary<text:bookmark-end text:name="total-product-carbon-footprint-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88</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9.01</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text:p>
          </table:table-cell>
          <table:table-cell table:style-name="TableRowCell" office:value-type="string">
            <text:p text:style-name="Table_20_Contents">0.21</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Last-Mile)</text:p>
          </table:table-cell>
          <table:table-cell table:style-name="TableRowCell" office:value-type="string">
            <text:p text:style-name="Table_20_Contents">7.5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31.68</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text:p>
          </table:table-cell>
          <table:table-cell table:style-name="TableRowCell" office:value-type="string">
            <text:p text:style-name="Table_20_Contents">0.10</text:p>
          </table:table-cell>
        </table:table-row>
        <table:table-row>
          <table:table-cell table:style-name="TableRowCell" office:value-type="string" table:number-columns-spanned="2">
            <text:p text:style-name="Table_20_Contents"><text:span text:style-name="T1">TOTAL PRODUCT CARBON FOOTPRINT (per 1.0 unit of qewhfyyete)</text:span></text:p>
          </table:table-cell>
          <table:table-cell table:style-name="TableRowCell" office:value-type="string">
            <text:p text:style-name="Table_20_Contents"><text:span text:style-name="T1">51.38</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total Product Carbon Footprint for one unit of qewhfyyete is calculated to be <text:span text:style-name="T1">51.38 kg CO2e</text:span>. The primary emission hotspots are identified as follows:</text:p>
      <text:list text:style-name="L13">
        <text:list-item>
          <text:p text:style-name="P20"><text:span text:style-name="T1">Use Phase (Scope 3, Category 11):</text:span> At 31.68 kg CO2e/unit (approximately 61.7% of total PCF), the energy consumption during the product\'s 7-year lifespan is by far the largest contributor. This highlights the critical importance of energy efficiency in product design and encouraging renewable energy use by end-users.</text:p>
        </text:list-item>
        <text:list-item>
          <text:p text:style-name="P20"><text:span text:style-name="T1">Purchased Goods and Services (Scope 3, Category 1):</text:span> Material production accounts for 9.01 kg CO2e/unit (approximately 17.5%), emphasizing the impact of raw material selection and sourcing. High-impact materials like Aluminum Alloy and Lithium-ion Batteries are significant contributors within this category.</text:p>
        </text:list-item>
        <text:list-item>
          <text:p text:style-name="P20"><text:span text:style-name="T1">Downstream Transportation (Scope 3, Category 9):</text:span> Last-mile delivery contributes 7.50 kg CO2e/unit (approximately 14.6%), suggesting optimization opportunities in distribution logistics.</text:p>
        </text:list-item>
        <text:list-item>
          <text:p text:style-name="P20"><text:span text:style-name="T1">Manufacturing (Scope 2):</text:span> Purchased electricity for manufacturing in China contributes 2.88 kg CO2e/unit (approximately 5.6%). While lower than other hotspots, further increasing renewable energy usage at the factory can reduce this impact.</text:p>
        </text:list-item>
      </text:list>
      <text:p text:style-name="First_20_paragraph">The reliability of this report is based on the accuracy of the provided data and the emission factors used. Where specific data was unavailable (e.g., for transport modes and distances, energy usage for use phase), reasonable industry-standard assumptions and general averages were applied. For higher accuracy, primary data collection for all lifecycle stages and specific regional emission factors would be recommended.</text:p>
      <text:h text:style-name="Heading_20_3" text:outline-level="3"><text:bookmark-start text:name="recommendations-for-mklphwqthh"/>5.2 Recommendations for mklphwqthh<text:bookmark-end text:name="recommendations-for-mklphwqthh"/></text:h>
      <text:list text:style-name="L14">
        <text:list-item>
          <text:p text:style-name="P21"><text:span text:style-name="T1">Enhance Use Phase Efficiency:</text:span> Focus on designing qewhfyyete for maximum energy efficiency, exploring low-power modes, and integrating smart energy management features. Educate customers on energy-efficient use.</text:p>
        </text:list-item>
        <text:list-item>
          <text:p text:style-name="P21"><text:span text:style-name="T1">Sustainable Material Sourcing:</text:span> Investigate opportunities to use lower-carbon alternatives for high-impact materials (e.g., recycled aluminum, bio-based plastics) and engage with suppliers to reduce their upstream emissions.</text:p>
        </text:list-item>
        <text:list-item>
          <text:p text:style-name="P21"><text:span text:style-name="T1">Optimize Logistics:</text:span> Explore more efficient downstream transport options, such as consolidating shipments, optimizing routes, or transitioning to electric last-mile delivery vehicles in Europe.</text:p>
        </text:list-item>
        <text:list-item>
          <text:p text:style-name="P21"><text:span text:style-name="T1">Increase Renewable Energy in Production:</text:span> Continuously increase the percentage of renewable energy used in the manufacturing facility in China beyond the current 60% (mtiueovwls) to further reduce Scope 2 emissions.</text:p>
        </text:list-item>
        <text:list-item>
          <text:p text:style-name="P21"><text:span text:style-name="T1">Strengthen Circularity:</text:span> Leverage and expand the comprehensive regional take-back and refurbishment program (nwgvenjrsx) to maximize material recovery and reuse, reducing reliance on virgin materials and minimizing waste to landfill. Promote product longevity and repairability.</text:p>
        </text:list-item>
        <text:list-item>
          <text:p text:style-name="P21"><text:span text:style-name="T1">Refine Data Collection:</text:span> Implement robust systems for collecting primary data for all material inputs, transportation legs (including load factors and specific vehicle types), and actual energy consumption during the product\'s use phase, particularly for the European market.</text:p>
        </text:list-item>
      </text:list>
      <text:p text:style-name="Horizontal_20_Line"/>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ewhfyyete</dc:title>
    <dc:description>Detailed Product Carbon Footprint (PCF) analysis for product qewhfyyete by mklphwqthh, following GHG Protocol standards and 2026 updates, conducted by Senior Sustainability Consultant jtiiopgeru.</dc:description>
    <dc:subject/>
    <meta:keyword/>
    <dc:language>en</dc:language>
    <meta:initial-creator/>
    <dc:creator/>
    <meta:creation-date>2026-07-15T06:40:32Z</meta:creation-date>
    <dc:date>2026-07-15T06:40:32Z</dc:date>
  </office:meta>
</office:document-meta>
</file>