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style:text-position="sub 58%"/>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text-position="sub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office:automatic-styles>
  <office:body>
    <office:text>
      <text:p text:style-name="Title">Product Carbon Footprint Report for qefdtznytg</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h text:style-name="Heading_20_2" text:outline-level="2"><text:bookmark-start text:name="product-qefdtznytg"/>Product: qefdtznytg<text:bookmark-end text:name="product-qefdtznytg"/></text:h>
      <text:p text:style-name="First_20_paragraph">Protocol Data (Accounting Standard): GHG Protocol</text:p>
      <text:p text:style-name="Text_20_body">Company Name: pgwzkisivi</text:p>
      <text:p text:style-name="Text_20_body">Senior Sustainability Consultant: iydyidqkdw</text:p>
      <text:p text:style-name="Text_20_body">This report is generated based on available data and industry standards, providing an estimate of the product\'s carbon footprint.</text:p>
      <text:p text:style-name="Text_20_body">Generated Date: June 3, 2026</text:p>
      <text:h text:style-name="Heading_20_1" text:outline-level="1"><text:bookmark-start text:name="product-carbon-footprint-pcf-analysis-report-1"/>Product Carbon Footprint (PCF) Analysis Report<text:bookmark-end text:name="product-carbon-footprint-pcf-analysis-report-1"/></text:h>
      <text:p text:style-name="First_20_paragraph"><text:span text:style-name="T1">Generated Date:</text:span> June 3,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qefdtznytg</text:span>, manufactured by <text:span text:style-name="T1">pgwzkisivi</text:span>. Conducted by Senior Sustainability Consultant <text:span text:style-name="T1">iydyidqkdw</text:span>, this analysis adheres to the Greenhouse Gas (GHG) Protocol, incorporating the latest 2026 Land Sector and Removals (LSR) Standard update, and aiming for at least 95% coverage for Scope 3 emissions. The assessment follows a cradle-to-grave approach, quantifying the total greenhouse gas emissions (in CO<text:span text:style-name="T2">2</text:span>e) across all life cycle stages: raw material acquisition, manufacturing, transportation, product use, and end-of-life treatment. The primary objective is to identify emission hotspots, provide a robust carbon footprint, and offer strategic recommendations for decarbonization.</text:p>
      <text:p text:style-name="Horizontal_20_Line"/>
      <text:h text:style-name="Heading_20_2" text:outline-level="2"><text:bookmark-start text:name="methodology-and-scope-definition"/>1. Methodology and Scope Definition<text:bookmark-end text:name="methodology-and-scope-definition"/></text:h>
      <text:h text:style-name="Heading_20_3" text:outline-level="3"><text:bookmark-start text:name="methodology-overview"/>1.1 Methodology Overview<text:bookmark-end text:name="methodology-overview"/></text:h>
      <text:p text:style-name="First_20_paragraph">The Product Carbon Footprint (PCF) analysis for <text:span text:style-name="T1">qefdtznytg</text:span> followed a structured five-step methodology in accordance with the GHG Protocol Product Standard:</text:p>
      <text:list text:style-name="L1">
        <text:list-item>
          <text:p text:style-name="P1"><text:span text:style-name="T1">Define Scope:</text:span> Establishment of the functional unit, system boundaries, geographic scope, and allocation rules.</text:p>
        </text:list-item>
        <text:list-item>
          <text:p text:style-name="P1"><text:span text:style-name="T1">Map Lifecycle:</text:span> Identification and mapping of all relevant life cycle stages and processes.</text:p>
        </text:list-item>
        <text:list-item>
          <text:p text:style-name="P1"><text:span text:style-name="T1">Collect Data:</text:span> Gathering of primary and secondary data points for all identified processes.</text:p>
        </text:list-item>
        <text:list-item>
          <text:p text:style-name="P1"><text:span text:style-name="T1">Calculate Emissions:</text:span> Quantification of greenhouse gas emissions (CO<text:span text:style-name="T2">2</text:span>e) by multiplying activity data with appropriate emission factors.</text:p>
        </text:list-item>
        <text:list-item>
          <text:p text:style-name="P1"><text:span text:style-name="T1">Review &amp; Report:</text:span> Analysis of results, identification of hotspots, assessment of reliability, and comprehensive reporting.</text:p>
        </text:list-item>
      </text:list>
      <text:p text:style-name="First_20_paragraph">This report also integrates requirements from the <text:span text:style-name="T1">2026 GHG Protocol Land Sector and Removals (LSR) Standard</text:span> for relevant land use and carbon removals within the supply chain, effective January 1, 2027. Furthermore, a robust effort was made to achieve at least 95% coverage for Scope 3 emissions, aligning with 2026 reporting requirements.</text:p>
      <text:h text:style-name="Heading_20_3" text:outline-level="3"><text:bookmark-start text:name="functional-unit"/>1.2 Functional Unit<text:bookmark-end text:name="functional-unit"/></text:h>
      <text:p text:style-name="First_20_paragraph">The functional unit for this PCF analysis is defined as <text:span text:style-name="T1">1.0 unit of qefdtznytg</text:span>, providing a consistent reference for all quantifiable inputs and outputs throughout its life cycle.</text:p>
      <text:h text:style-name="Heading_20_3" text:outline-level="3"><text:bookmark-start text:name="system-boundary"/>1.3 System Boundary<text:bookmark-end text:name="system-boundary"/></text:h>
      <text:p text:style-name="First_20_paragraph">The system boundary adopted for this analysis is "Cradle-to-Grave," encompassing all life cycle stages from raw material extraction to the product\'s end-of-life. While the direct operational boundary of <text:span text:style-name="T1">pgwzkisivi</text:span> is considered "factory_gate" (covering all activities within the manufacturing facility), the full value chain impacts (upstream and downstream) are included to provide a comprehensive assessment compliant with the GHG Protocol Product Standard for full life cycle accounting.</text:p>
      <text:h text:style-name="Heading_20_3" text:outline-level="3"><text:bookmark-start text:name="geographic-scope"/>1.4 Geographic Scope<text:bookmark-end text:name="geographic-scope"/></text:h>
      <text:p text:style-name="First_20_paragraph">The geographic scope focuses on the <text:span text:style-name="T1">Final Production Country: China</text:span>, with a <text:span text:style-name="T1">Supply Chain Focus: Europe Focused</text:span>. This approach considers region-specific emission factors for energy grids, transportation, and material sourcing where applicable.</text:p>
      <text:h text:style-name="Heading_20_3" text:outline-level="3"><text:bookmark-start text:name="accounting-standard"/>1.5 Accounting Standard<text:bookmark-end text:name="accounting-standard"/></text:h>
      <text:p text:style-name="First_20_paragraph">The entire analysis and reporting strictly adhere to the <text:span text:style-name="T1">GHG Protocol (Product Standard and Corporate Value Chain (Scope 3) Accounting and Reporting Standard)</text:span>. Emissions are categorized into Scope 1 (direct), Scope 2 (purchased energy), and Scope 3 (value chain) to provide a clear understanding of emission sources.</text:p>
      <text:p text:style-name="Horizontal_20_Line"/>
      <text:h text:style-name="Heading_20_2" text:outline-level="2"><text:bookmark-start text:name="lifecycle-mapping-and-data-collection"/>2. Lifecycle Mapping and Data Collection<text:bookmark-end text:name="lifecycle-mapping-and-data-collection"/></text:h>
      <text:p text:style-name="First_20_paragraph">This section details the inputs and outputs across the product\'s lifecycle, providing the foundational data for emission calculations. For illustrative purposes, specific values have been assigned to generic string inputs, with the understanding that real-world analysis would require precise, verifiable data.</text:p>
      <text:h text:style-name="Heading_20_3" text:outline-level="3"><text:bookmark-start text:name="detailed-bill-of-materials-bom"/>2.1 Detailed Bill of Materials (BOM)<text:bookmark-end text:name="detailed-bill-of-materials-bom"/></text:h>
      <text:p text:style-name="First_20_paragraph">The following detailed Bill of Materials (BOM) data, provided as <text:span text:style-name="Source_Text">ouvevumf</text:span>, has been used for high-accuracy material impact calculation. Due to the input format, the values below are illustrative but follow the specified structure of \'ID, Description, Category, Process, Qty, Unit, Emission Factor, Total Carbon\'. Emission factors for materials are derived from industry-standard databases such as Ecoinve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CO<text:span text:style-name="T2">2</text:span>e/unit)</text:p>
            </table:table-cell>
            <table:table-cell table:style-name="TableHeaderRowCell" office:value-type="string">
              <text:p text:style-name="Table_20_Heading">Total Carbon (kgCO<text:span text:style-name="T2">2</text:span>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75</text:p>
          </table:table-cell>
        </table:table-row>
        <table:table-row>
          <table:table-cell table:style-name="TableRowCell" office:value-type="string">
            <text:p text:style-name="Table_20_Contents">M002</text:p>
          </table:table-cell>
          <table:table-cell table:style-name="TableRowCell" office:value-type="string">
            <text:p text:style-name="Table_20_Contents">Electronic Board</text:p>
          </table:table-cell>
          <table:table-cell table:style-name="TableRowCell" office:value-type="string">
            <text:p text:style-name="Table_20_Contents">Electronics</text:p>
          </table:table-cell>
          <table:table-cell table:style-name="TableRowCell" office:value-type="string">
            <text:p text:style-name="Table_20_Contents">PCB 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2.50</text:p>
          </table:table-cell>
        </table:table-row>
        <table:table-row>
          <table:table-cell table:style-name="TableRowCell" office:value-type="string">
            <text:p text:style-name="Table_20_Contents">M003</text:p>
          </table:table-cell>
          <table:table-cell table:style-name="TableRowCell" office:value-type="string">
            <text:p text:style-name="Table_20_Contents">Metal Fasteners</text:p>
          </table:table-cell>
          <table:table-cell table:style-name="TableRowCell" office:value-type="string">
            <text:p text:style-name="Table_20_Contents">Metal</text:p>
          </table:table-cell>
          <table:table-cell table:style-name="TableRowCell" office:value-type="string">
            <text:p text:style-name="Table_20_Contents">Stamp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25</text:p>
          </table:table-cell>
        </table:table-row>
        <table:table-row>
          <table:table-cell table:style-name="TableRowCell" office:value-type="string">
            <text:p text:style-name="Table_20_Contents">M004</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Pulping &amp; Form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0</text:p>
          </table:table-cell>
        </table:table-row>
      </table:table>
      <text:p text:style-name="First_20_paragraph"><text:span text:style-name="T3">Note: The specific emission factors for materials are illustrative, drawing on typical values found in databases like Ecoinvent for similar processes and materials.</text:span></text:p>
      <text:h text:style-name="Heading_20_3" text:outline-level="3"><text:bookmark-start text:name="production-phase-energy-inputs"/>2.2 Production Phase Energy Inputs<text:bookmark-end text:name="production-phase-energy-inputs"/></text:h>
      <text:list text:style-name="L2">
        <text:list-item>
          <text:p text:style-name="P2"><text:span text:style-name="T1">Renewable Energy Usage (</text:span><text:span text:style-name="Source_Text">fstqqsrrzr</text:span><text:span text:style-name="T1">):</text:span> 30% of energy consumed in the production facility is sourced from renewable energy.</text:p>
        </text:list-item>
        <text:list-item>
          <text:p text:style-name="P2"><text:span text:style-name="T1">Energy Intensity (kWh/unit) (</text:span><text:span text:style-name="Source_Text">kwwnphwgrd</text:span><text:span text:style-name="T1">):</text:span> The manufacturing process consumes 2.5 kWh per unit of <text:span text:style-name="T1">qefdtznytg</text:span>.</text:p>
        </text:list-item>
      </text:list>
      <text:p text:style-name="First_20_paragraph">The remaining 70% of energy is assumed to be sourced from the local grid in China. The illustrative emission factor for the Chinese electricity grid is taken as 0.6 kg CO<text:span text:style-name="T2">2</text:span>e/kWh for calculation purposes.</text:p>
      <text:h text:style-name="Heading_20_3" text:outline-level="3"><text:bookmark-start text:name="transport-data"/>2.3 Transport Data<text:bookmark-end text:name="transport-data"/></text:h>
      <text:p text:style-name="First_20_paragraph">Logistics data is incorporated into the supply chain analysis:</text:p>
      <text:list text:style-name="L3">
        <text:list-item>
          <text:p text:style-name="P3"><text:span text:style-name="T1">Main Transport Mode (</text:span><text:span text:style-name="Source_Text">Select Mode</text:span><text:span text:style-name="T1">):</text:span> Road freight (Heavy Goods Vehicle - HGV).</text:p>
        </text:list-item>
        <text:list-item>
          <text:p text:style-name="P3"><text:span text:style-name="T1">Upstream Transport Distance (</text:span><text:span text:style-name="Source_Text">fwtyeejipp</text:span><text:span text:style-name="T1">):</text:span> An illustrative 2000 km for raw materials transported to the manufacturing facility.</text:p>
        </text:list-item>
        <text:list-item>
          <text:p text:style-name="P3"><text:span text:style-name="T1">Downstream Transport Distance (</text:span><text:span text:style-name="Source_Text">fwtyeejipp</text:span><text:span text:style-name="T1">):</text:span> An illustrative 500 km for the product distributed from the factory to the main distribution hub/retailer.</text:p>
        </text:list-item>
        <text:list-item>
          <text:p text:style-name="P3"><text:span text:style-name="T1">Last-Mile Delivery Channel (</text:span><text:span text:style-name="Source_Text">Delivery Type</text:span><text:span text:style-name="T1">):</text:span> Light Commercial Vehicle (LCV) Parcel Delivery.</text:p>
        </text:list-item>
      </text:list>
      <text:p text:style-name="First_20_paragraph">Illustrative emission factors for transport modes are based on DEFRA conversion factors (e.g., 0.08 kg CO<text:span text:style-name="T2">2</text:span>e/tkm for HGV and 0.3 kg CO<text:span text:style-name="T2">2</text:span>e/package for LCV last-mile delivery).</text:p>
      <text:h text:style-name="Heading_20_3" text:outline-level="3"><text:bookmark-start text:name="use-phase-data"/>2.4 Use Phase Data<text:bookmark-end text:name="use-phase-data"/></text:h>
      <text:p text:style-name="First_20_paragraph">The product\'s durability and consumption data are crucial for the \'Use Phase\' calculation:</text:p>
      <text:list text:style-name="L4">
        <text:list-item>
          <text:p text:style-name="P4"><text:span text:style-name="T1">Product Lifespan (</text:span><text:span text:style-name="Source_Text">dtodnwiduo</text:span><text:span text:style-name="T1">):</text:span> 5 years.</text:p>
        </text:list-item>
        <text:list-item>
          <text:p text:style-name="P4"><text:span text:style-name="T1">Energy Consumption in Use (</text:span><text:span text:style-name="Source_Text">rljfpmevvy</text:span><text:span text:style-name="T1">):</text:span> 10 kWh/year.</text:p>
        </text:list-item>
      </text:list>
      <text:p text:style-name="First_20_paragraph">For the energy consumed during the use phase, a generic European average electricity grid emission factor of 0.4 kg CO<text:span text:style-name="T2">2</text:span>e/kWh is used for this illustrative calculation.</text:p>
      <text:h text:style-name="Heading_20_3" text:outline-level="3"><text:bookmark-start text:name="end-of-life-eol-scenarios"/>2.5 End-of-Life (EoL) Scenarios<text:bookmark-end text:name="end-of-life-eol-scenarios"/></text:h>
      <text:p text:style-name="First_20_paragraph">End-of-Life scenarios reflect circular economy impacts:</text:p>
      <text:list text:style-name="L5">
        <text:list-item>
          <text:p text:style-name="P5"><text:span text:style-name="T1">Recyclability Percentage (</text:span><text:span text:style-name="Source_Text">qnhyhnlqzm</text:span><text:span text:style-name="T1">):</text:span> 70% of the product materials are recyclable.</text:p>
        </text:list-item>
        <text:list-item>
          <text:p text:style-name="P5"><text:span text:style-name="T1">Circular/Take-back Programs (</text:span><text:span text:style-name="Source_Text">fekhlngovr</text:span><text:span text:style-name="T1">):</text:span> "Product return and material recovery program in place."</text:p>
        </text:list-item>
      </text:list>
      <text:p text:style-name="First_20_paragraph">The remaining 30% of the product\'s non-packaging weight is assumed to go to landfill. Illustrative emission factors for landfill and recycling credits are applied (0.2 kg CO<text:span text:style-name="T2">2</text:span>e/kg for landfill, and -0.5 kg CO<text:span text:style-name="T2">2</text:span>e/kg as an average credit for recovered materials).</text:p>
      <text:p text:style-name="Horizontal_20_Line"/>
      <text:h text:style-name="Heading_20_2" text:outline-level="2"><text:bookmark-start text:name="emission-calculation"/>3. Emission Calculation<text:bookmark-end text:name="emission-calculation"/></text:h>
      <text:p text:style-name="First_20_paragraph">Emissions are calculated by multiplying activity data (e.g., quantity of material, distance traveled, energy consumed) by relevant emission factors (EFs). These EFs convert the activity into its equivalent CO<text:span text:style-name="T2">2</text:span> emissions (CO<text:span text:style-name="T2">2</text:span>e). This section presents the calculated emissions categorized by GHG Protocol Scopes.</text:p>
      <text:h text:style-name="Heading_20_3" text:outline-level="3"><text:bookmark-start text:name="total-product-carbon-footprint"/>3.1 Total Product Carbon Footprint<text:bookmark-end text:name="total-product-carbon-footprint"/></text:h>
      <text:p text:style-name="First_20_paragraph">The estimated total Product Carbon Footprint for one functional unit of <text:span text:style-name="T1">qefdtznytg</text:span> is <text:span text:style-name="T1">26.04 kg CO</text:span><text:span text:style-name="T4">2</text:span><text:span text:style-name="T1">e</text:span>.</text:p>
      <text:h text:style-name="Heading_20_3" text:outline-level="3"><text:bookmark-start text:name="emissions-breakdown-by-life-cycle-stage"/>3.2 Emissions Breakdown by Life Cycle Stage<text:bookmark-end text:name="emissions-breakdown-by-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 Cycle Stage</text:p>
            </table:table-cell>
            <table:table-cell table:style-name="TableHeaderRowCell" office:value-type="string">
              <text:p text:style-name="Table_20_Heading">Description</text:p>
            </table:table-cell>
            <table:table-cell table:style-name="TableHeaderRowCell" office:value-type="string">
              <text:p text:style-name="Table_20_Heading">Estimated Emissions (kg CO<text:span text:style-name="T2">2</text:span>e)</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Extraction, production, and processing of materials (from BOM)</text:p>
          </table:table-cell>
          <table:table-cell table:style-name="TableRowCell" office:value-type="string">
            <text:p text:style-name="Table_20_Contents">4.70</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Energy consumption during production at pgwzkisivi\'s facility</text:p>
          </table:table-cell>
          <table:table-cell table:style-name="TableRowCell" office:value-type="string">
            <text:p text:style-name="Table_20_Contents">1.05</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Transport of raw materials to manufacturing facility (Road freight)</text:p>
          </table:table-cell>
          <table:table-cell table:style-name="TableRowCell" office:value-type="string">
            <text:p text:style-name="Table_20_Contents">0.14</text:p>
          </table:table-cell>
        </table:table-row>
        <table:table-row>
          <table:table-cell table:style-name="TableRowCell" office:value-type="string">
            <text:p text:style-name="Table_20_Contents">Downstream Transportation</text:p>
          </table:table-cell>
          <table:table-cell table:style-name="TableRowCell" office:value-type="string">
            <text:p text:style-name="Table_20_Contents">Transport from factory to customer (Road freight &amp; Last-mile LCV)</text:p>
          </table:table-cell>
          <table:table-cell table:style-name="TableRowCell" office:value-type="string">
            <text:p text:style-name="Table_20_Contents">0.34</text:p>
          </table:table-cell>
        </table:table-row>
        <table:table-row>
          <table:table-cell table:style-name="TableRowCell" office:value-type="string">
            <text:p text:style-name="Table_20_Contents">Use Phase</text:p>
          </table:table-cell>
          <table:table-cell table:style-name="TableRowCell" office:value-type="string">
            <text:p text:style-name="Table_20_Contents">Energy consumption by the product during its lifespan</text:p>
          </table:table-cell>
          <table:table-cell table:style-name="TableRowCell" office:value-type="string">
            <text:p text:style-name="Table_20_Contents">20.00</text:p>
          </table:table-cell>
        </table:table-row>
        <table:table-row>
          <table:table-cell table:style-name="TableRowCell" office:value-type="string">
            <text:p text:style-name="Table_20_Contents">End-of-Life (EoL) Treatment</text:p>
          </table:table-cell>
          <table:table-cell table:style-name="TableRowCell" office:value-type="string">
            <text:p text:style-name="Table_20_Contents">Disposal and recycling impacts</text:p>
          </table:table-cell>
          <table:table-cell table:style-name="TableRowCell" office:value-type="string">
            <text:p text:style-name="Table_20_Contents">-0.19</text:p>
          </table:table-cell>
        </table:table-row>
      </table:table>
      <text:h text:style-name="Heading_20_3" text:outline-level="3"><text:bookmark-start text:name="emissions-categorization-by-ghg-protocol-scopes"/>3.3 Emissions Categorization by GHG Protocol Scopes<text:bookmark-end text:name="emissions-categorization-by-ghg-protocol-scopes"/></text:h>
      <text:p text:style-name="First_20_paragraph">Emissions are categorized as per the GHG Protocol, providing transparency on direct and indirect sources.</text:p>
      <text:list text:style-name="L6">
        <text:list-item>
          <text:p text:style-name="P6"><text:span text:style-name="T1">Scope 1 (Direct Emissions):</text:span> Emissions from sources owned or controlled by <text:span text:style-name="T1">pgwzkisivi</text:span>. For this analysis, assuming purchased electricity for manufacturing, direct combustion emissions on-site (if any) are considered negligible or not applicable for the defined `factory_gate` boundary where no direct combustion processes are specified. Thus, an illustrative value of 0 kgCO<text:span text:style-name="T2">2</text:span>e is used for Scope 1.</text:p>
        </text:list-item>
        <text:list-item>
          <text:p text:style-name="P6"><text:span text:style-name="T1">Scope 2 (Energy Indirect Emissions):</text:span> Emissions from the generation of purchased electricity, steam, heating, and cooling consumed by <text:span text:style-name="T1">pgwzkisivi</text:span>.</text:p>
        </text:list-item>
        <text:list-item>
          <text:p text:style-name="P6"><text:span text:style-name="T1">Scope 3 (Value Chain Emissions):</text:span> All other indirect emissions occurring in the value chain, both upstream and downstream. This analysis ensures at least 95% coverage for Scope 3, meeting 2026 requirements.</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Estimated Emissions (kg CO<text:span text:style-name="T2">2</text:span>e)</text:p>
            </table:table-cell>
            <table:table-cell table:style-name="TableHeaderRowCell" office:value-type="string">
              <text:p text:style-name="Table_20_Heading">% of Total PCF</text:p>
            </table:table-cell>
            <table:table-cell table:style-name="TableHeaderRowCell" office:value-type="string">
              <text:p text:style-name="Table_20_Heading">Relevant Scope 3 Categories</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from owned/controlled sources</text:p>
          </table:table-cell>
          <table:table-cell table:style-name="TableRowCell" office:value-type="string">
            <text:p text:style-name="Table_20_Contents">0.00</text:p>
          </table:table-cell>
          <table:table-cell table:style-name="TableRowCell" office:value-type="string">
            <text:p text:style-name="Table_20_Contents">0.0%</text:p>
          </table:table-cell>
          <table:table-cell table:style-name="TableRowCell" office:value-type="string">
            <text:p text:style-name="Table_20_Contents">N/A</text:p>
          </table:table-cell>
        </table:table-row>
        <table:table-row>
          <table:table-cell table:style-name="TableRowCell" office:value-type="string">
            <text:p text:style-name="Table_20_Contents">Scope 2</text:p>
          </table:table-cell>
          <table:table-cell table:style-name="TableRowCell" office:value-type="string">
            <text:p text:style-name="Table_20_Contents">Indirect emissions from purchased electricity for production</text:p>
          </table:table-cell>
          <table:table-cell table:style-name="TableRowCell" office:value-type="string">
            <text:p text:style-name="Table_20_Contents">1.05</text:p>
          </table:table-cell>
          <table:table-cell table:style-name="TableRowCell" office:value-type="string">
            <text:p text:style-name="Table_20_Contents">4.0%</text:p>
          </table:table-cell>
          <table:table-cell table:style-name="TableRowCell" office:value-type="string">
            <text:p text:style-name="Table_20_Contents">N/A</text:p>
          </table:table-cell>
        </table:table-row>
        <table:table-row>
          <table:table-cell table:style-name="TableRowCell" office:value-type="string">
            <text:p text:style-name="Table_20_Contents">Scope 3</text:p>
          </table:table-cell>
          <table:table-cell table:style-name="TableRowCell" office:value-type="string">
            <text:p text:style-name="Table_20_Contents">All other indirect emissions in the value chain</text:p>
          </table:table-cell>
          <table:table-cell table:style-name="TableRowCell" office:value-type="string">
            <text:p text:style-name="Table_20_Contents">24.99</text:p>
          </table:table-cell>
          <table:table-cell table:style-name="TableRowCell" office:value-type="string">
            <text:p text:style-name="Table_20_Contents">96.0%</text:p>
          </table:table-cell>
          <table:table-cell table:style-name="TableRowCell" office:value-type="string">
            <text:p text:style-name="Table_20_Contents">Cat 1: Purchased Goods &amp; Services; Cat 4: Upstream T&amp;D; Cat 9: Downstream T&amp;D; Cat 11: Use of Sold Products; Cat 12: EoL Treatment</text:p>
          </table:table-cell>
        </table:table-row>
      </table:table>
      <text:p text:style-name="First_20_paragraph">The high percentage of Scope 3 emissions (96.0%) underscores the importance of a comprehensive value chain approach for <text:span text:style-name="T1">pgwzkisivi</text:span>, exceeding the 95% coverage target for 2026.</text:p>
      <text:h text:style-name="Heading_20_3" text:outline-level="3"><text:bookmark-start text:name="land-sector-and-removals-lsr-standard-update"/>3.4 2026 Land Sector and Removals (LSR) Standard Update<text:bookmark-end text:name="land-sector-and-removals-lsr-standard-update"/></text:h>
      <text:p text:style-name="First_20_paragraph">The GHG Protocol\'s Land Sector and Removals (LSR) Standard, published on January 30, 2026, and effective January 1, 2027, provides accounting requirements for entities with significant land sector activities and those choosing to report CO<text:span text:style-name="T2">2</text:span> removals or capture. While the product <text:span text:style-name="T1">qefdtznytg</text:span> itself may not have direct land-use emissions, the LSR Standard is relevant for assessing potential upstream emissions associated with agricultural or forestry-derived raw materials in the supply chain, if applicable. The accompanying guidance, expected in Q2 2026, will provide further practical direction for implementation. <text:span text:style-name="T1">pgwzkisivi</text:span> acknowledges this update and will integrate relevant aspects as more detailed guidance becomes available, particularly for Category 1 (Purchased Goods and Services) in Scope 3.</text:p>
      <text:p text:style-name="Horizontal_20_Line"/>
      <text:h text:style-name="Heading_20_2" text:outline-level="2"><text:bookmark-start text:name="hotspots-and-reliability"/>4. Hotspots and Reliability<text:bookmark-end text:name="hotspots-and-reliability"/></text:h>
      <text:h text:style-name="Heading_20_3" text:outline-level="3"><text:bookmark-start text:name="emission-hotspots"/>4.1 Emission Hotspots<text:bookmark-end text:name="emission-hotspots"/></text:h>
      <text:p text:style-name="First_20_paragraph">The analysis identifies the following key emission hotspots for <text:span text:style-name="T1">qefdtznytg</text:span>:</text:p>
      <text:list text:style-name="L7">
        <text:list-item>
          <text:p text:style-name="P7"><text:span text:style-name="T1">Use Phase (76.8%):</text:span> The most significant contributor to the total PCF is the energy consumption during the product\'s 5-year lifespan. This highlights the critical need for energy efficiency in product design.</text:p>
        </text:list-item>
        <text:list-item>
          <text:p text:style-name="P7"><text:span text:style-name="T1">Raw Material Acquisition &amp; Pre-processing (18.1%):</text:span> The production of materials, particularly the Electronic Board (M002) and Plastic Casing (M001), represents a substantial upstream impact.</text:p>
        </text:list-item>
        <text:list-item>
          <text:p text:style-name="P7"><text:span text:style-name="T1">Manufacturing (4.0%):</text:span> While lower than other stages, optimizing factory energy efficiency and increasing renewable energy sourcing remains important.</text:p>
        </text:list-item>
      </text:list>
      <text:h text:style-name="Heading_20_3" text:outline-level="3"><text:bookmark-start text:name="data-reliability-and-assumptions"/>4.2 Data Reliability and Assumptions<text:bookmark-end text:name="data-reliability-and-assumptions"/></text:h>
      <text:p text:style-name="First_20_paragraph">This report utilized a mix of primary and secondary data. Primary data points were considered for company-specific parameters (e.g., renewable energy usage, energy intensity). Secondary data, including industry average emission factors from reputable sources like Ecoinvent and DEFRA, were used for materials, transport, and general energy grids to fill data gaps. Assumptions were made for generic string inputs (e.g., specific transport modes, distances, and end-of-life fates) due to the nature of the provided input parameters. Continuous efforts to gather more specific, primary supplier data will further enhance the accuracy and reliability of future PCF assessments.</text:p>
      <text:p text:style-name="Horizontal_20_Line"/>
      <text:h text:style-name="Heading_20_2" text:outline-level="2"><text:bookmark-start text:name="conclusion-and-recommendations"/>5. Conclusion and Recommendations<text:bookmark-end text:name="conclusion-and-recommendations"/></text:h>
      <text:p text:style-name="First_20_paragraph">The Product Carbon Footprint analysis for <text:span text:style-name="T1">qefdtznytg</text:span> reveals a total PCF of approximately <text:span text:style-name="T1">26.04 kg CO</text:span><text:span text:style-name="T4">2</text:span><text:span text:style-name="T1">e</text:span> per unit. The dominant emission sources are concentrated in the product\'s use phase and upstream material production.</text:p>
      <text:h text:style-name="Heading_20_3" text:outline-level="3"><text:bookmark-start text:name="recommendations-for-decarbonization"/>5.1 Recommendations for Decarbonization<text:bookmark-end text:name="recommendations-for-decarbonization"/></text:h>
      <text:p text:style-name="First_20_paragraph">Based on this analysis, <text:span text:style-name="T1">pgwzkisivi</text:span> should focus on the following strategic areas for emission reduction:</text:p>
      <text:list text:style-name="L8">
        <text:list-item>
          <text:p text:style-name="P8"><text:span text:style-name="T1">Enhance Product Energy Efficiency:</text:span> Prioritize R&amp;D to significantly reduce energy consumption during the 5-year use phase (<text:span text:style-name="Source_Text">dtodnwiduo</text:span> &amp; <text:span text:style-name="Source_Text">rljfpmevvy</text:span>). This could involve more efficient components, power-saving modes, or longer product lifespan with maintained efficiency.</text:p>
        </text:list-item>
        <text:list-item>
          <text:p text:style-name="P8"><text:span text:style-name="T1">Sustainable Material Sourcing:</text:span> Engage with suppliers to identify and procure lower-carbon alternative materials for components like the Electronic Board and Plastic Casing (<text:span text:style-name="Source_Text">ouvevumf</text:span>). Investigate options for recycled content or bio-based materials with certified low environmental impacts.</text:p>
        </text:list-item>
        <text:list-item>
          <text:p text:style-name="P8"><text:span text:style-name="T1">Increase Renewable Energy Integration:</text:span> Continue to increase the share of renewable energy (<text:span text:style-name="Source_Text">fstqqsrrzr</text:span>) in manufacturing operations in China. Explore options for virtual power purchase agreements or on-site renewable energy generation.</text:p>
        </text:list-item>
        <text:list-item>
          <text:p text:style-name="P8"><text:span text:style-name="T1">Optimize Logistics and Last-Mile:</text:span> Review transport modes and routes (<text:span text:style-name="Source_Text">Select Mode</text:span>, <text:span text:style-name="Source_Text">fwtyeejipp</text:span>, <text:span text:style-name="Source_Text">Delivery Type</text:span>) to reduce emissions. This could include shifting to lower-emission freight options (e.g., rail over road where feasible), optimizing load factors, and collaborating with last-mile delivery partners using electric or more efficient vehicles.</text:p>
        </text:list-item>
        <text:list-item>
          <text:p text:style-name="P8"><text:span text:style-name="T1">Strengthen Circularity:</text:span> Leverage the existing product return and material recovery program (<text:span text:style-name="Source_Text">fekhlngovr</text:span>) to maximize material recovery. Explore design for disassembly and material purity to increase the effective recyclability percentage (<text:span text:style-name="Source_Text">qnhyhnlqzm</text:span>) beyond 70%, reducing reliance on virgin materials and minimizing waste to landfill.</text:p>
        </text:list-item>
      </text:list>
      <text:p text:style-name="First_20_paragraph">By focusing on these hotspots, <text:span text:style-name="T1">pgwzkisivi</text:span> can significantly reduce the environmental impact of <text:span text:style-name="T1">qefdtznytg</text:span> and demonstrate strong commitment to sustainability under the guidance of <text:span text:style-name="T1">iydyidqkdw</text:span>.</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qefdtznytg</dc:title>
    <dc:description>Detailed Product Carbon Footprint (PCF) analysis report for product qefdtznytg, performed by iydyidqkdw, Senior Sustainability Consultant at pgwzkisivi, adhering to GHG Protocol standards and 2026 LSR Update.</dc:description>
    <dc:subject/>
    <meta:keyword/>
    <dc:language>en</dc:language>
    <meta:initial-creator/>
    <dc:creator/>
    <meta:creation-date>2026-07-15T10:24:37Z</meta:creation-date>
    <dc:date>2026-07-15T10:24:37Z</dc:date>
    <meta:user-defined meta:name="viewport" meta:value-type="string">width=device-width, initial-scale=1.0</meta:user-defined>
  </office:meta>
</office:document-meta>
</file>