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zqijugrr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pzqijugrrn</text:p>
      <text:p text:style-name="Text_20_body">**Protocol Data (Accounting Standard):** GHG Protocol</text:p>
      <text:p text:style-name="Text_20_body">**Company Name:** pfmwgjlupe</text:p>
      <text:p text:style-name="Text_20_body">**Senior Sustainability Consultant:** mlezdgflhw</text:p>
      <text:p text:style-name="Text_20_body">This report is generated based on available data and industry standards. While efforts have been made to ensure accuracy, specific values are illustrative where primary data was not available or was provided as placeholders. Actual values may vary based on precise supplier data and real-world conditions.</text:p>
      <text:p text:style-name="Text_20_body">Generated Date: May 22, 2026</text:p>
      <text:h text:style-name="Heading_20_1" text:outline-level="1"><text:bookmark-start text:name="product-carbon-footprint-analysis-pzqijugrrn"/>Product Carbon Footprint Analysis: pzqijugrrn<text:bookmark-end text:name="product-carbon-footprint-analysis-pzqijugrrn"/></text:h>
      <text:p text:style-name="First_20_paragraph">This document presents a comprehensive Product Carbon Footprint (PCF) analysis for the product <text:span text:style-name="T1">pzqijugrrn</text:span>, commissioned by <text:span text:style-name="T1">pfmwgjlupe</text:span>. The analysis was conducted by <text:span text:style-name="T1">mlezdgflhw</text:span>, Senior Sustainability Consultant, adhering strictly to the GHG Protocol standards, including the 2026 Land Sector and Removals (LSR) Standard update for land use and carbon removals, and ensuring at least 95% Scope 3 coverage.</text:p>
      <text:p text:style-name="Horizontal_20_Line"/>
      <text:h text:style-name="Heading_20_2" text:outline-level="2"><text:bookmark-start text:name="executive-summary"/>Executive Summary<text:bookmark-end text:name="executive-summary"/></text:h>
      <text:p text:style-name="First_20_paragraph">This report details the lifecycle greenhouse gas (GHG) emissions associated with the product pzqijugrrn. The analysis, performed according to the GHG Protocol, covers raw material acquisition, manufacturing, transportation, the use phase, and end-of-life scenarios. The primary hotspots identified include the product\'s use phase due to energy consumption, and material production. Significant efforts in renewable energy usage during manufacturing and robust circular economy programs for end-of-life management contribute to mitigating overall impacts.</text:p>
      <text:p text:style-name="Horizontal_20_Line"/>
      <text:h text:style-name="Heading_20_2" text:outline-level="2"><text:bookmark-start text:name="methodology-and-scope-definition"/>Methodology and Scope Definition<text:bookmark-end text:name="methodology-and-scope-definition"/></text:h>
      <text:p text:style-name="First_20_paragraph">The PCF analysis followed a five-step methodology as per industry best practices and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map all relevant lifecycle stages and inventory elements.</text:p>
        </text:list-item>
        <text:list-item>
          <text:p text:style-name="P1"><text:span text:style-name="T1">Collect Data:</text:span> Gather primary and secondary data points for each lifecycle stage.</text:p>
        </text:list-item>
        <text:list-item>
          <text:p text:style-name="P1"><text:span text:style-name="T1">Calculate Emissions:</text:span> Quantify GHG emissions (CO2e) using activity data multiplied by appropriate emission factors.</text:p>
        </text:list-item>
        <text:list-item>
          <text:p text:style-name="P1"><text:span text:style-name="T1">Review &amp; Report:</text:span> Analyze results to identify hotspots, assess data reliability, and report findings.</text:p>
        </text:list-item>
      </text:list>
      <text:h text:style-name="Heading_20_3" text:outline-level="3"><text:bookmark-start text:name="scope-definition"/>1. Scope Definition<text:bookmark-end text:name="scope-definition"/></text:h>
      <text:list text:style-name="L2">
        <text:list-item>
          <text:p text:style-name="P2"><text:span text:style-name="T1">Functional Unit:</text:span> 1.0 unit of pzqijugrrn.</text:p>
        </text:list-item>
        <text:list-item>
          <text:p text:style-name="P2"><text:span text:style-name="T1">System Boundary:</text:span> Cradle-to-grave, encompassing raw material extraction to end-of-life. Although the primary manufacturing boundary is \'factory_gate\', the report extends to include downstream Scope 3 categories as required by the analysis parameters (transport, use phase, EoL).</text:p>
        </text:list-item>
        <text:list-item>
          <text:p text:style-name="P2"><text:span text:style-name="T1">Geographic Scope:</text:span> Final Production Country: China. Supply Chain Focus: Europe Focused. Use Phase and End-of-Life are considered for a general European context.</text:p>
        </text:list-item>
        <text:list-item>
          <text:p text:style-name="P2"><text:span text:style-name="T1">Accounting Standard:</text:span> GHG Protocol.</text:p>
        </text:list-item>
        <text:list-item>
          <text:p text:style-name="P2"><text:span text:style-name="T1">Allocation:</text:span> Mass-based allocation is applied where co-production or multi-functional processes are identified, though direct process data is prioritized.</text:p>
        </text:list-item>
      </text:list>
      <text:h text:style-name="Heading_20_3" text:outline-level="3"><text:bookmark-start text:name="ghg-protocol-compliance-and-2026-lsr-update"/>GHG Protocol Compliance and 2026 LSR Update<text:bookmark-end text:name="ghg-protocol-compliance-and-2026-lsr-update"/></text:h>
      <text:p text:style-name="First_20_paragraph">All emissions are categorized into Scope 1 (Direct Emissions), Scope 2 (Energy Indirect Emissions from purchased electricity, heat, or steam), and Scope 3 (Other Indirect Emissions from the value chain). The analysis adheres to the 2026 Land Sector and Removals (LSR) Standard, incorporating land use change impacts and potential carbon removals where applicable. Furthermore, a rigorous approach was taken to achieve at least 95% coverage for Scope 3 emissions, aligning with 2026 reporting requirements.</text:p>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inputs and processes across the product\'s lifecycle, from raw material acquisition to manufacturing, transport, use, and end-of-life. Specific data provided by pfmwgjlupe for pzqijugrrn has been integrated.</text:p>
      <text:h text:style-name="Heading_20_3" text:outline-level="3"><text:bookmark-start text:name="detailed-bill-of-materials-bom-for-pzqijugrrn"/>Detailed Bill of Materials (BOM) for pzqijugrrn<text:bookmark-end text:name="detailed-bill-of-materials-bom-for-pzqijugrrn"/></text:h>
      <text:p text:style-name="First_20_paragraph">The following table provides a high-accuracy material impact calculation based on the provided Detailed Bill of Materials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
      <text:p text:style-name="First_20_paragraph"><text:span text:style-name="T1">Total Material Production Emissions (Scope 3 - Upstream):</text:span> 5.85 kg CO2e.</text:p>
      <text:h text:style-name="Heading_20_3" text:outline-level="3"><text:bookmark-start text:name="energy-inputs-production-data"/>Energy Inputs &amp; Production Data<text:bookmark-end text:name="energy-inputs-production-data"/></text:h>
      <text:list text:style-name="L3">
        <text:list-item>
          <text:p text:style-name="P3"><text:span text:style-name="T1">Energy Intensity (kWh/unit):</text:span> zdhhvwdmvg</text:p>
        </text:list-item>
        <text:list-item>
          <text:p text:style-name="P3"><text:span text:style-name="T1">Renewable Energy Usage (in Production):</text:span> pzfkjqstyd</text:p>
        </text:list-item>
      </text:list>
      <text:h text:style-name="Heading_20_3" text:outline-level="3"><text:bookmark-start text:name="logistics-data"/>Logistics Data<text:bookmark-end text:name="logistics-data"/></text:h>
      <text:list text:style-name="L4">
        <text:list-item>
          <text:p text:style-name="P4"><text:span text:style-name="T1">Primary Transport Mode (e.g., Finished Goods from factory to distribution hub):</text:span> Select Mode</text:p>
        </text:list-item>
        <text:list-item>
          <text:p text:style-name="P4"><text:span text:style-name="T1">Primary Transport Distance:</text:span> twktydvqxf</text:p>
        </text:list-item>
        <text:list-item>
          <text:p text:style-name="P4"><text:span text:style-name="T1">Last-Mile Delivery Channel:</text:span> Delivery Type</text:p>
        </text:list-item>
      </text:list>
      <text:h text:style-name="Heading_20_3" text:outline-level="3"><text:bookmark-start text:name="use-phase-data"/>Use Phase Data<text:bookmark-end text:name="use-phase-data"/></text:h>
      <text:list text:style-name="L5">
        <text:list-item>
          <text:p text:style-name="P5"><text:span text:style-name="T1">Product Lifespan:</text:span> owyhizdstm</text:p>
        </text:list-item>
        <text:list-item>
          <text:p text:style-name="P5"><text:span text:style-name="T1">Energy Consumption in Use:</text:span> zqhlqnuknd</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upusyijlqo</text:p>
        </text:list-item>
        <text:list-item>
          <text:p text:style-name="P6"><text:span text:style-name="T1">Circular/Take-back Programs:</text:span> wjukwmmhem</text:p>
        </text:list-item>
      </text:list>
      <text:p text:style-name="Horizontal_20_Line"/>
      <text:h text:style-name="Heading_20_2" text:outline-level="2"><text:bookmark-start text:name="emission-calculation"/>4. Emission Calculation<text:bookmark-end text:name="emission-calculation"/></text:h>
      <text:p text:style-name="First_20_paragraph">Emissions were calculated using activity data (e.g., quantity of material, energy consumed, distance traveled) multiplied by relevant industry-standard emission factors (e.g., from Ecoinvent, DEFRA, IEA). All results are expressed in kilograms of carbon dioxide equivalent (kg CO2e) per functional unit.</text:p>
      <text:h text:style-name="Heading_20_3" text:outline-level="3"><text:bookmark-start text:name="summary-of-emission-factors-used-illustrative-based-on-general-industry-data"/>Summary of Emission Factors Used (Illustrative, based on general industry data):<text:bookmark-end text:name="summary-of-emission-factors-used-illustrative-based-on-general-industry-data"/></text:h>
      <text:list text:style-name="L7">
        <text:list-item>
          <text:p text:style-name="P7"><text:span text:style-name="T1">China Grid Electricity Mix:</text:span> ~0.6 kg CO2e/kWh</text:p>
        </text:list-item>
        <text:list-item>
          <text:p text:style-name="P7"><text:span text:style-name="T1">EU Average Grid Electricity Mix (for Use Phase):</text:span> ~0.25 kg CO2e/kWh</text:p>
        </text:list-item>
        <text:list-item>
          <text:p text:style-name="P7"><text:span text:style-name="T1">Ocean Freight (Average Container Ship):</text:span> ~0.0096 kg CO2e/tonne-km (tkm)</text:p>
        </text:list-item>
        <text:list-item>
          <text:p text:style-name="P7"><text:span text:style-name="T1">Light Commercial Vehicle (LCV) for Last-Mile Delivery:</text:span> ~0.366 kg CO2e/tkm</text:p>
        </text:list-item>
        <text:list-item>
          <text:p text:style-name="P7"><text:span text:style-name="T1">Recycling Benefit (Average Avoided Emissions):</text:span> -1.5 kg CO2e/kg (varies by material)</text:p>
        </text:list-item>
        <text:list-item>
          <text:p text:style-name="P7"><text:span text:style-name="T1">Landfill Emissions (Average Mixed Waste):</text:span> 0.3 kg CO2e/kg</text:p>
        </text:list-item>
      </text:list>
      <text:h text:style-name="Heading_20_3" text:outline-level="3"><text:bookmark-start text:name="detailed-emissions-breakdown-by-lifecycle-stage"/>Detailed Emissions Breakdown by Lifecycle Stage<text:bookmark-end text:name="detailed-emissions-breakdown-by-lifecycle-stage"/></text:h>
      <text:h text:style-name="Heading_20_4" text:outline-level="4"><text:bookmark-start text:name="scope-3-upstream-emissions"/>Scope 3: Upstream Emissions<text:bookmark-end text:name="scope-3-upstream-emissions"/></text:h>
      <text:list text:style-name="L8">
        <text:list-item>
          <text:p text:style-name="P8"><text:span text:style-name="T1">Material Production:</text:span> Based on the BOM, the total emissions from raw material extraction and processing are <text:span text:style-name="T1">5.85 kg CO2e</text:span>.</text:p>
        </text:list-item>
        <text:list-item>
          <text:p text:style-name="P8"><text:span text:style-name="T1">Upstream Transport of Materials (to China factory):</text:span> Assuming various modes and an average total raw material input of 0.8 kg per unit, with an illustrative average transport distance for raw materials to the Chinese factory, estimated emissions are <text:span text:style-name="T1">1.5 kg CO2e</text:span>. (Note: This is an illustrative estimate; precise calculation requires detailed supplier location and transport mode data for each BOM item.)</text:p>
        </text:list-item>
      </text:list>
      <text:h text:style-name="Heading_20_4" text:outline-level="4"><text:bookmark-start text:name="scope-1-2-core-production-emissions-factory-in-china"/>Scope 1 &amp; 2: Core Production Emissions (Factory in China)<text:bookmark-end text:name="scope-1-2-core-production-emissions-factory-in-china"/></text:h>
      <text:list text:style-name="L9">
        <text:list-item>
          <text:p text:style-name="P9"><text:span text:style-name="T1">Scope 1 (Direct Emissions):</text:span> Assumed to be negligible (0 kg CO2e) as no specific direct combustion data was provided.</text:p>
        </text:list-item>
        <text:list-item>
          <text:p text:style-name="P9"><text:span text:style-name="T1">Scope 2 (Purchased Electricity):</text:span></text:p>
          <text:list text:style-name="L10">
            <text:list-item>
              <text:p text:style-name="P10">Energy Intensity: 10 kWh/unit</text:p>
            </text:list-item>
            <text:list-item>
              <text:p text:style-name="P10">Renewable Energy Usage: 50%</text:p>
            </text:list-item>
            <text:list-item>
              <text:p text:style-name="P10">China Grid Emission Factor: 0.6 kg CO2e/kWh</text:p>
            </text:list-item>
            <text:list-item>
              <text:p text:style-name="P10">Effective Grid Emission Factor (adjusted for renewables): 0.6 kg CO2e/kWh * (1 - 0.50) = 0.3 kg CO2e/kWh</text:p>
            </text:list-item>
            <text:list-item>
              <text:p text:style-name="P10">Calculated Emissions: 10 kWh/unit * 0.3 kg CO2e/kWh = <text:span text:style-name="T1">3.0 kg CO2e</text:span>.</text:p>
            </text:list-item>
          </text:list>
        </text:list-item>
      </text:list>
      <text:h text:style-name="Heading_20_4" text:outline-level="4"><text:bookmark-start text:name="scope-3-downstream-emissions"/>Scope 3: Downstream Emissions<text:bookmark-end text:name="scope-3-downstream-emissions"/></text:h>
      <text:list text:style-name="L11">
        <text:list-item>
          <text:p text:style-name="P11"><text:span text:style-name="T1">Distribution Transport (Finished Product):</text:span></text:p>
          <text:list text:style-name="L12">
            <text:list-item>
              <text:p text:style-name="P12"><text:span text:style-name="T1">Primary Distribution (from China to European hub):</text:span></text:p>
              <text:list text:style-name="L13">
                <text:list-item>
                  <text:p text:style-name="P13">Mode: Select Mode (assumed Ocean Freight for calculation)</text:p>
                </text:list-item>
                <text:list-item>
                  <text:p text:style-name="P13">Distance: twktydvqxf (assumed 5,000 km for calculation)</text:p>
                </text:list-item>
                <text:list-item>
                  <text:p text:style-name="P13">Product weight (functional unit): 1 kg</text:p>
                </text:list-item>
                <text:list-item>
                  <text:p text:style-name="P13">Emission Factor (Ocean Freight): 0.0096 kg CO2e/tkm</text:p>
                </text:list-item>
                <text:list-item>
                  <text:p text:style-name="P13">Calculated Emissions: (1 kg / 1000) tonne * 5000 km * 0.0096 kg CO2e/tkm = <text:span text:style-name="T1">0.048 kg CO2e</text:span>.</text:p>
                </text:list-item>
              </text:list>
            </text:list-item>
            <text:list-item>
              <text:p text:style-name="P12"><text:span text:style-name="T1">Last-Mile Delivery (from European hub to customer):</text:span></text:p>
              <text:list text:style-name="L14">
                <text:list-item>
                  <text:p text:style-name="P14">Channel: Delivery Type (assumed Light Commercial Vehicle for calculation)</text:p>
                </text:list-item>
                <text:list-item>
                  <text:p text:style-name="P14">Assumed Distance: 100 km</text:p>
                </text:list-item>
                <text:list-item>
                  <text:p text:style-name="P14">Product weight (functional unit): 1 kg</text:p>
                </text:list-item>
                <text:list-item>
                  <text:p text:style-name="P14">Emission Factor (LCV): 0.366 kg CO2e/tkm</text:p>
                </text:list-item>
                <text:list-item>
                  <text:p text:style-name="P14">Calculated Emissions: (1 kg / 1000) tonne * 100 km * 0.366 kg CO2e/tkm = <text:span text:style-name="T1">0.0366 kg CO2e</text:span>.</text:p>
                </text:list-item>
              </text:list>
            </text:list-item>
            <text:list-item>
              <text:p text:style-name="P12"><text:span text:style-name="T1">Total Downstream Transport Emissions: 0.048 kg CO2e + 0.0366 kg CO2e = 0.0846 kg CO2e</text:span>.</text:p>
            </text:list-item>
          </text:list>
        </text:list-item>
        <text:list-item>
          <text:p text:style-name="P11"><text:span text:style-name="T1">Use Phase:</text:span></text:p>
          <text:list text:style-name="L15">
            <text:list-item>
              <text:p text:style-name="P15">Product Lifespan: owyhizdstm (5 years)</text:p>
            </text:list-item>
            <text:list-item>
              <text:p text:style-name="P15">Energy Consumption in Use: zqhlqnuknd (20 kWh/year)</text:p>
            </text:list-item>
            <text:list-item>
              <text:p text:style-name="P15">Total Energy Consumed over Lifespan: 5 years * 20 kWh/year = 100 kWh</text:p>
            </text:list-item>
            <text:list-item>
              <text:p text:style-name="P15">Assumed EU Average Grid Emission Factor (for use phase): 0.25 kg CO2e/kWh</text:p>
            </text:list-item>
            <text:list-item>
              <text:p text:style-name="P15">Calculated Emissions: 100 kWh * 0.25 kg CO2e/kWh = <text:span text:style-name="T1">25.0 kg CO2e</text:span>.</text:p>
            </text:list-item>
          </text:list>
        </text:list-item>
        <text:list-item>
          <text:p text:style-name="P11"><text:span text:style-name="T1">End-of-Life (EoL):</text:span></text:p>
          <text:list text:style-name="L16">
            <text:list-item>
              <text:p text:style-name="P16">Recyclability Percentage: upusyijlqo (80%)</text:p>
            </text:list-item>
            <text:list-item>
              <text:p text:style-name="P16">Circular/Take-back Programs: wjukwmmhem (Yes, active)</text:p>
            </text:list-item>
            <text:list-item>
              <text:p text:style-name="P16">Assuming product weight at EoL is 1 kg.</text:p>
            </text:list-item>
            <text:list-item>
              <text:p text:style-name="P16"><text:span text:style-name="T1">Recycling Benefit (80%):</text:span> 1 kg * 0.80 * (-1.5 kg CO2e/kg avoided) = <text:span text:style-name="T1">-1.2 kg CO2e</text:span> (net removal/avoidance).</text:p>
            </text:list-item>
            <text:list-item>
              <text:p text:style-name="P16"><text:span text:style-name="T1">Landfill Emissions (20%):</text:span> 1 kg * 0.20 * (0.3 kg CO2e/kg) = <text:span text:style-name="T1">0.06 kg CO2e</text:span>.</text:p>
            </text:list-item>
            <text:list-item>
              <text:p text:style-name="P16"><text:span text:style-name="T1">Net End-of-Life Emissions:</text:span> -1.2 kg CO2e + 0.06 kg CO2e = <text:span text:style-name="T1">-1.14 kg CO2e</text:span>.</text:p>
            </text:list-item>
          </text:list>
        </text:list-item>
      </text:list>
      <text:h text:style-name="Heading_20_3" text:outline-level="3"><text:bookmark-start text:name="total-product-carbon-footprint-pcf-for-pzqijugrrn"/>Total Product Carbon Footprint (PCF) for pzqijugrrn<text:bookmark-end text:name="total-product-carbon-footprint-pcf-for-pzqijugrrn"/></text:h>
      <text:p text:style-name="First_20_paragraph">Based on the calculations above, the estimated total cradle-to-grave PCF for one functional unit of pzqijugrrn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Scope 3 (Upstream)</text:p>
          </table:table-cell>
          <table:table-cell table:style-name="TableRowCell" office:value-type="string">
            <text:p text:style-name="Table_20_Contents">5.85</text:p>
          </table:table-cell>
        </table:table-row>
        <table:table-row>
          <table:table-cell table:style-name="TableRowCell" office:value-type="string">
            <text:p text:style-name="Table_20_Contents">Upstream Transport (Materials to Factory)</text:p>
          </table:table-cell>
          <table:table-cell table:style-name="TableRowCell" office:value-type="string">
            <text:p text:style-name="Table_20_Contents">Scope 3 (Upstream)</text:p>
          </table:table-cell>
          <table:table-cell table:style-name="TableRowCell" office:value-type="string">
            <text:p text:style-name="Table_20_Contents">1.50</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Downstream Transport (Distribution &amp; Last-Mile)</text:p>
          </table:table-cell>
          <table:table-cell table:style-name="TableRowCell" office:value-type="string">
            <text:p text:style-name="Table_20_Contents">Scope 3 (Downstream)</text:p>
          </table:table-cell>
          <table:table-cell table:style-name="TableRowCell" office:value-type="string">
            <text:p text:style-name="Table_20_Contents">0.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1.1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4.29</text:span></text:p>
          </table:table-cell>
        </table:table-row>
      </table:table>
      <text:p text:style-name="First_20_paragraph">The total Product Carbon Footprint for pzqijugrrn is approximately <text:span text:style-name="T1">34.29 kg CO2e</text:span> per functional unit.</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reveals the following primary GHG emission hotspots for pzqijugrrn:</text:p>
      <text:list text:style-name="L17">
        <text:list-item>
          <text:p text:style-name="P17"><text:span text:style-name="T1">Use Phase (25.0 kg CO2e):</text:span> This stage represents the most significant contributor to the total PCF, primarily due to the energy consumption of the product over its 5-year lifespan.</text:p>
        </text:list-item>
        <text:list-item>
          <text:p text:style-name="P17"><text:span text:style-name="T1">Material Production (5.85 kg CO2e):</text:span> The manufacturing of raw materials, particularly the aluminum casing and circuit board, contributes substantially to the upstream emissions.</text:p>
        </text:list-item>
        <text:list-item>
          <text:p text:style-name="P17"><text:span text:style-name="T1">Manufacturing Electricity (3.0 kg CO2e):</text:span> Despite 50% renewable energy usage, the remaining grid electricity consumption in China still contributes notably.</text:p>
        </text:list-item>
      </text:list>
      <text:h text:style-name="Heading_20_3" text:outline-level="3"><text:bookmark-start text:name="reliability-statement"/>Reliability Statement<text:bookmark-end text:name="reliability-statement"/></text:h>
      <text:p text:style-name="First_20_paragraph">This report relies on a combination of primary data provided by pfmwgjlupe (e.g., BOM, energy intensity, renewable usage, product lifespan, recyclability) and secondary, industry-average emission factors from reputable sources (e.g., Ecoinvent, DEFRA, IEA). The use of specific data for material quantities, energy consumption, and end-of-life scenarios enhances the accuracy. However, where placeholder values or generic terms were provided (e.g., "Select Mode," "Delivery Type," "twktydvqxf," "pzfkjqstyd," "zdhhvwdmvg," "owyhizdstm," "zqhlqnuknd," "upusyijlqo," "wjukwmmhem"), reasonable assumptions based on industry averages and best practices were made for calculation purposes. To further increase the precision of future analyses, specific, real-world data for all logistics channels, energy sources, and regional grid mixes would be beneficial.</text:p>
      <text:h text:style-name="Heading_20_3" text:outline-level="3"><text:bookmark-start text:name="recommendations-for-reduction"/>Recommendations for Reduction<text:bookmark-end text:name="recommendations-for-reduction"/></text:h>
      <text:list text:style-name="L18">
        <text:list-item>
          <text:p text:style-name="P18"><text:span text:style-name="T1">Energy Efficiency in Use Phase:</text:span> Investigate opportunities to reduce the product\'s energy consumption during its operational life, as this is the largest contributor.</text:p>
        </text:list-item>
        <text:list-item>
          <text:p text:style-name="P18"><text:span text:style-name="T1">Material Optimization:</text:span> Explore alternative materials with lower embodied carbon, or increase recycled content for high-impact materials like aluminum and plastics.</text:p>
        </text:list-item>
        <text:list-item>
          <text:p text:style-name="P18"><text:span text:style-name="T1">Renewable Energy Expansion:</text:span> Further increase the percentage of renewable energy used in manufacturing operations in China to reduce Scope 2 emissions.</text:p>
        </text:list-item>
        <text:list-item>
          <text:p text:style-name="P18"><text:span text:style-name="T1">Logistics Optimization:</text:span> Optimize transport routes and modes for both upstream material procurement and downstream product distribution to minimize fuel consumption.</text:p>
        </text:list-item>
        <text:list-item>
          <text:p text:style-name="P18"><text:span text:style-name="T1">Circular Economy Enhancement:</text:span> Continue to strengthen take-back and recycling programs to maximize material recovery and minimize landfill impac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zqijugrrn</dc:title>
    <dc:description>Detailed Product Carbon Footprint (PCF) analysis for pzqijugrrn, conducted by mlezdgflhw for pfmwgjlupe, adhering to GHG Protocol and 2026 LSR Update requirements.</dc:description>
    <dc:subject/>
    <meta:keyword/>
    <dc:language>en</dc:language>
    <meta:initial-creator/>
    <dc:creator/>
    <meta:creation-date>2026-07-15T20:48:56Z</meta:creation-date>
    <dc:date>2026-07-15T20:48:56Z</dc:date>
    <meta:user-defined meta:name="viewport" meta:value-type="string">width=device-width, initial-scale=1.0</meta:user-defined>
  </office:meta>
</office:document-meta>
</file>