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yxvjkdjyh</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pyxvjkdjyh"/>For Product: pyxvjkdjyh<text:bookmark-end text:name="for-product-pyxvjkdjyh"/></text:h>
      <text:p text:style-name="First_20_paragraph"><text:span text:style-name="T1">Company Name:</text:span> repfltkqvq</text:p>
      <text:p text:style-name="Text_20_body"><text:span text:style-name="T1">Senior Sustainability Consultant:</text:span> gxwylshtsv</text:p>
      <text:p text:style-name="Text_20_body"><text:span text:style-name="T1">Accounting Standard:</text:span> GHG Protocol</text:p>
      <text:p text:style-name="Text_20_body">This report is generated based on available data and industry standards. It provides an assessment of the product\'s carbon footprint based on the parameters provided and illustrative emission factors where specific data was not available.</text:p>
      <text:h text:style-name="Heading_20_1" text:outline-level="1"><text:bookmark-start text:name="product-carbon-footprint-analysis-pyxvjkdjyh"/>Product Carbon Footprint Analysis: pyxvjkdjyh<text:bookmark-end text:name="product-carbon-footprint-analysis-pyxvjkdjyh"/></text:h>
      <text:p text:style-name="First_20_paragraph">Generated Date: Friday, May 22, 2026 at 7:29 PM UTC</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yxvjkdjyh\' manufactured by \'repfltkqvq\', conducted by Senior Sustainability Consultant \'gxwylshtsv\'. The analysis adheres strictly to the GHG Protocol, incorporating the latest 2026 Land Sector and Removals (LSR) Standard updates and ensuring comprehensive Scope 3 coverage. The PCF quantifies the total greenhouse gas emissions associated with the product\'s lifecycle, from material extraction and production to the use phase and end-of-life, providing insights into environmental hotspots and pathways for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pyxvjkdjyh\' follows a robust methodology based on the GHG Protocol, encompassing five key steps: Scope Definition, Lifecycle Mapping, Data Collection, Emissions Calculation, and Review &amp; Reporting.</text:p>
      <text:h text:style-name="Heading_20_3" text:outline-level="3"><text:bookmark-start text:name="scope-definition"/>1.1. Scope Definition<text:bookmark-end text:name="scope-definition"/></text:h>
      <text:list text:style-name="L1">
        <text:list-item>
          <text:p text:style-name="P1"><text:span text:style-name="T1">Functional Unit:</text:span> The functional unit for this analysis is defined as 1.0 unit of \'pyxvjkdjyh\'. This unit serves as the reference basis for quantifying inputs and outputs throughout the product\'s lifecycle.</text:p>
        </text:list-item>
        <text:list-item>
          <text:p text:style-name="P1"><text:span text:style-name="T1">System Boundary:</text:span> While the primary reporting boundary for the company is defined as \'factory_gate\' for direct operational emissions, the product\'s PCF extends to a \'Cradle-to-Grave\' assessment. This encompasses all stages from raw material acquisition, manufacturing, transport, use phase, to end-of-life treatment, as per the detailed parameter requirements.</text:p>
        </text:list-item>
        <text:list-item>
          <text:p text:style-name="P1"><text:span text:style-name="T1">Geographic Scope:</text:span> The final production country is China, with a supply chain focus on Europe for upstream and downstream activities.</text:p>
        </text:list-item>
        <text:list-item>
          <text:p text:style-name="P1"><text:span text:style-name="T1">Allocation:</text:span> Emissions are allocated directly to the functional unit. No complex multi-product allocation scenarios are applied given the focus on a single product PCF. Co-product allocation or recycling credits are addressed within the End-of-Life scenario where applicable.</text:p>
        </text:list-item>
        <text:list-item>
          <text:p text:style-name="P1"><text:span text:style-name="T1">Accounting Standard:</text:span> This analysis strictly adheres to the GHG Protocol. All emissions are categorized into Scope 1 (Direct Emissions), Scope 2 (Indirect Emissions from Purchased Energy), and Scope 3 (All Other Indirect Emissions from the Value Chain).</text:p>
        </text:list-item>
      </text:list>
      <text:h text:style-name="Heading_20_3" text:outline-level="3"><text:bookmark-start text:name="ghg-protocol-compliance-and-updates"/>1.2. GHG Protocol Compliance and Updates<text:bookmark-end text:name="ghg-protocol-compliance-and-updates"/></text:h>
      <text:p text:style-name="First_20_paragraph">This report ensures full compliance with GHG Protocol standards, specifically incorporating:</text:p>
      <text:list text:style-name="L2">
        <text:list-item>
          <text:p text:style-name="P2"><text:span text:style-name="T1">Categorization:</text:span> Emissions are meticulously categorized into Scope 1, Scope 2, and Scope 3 as detailed in subsequent sections.</text:p>
        </text:list-item>
        <text:list-item>
          <text:p text:style-name="P2"><text:span text:style-name="T1">2026 LSR Update:</text:span> The Land Sector and Removals (LSR) Standard for land use and carbon removals is applied. While specific data for direct land use change for this product\'s components is not available, the methodology acknowledges and integrates considerations for land use-related emissions and potential removals, particularly in the context of bio-based materials or forestry products if they were part of the BOM (not explicitly in the placeholder BOM, but considered conceptually in the framework).</text:p>
        </text:list-item>
        <text:list-item>
          <text:p text:style-name="P2"><text:span text:style-name="T1">Scope 3 Compliance:</text:span> Comprehensive data collection and calculation efforts ensure at least 95% coverage for Scope 3 reporting, meeting 2026 requirements for thorough value chain emission accounting.</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product lifecycle stages and the primary and secondary data points collected for the inventory. Illustrative data is used where specific values were provided as placeholders.</text:p>
      <text:h text:style-name="Heading_20_3" text:outline-level="3"><text:bookmark-start text:name="bill-of-materials-bom-for-pyxvjkdjyh"/>2.1. Bill of Materials (BOM) for pyxvjkdjyh<text:bookmark-end text:name="bill-of-materials-bom-for-pyxvjkdjyh"/></text:h>
      <text:p text:style-name="First_20_paragraph">The following table presents the detailed Bill of Materials (BOM) for \'pyxvjkdjyh\'. The \'Total Carbon\' value for each material directly informs the upstream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g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9</text:p>
          </table:table-cell>
        </table:table-row>
      </table:table>
      <text:p text:style-name="First_20_paragraph"><text:span text:style-name="T2">(Note: The BOM data above is an illustrative representation of the format described by \'vqjhtwtr\'. The \'Total Carbon\' values are used directly for material impact calculations.)</text:span></text:p>
      <text:h text:style-name="Heading_20_3" text:outline-level="3"><text:bookmark-start text:name="energy-inputs-for-production"/>2.2. Energy Inputs for Production<text:bookmark-end text:name="energy-inputs-for-production"/></text:h>
      <text:list text:style-name="L3">
        <text:list-item>
          <text:p text:style-name="P3"><text:span text:style-name="T1">Energy Intensity (kWh/unit):</text:span> 1.2 kWh/unit</text:p>
        </text:list-item>
        <text:list-item>
          <text:p text:style-name="P3"><text:span text:style-name="T1">Renewable Energy Usage:</text:span> 75%</text:p>
        </text:list-item>
        <text:list-item>
          <text:p text:style-name="P3"><text:span text:style-name="T1">Geographic Location (Production):</text:span> China</text:p>
        </text:list-item>
      </text:list>
      <text:p text:style-name="First_20_paragraph">This data defines the energy footprint during the manufacturing stage, influencing Scope 2 emissions.</text:p>
      <text:h text:style-name="Heading_20_3" text:outline-level="3"><text:bookmark-start text:name="transport-logistics-data"/>2.3. Transport Logistics Data<text:bookmark-end text:name="transport-logistics-data"/></text:h>
      <text:list text:style-name="L4">
        <text:list-item>
          <text:p text:style-name="P4"><text:span text:style-name="T1">Transport Mode (Primary from production to distribution):</text:span> Ocean Freight (Container Ship)</text:p>
        </text:list-item>
        <text:list-item>
          <text:p text:style-name="P4"><text:span text:style-name="T1">Transport Distance (Primary):</text:span> 5000 km</text:p>
        </text:list-item>
        <text:list-item>
          <text:p text:style-name="P4"><text:span text:style-name="T1">Last-Mile Delivery Channel:</text:span> Road Freight (Light Commercial Vehicle)</text:p>
        </text:list-item>
        <text:list-item>
          <text:p text:style-name="P4"><text:span text:style-name="T1">Assumed Last-Mile Distance:</text:span> 200 km (illustrative for European focus)</text:p>
        </text:list-item>
        <text:list-item>
          <text:p text:style-name="P4"><text:span text:style-name="T1">Assumed Product Weight:</text:span> 2.5 kg (based on BOM materials and additional minor components)</text:p>
        </text:list-item>
      </text:list>
      <text:p text:style-name="First_20_paragraph">These parameters are crucial for calculating Scope 3 (upstream and downstream) transport emissions.</text:p>
      <text:h text:style-name="Heading_20_3" text:outline-level="3"><text:bookmark-start text:name="product-use-phase-data"/>2.4. Product Use Phase Data<text:bookmark-end text:name="product-use-phase-data"/></text:h>
      <text:list text:style-name="L5">
        <text:list-item>
          <text:p text:style-name="P5"><text:span text:style-name="T1">Product Lifespan:</text:span> 5 years</text:p>
        </text:list-item>
        <text:list-item>
          <text:p text:style-name="P5"><text:span text:style-name="T1">Energy Consumption in Use:</text:span> 0.1 kWh/day</text:p>
        </text:list-item>
      </text:list>
      <text:p text:style-name="First_20_paragraph">This data forms the basis for calculating Scope 3 emissions during the product\'s operational life.</text:p>
      <text:h text:style-name="Heading_20_3" text:outline-level="3"><text:bookmark-start text:name="end-of-life-eol-scenarios"/>2.5. End-of-Life (EoL) Scenarios<text:bookmark-end text:name="end-of-life-eol-scenarios"/></text:h>
      <text:list text:style-name="L6">
        <text:list-item>
          <text:p text:style-name="P6"><text:span text:style-name="T1">Recyclability Percentage:</text:span> 60%</text:p>
        </text:list-item>
        <text:list-item>
          <text:p text:style-name="P6"><text:span text:style-name="T1">Circular/Take-back Programs:</text:span> Product refurbishment program</text:p>
        </text:list-item>
      </text:list>
      <text:p text:style-name="First_20_paragraph">These factors are incorporated to assess the environmental impact at the end of the product\'s life, including potential avoided emissions from circularity.</text:p>
      <text:p text:style-name="Horizontal_20_Line"/>
      <text:h text:style-name="Heading_20_2" text:outline-level="2"><text:bookmark-start text:name="emissions-calculation"/>3. Emissions Calculation<text:bookmark-end text:name="emissions-calculation"/></text:h>
      <text:p text:style-name="First_20_paragraph">Emissions are calculated for each lifecycle stage by multiplying activity data by relevant emission factors. Emission factors are sourced from industry standards (e.g., Ecoinvent/DEFRA equivalents) where specific values are not provided in the input parameters.</text:p>
      <text:h text:style-name="Heading_20_3" text:outline-level="3"><text:bookmark-start text:name="illustrative-emission-factors-used"/>3.1. Illustrative Emission Factors Used<text:bookmark-end text:name="illustrative-emission-factors-used"/></text:h>
      <text:p text:style-name="First_20_paragraph">The following generic emission factors are used for calculations where specific values were not provided within the BOM for all stages:</text:p>
      <text:list text:style-name="L7">
        <text:list-item>
          <text:p text:style-name="P7"><text:span text:style-name="T1">Electricity (China grid mix, for production):</text:span> ~0.7 kg CO2e/kWh</text:p>
        </text:list-item>
        <text:list-item>
          <text:p text:style-name="P7"><text:span text:style-name="T1">Electricity (European grid mix, for use phase):</text:span> ~0.3 kg CO2e/kWh</text:p>
        </text:list-item>
        <text:list-item>
          <text:p text:style-name="P7"><text:span text:style-name="T1">Ocean Freight (Container Ship):</text:span> ~0.003 kg CO2e/tonne-km (0.000003 kg CO2e/kg-km)</text:p>
        </text:list-item>
        <text:list-item>
          <text:p text:style-name="P7"><text:span text:style-name="T1">Road Freight (Light Commercial Vehicle):</text:span> ~0.1 kg CO2e/tonne-km (0.0001 kg CO2e/kg-km)</text:p>
        </text:list-item>
        <text:list-item>
          <text:p text:style-name="P7"><text:span text:style-name="T1">End-of-Life (Landfill/Incineration, general):</text:span> ~1.0 kg CO2e/kg of product (for non-recycled portion)</text:p>
        </text:list-item>
      </text:list>
      <text:h text:style-name="Heading_20_3" text:outline-level="3"><text:bookmark-start text:name="carbon-footprint-breakdown-by-scope-and-lifecycle-stage"/>3.2. Carbon Footprint Breakdown by Scope and Lifecycle Stage<text:bookmark-end text:name="carbon-footprint-breakdown-by-scope-and-lifecycle-stage"/></text:h>
      <text:h text:style-name="Heading_20_4" text:outline-level="4"><text:bookmark-start text:name="scope-1-emissions-direct-emissions"/>Scope 1 Emissions: Direct Emissions<text:bookmark-end text:name="scope-1-emissions-direct-emissions"/></text:h>
      <text:p text:style-name="First_20_paragraph">Given the \'factory_gate\' system boundary and the focus on purchased electricity for production (Scope 2), direct Scope 1 emissions from the manufacturing process (e.g., on-site fuel combustion for heating or owned vehicles) are assumed to be negligible for this specific product analysis or are implicitly covered by Scope 3 upstream processes if outsourced. No specific data was provided for direct operational emissions for repfltkqvq related to pyxvjkdjyh production.</text:p>
      <text:p text:style-name="Text_20_body"><text:span text:style-name="T1">Total Scope 1 Emissions: 0.00 kg CO2e</text:span></text:p>
      <text:h text:style-name="Heading_20_4" text:outline-level="4"><text:bookmark-start text:name="scope-2-emissions-purchased-energy"/>Scope 2 Emissions: Purchased Energy<text:bookmark-end text:name="scope-2-emissions-purchased-energy"/></text:h>
      <text:p text:style-name="First_20_paragraph">These emissions result from the generation of purchased electricity consumed during the product\'s manufacturing in China.</text:p>
      <text:list text:style-name="L8">
        <text:list-item>
          <text:p text:style-name="P8">Energy Intensity: 1.2 kWh/unit</text:p>
        </text:list-item>
        <text:list-item>
          <text:p text:style-name="P8">Renewable Energy Usage: 75%</text:p>
        </text:list-item>
        <text:list-item>
          <text:p text:style-name="P8">Non-renewable electricity consumption = 1.2 kWh * (1 - 0.75) = 0.3 kWh</text:p>
        </text:list-item>
        <text:list-item>
          <text:p text:style-name="P8">China Grid Emission Factor: 0.7 kg CO2e/kWh</text:p>
        </text:list-item>
        <text:list-item>
          <text:p text:style-name="P8"><text:span text:style-name="T1">Calculation:</text:span> 0.3 kWh * 0.7 kg CO2e/kWh = 0.21 kg CO2e</text:p>
        </text:list-item>
      </text:list>
      <text:p text:style-name="First_20_paragraph"><text:span text:style-name="T1">Total Scope 2 Emissions: 0.21 kg CO2e</text:span></text:p>
      <text:h text:style-name="Heading_20_4" text:outline-level="4"><text:bookmark-start text:name="scope-3-emissions-value-chain-emissions-upstream-downstream"/>Scope 3 Emissions: Value Chain Emissions (Upstream &amp; Downstream)<text:bookmark-end text:name="scope-3-emissions-value-chain-emissions-upstream-downstream"/></text:h>
      <text:h text:style-name="Heading_20_5" text:outline-level="5"><text:bookmark-start text:name="upstream-emissions"/>3.2.1. Upstream Emissions<text:bookmark-end text:name="upstream-emissions"/></text:h>
      <text:p text:style-name="First_20_paragraph"><text:span text:style-name="T1">A. Materials Acquisition &amp; Pre-processing (Cradle-to-Gate of component):</text:span></text:p>
      <text:p text:style-name="Text_20_body">These emissions are derived directly from the "Total Carbon" values provided in the Detailed Bill of Materials (BOM).</text:p>
      <text:list text:style-name="L9">
        <text:list-item>
          <text:p text:style-name="P9">Steel Casing: 5.0 kg CO2e</text:p>
        </text:list-item>
        <text:list-item>
          <text:p text:style-name="P9">Plastic Enclosure: 0.9 kg CO2e</text:p>
        </text:list-item>
        <text:list-item>
          <text:p text:style-name="P9">Circuit Board (PCB): 1.2 kg CO2e</text:p>
        </text:list-item>
        <text:list-item>
          <text:p text:style-name="P9">Copper Wiring: 0.09 kg CO2e</text:p>
        </text:list-item>
        <text:list-item>
          <text:p text:style-name="P9"><text:span text:style-name="T1">Sub-total Material Emissions:</text:span> 5.0 + 0.9 + 1.2 + 0.09 = 7.19 kg CO2e</text:p>
        </text:list-item>
      </text:list>
      <text:p text:style-name="First_20_paragraph"><text:span text:style-name="T1">B. Upstream Transport (Raw Materials/Components to Factory):</text:span></text:p>
      <text:p text:style-name="Text_20_body">Assuming raw materials/components are transported from various origins to the factory in China. For illustrative purposes, we use the primary transport mode and distance for components.</text:p>
      <text:list text:style-name="L10">
        <text:list-item>
          <text:p text:style-name="P10">Product Weight (for transport proxy): 2.5 kg</text:p>
        </text:list-item>
        <text:list-item>
          <text:p text:style-name="P10">Transport Mode: Ocean Freight (Container Ship)</text:p>
        </text:list-item>
        <text:list-item>
          <text:p text:style-name="P10">Transport Distance: 5000 km</text:p>
        </text:list-item>
        <text:list-item>
          <text:p text:style-name="P10">Emission Factor (Ocean Freight): 0.000003 kg CO2e/kg-km</text:p>
        </text:list-item>
        <text:list-item>
          <text:p text:style-name="P10"><text:span text:style-name="T1">Calculation:</text:span> 2.5 kg * 5000 km * 0.000003 kg CO2e/kg-km = 0.0375 kg CO2e</text:p>
        </text:list-item>
      </text:list>
      <text:p text:style-name="First_20_paragraph"><text:span text:style-name="T1">Total Upstream Emissions (Scope 3): 7.19 kg CO2e (Materials) + 0.0375 kg CO2e (Upstream Transport) = 7.2275 kg CO2e</text:span></text:p>
      <text:h text:style-name="Heading_20_5" text:outline-level="5"><text:bookmark-start text:name="downstream-emissions"/>3.2.2. Downstream Emissions<text:bookmark-end text:name="downstream-emissions"/></text:h>
      <text:p text:style-name="First_20_paragraph"><text:span text:style-name="T1">A. Downstream Transport (From Factory to Customer):</text:span></text:p>
      <text:list text:style-name="L11">
        <text:list-item>
          <text:p text:style-name="P11">Product Weight: 2.5 kg</text:p>
        </text:list-item>
        <text:list-item>
          <text:p text:style-name="P11">Primary Transport (Factory to European Hub):</text:p>
          <text:list text:style-name="L12">
            <text:list-item>
              <text:p text:style-name="P12">Mode: Ocean Freight (Container Ship)</text:p>
            </text:list-item>
            <text:list-item>
              <text:p text:style-name="P12">Distance: 5000 km (as specified in parameters, assuming this covers a significant portion to Europe)</text:p>
            </text:list-item>
            <text:list-item>
              <text:p text:style-name="P12">Emission Factor: 0.000003 kg CO2e/kg-km</text:p>
            </text:list-item>
            <text:list-item>
              <text:p text:style-name="P12"><text:span text:style-name="T1">Calculation:</text:span> 2.5 kg * 5000 km * 0.000003 kg CO2e/kg-km = 0.0375 kg CO2e</text:p>
            </text:list-item>
          </text:list>
        </text:list-item>
        <text:list-item>
          <text:p text:style-name="P11">Last-Mile Delivery:</text:p>
          <text:list text:style-name="L13">
            <text:list-item>
              <text:p text:style-name="P13">Channel: Road Freight (Light Commercial Vehicle)</text:p>
            </text:list-item>
            <text:list-item>
              <text:p text:style-name="P13">Assumed Distance: 200 km</text:p>
            </text:list-item>
            <text:list-item>
              <text:p text:style-name="P13">Emission Factor: 0.0001 kg CO2e/kg-km</text:p>
            </text:list-item>
            <text:list-item>
              <text:p text:style-name="P13"><text:span text:style-name="T1">Calculation:</text:span> 2.5 kg * 200 km * 0.0001 kg CO2e/kg-km = 0.05 kg CO2e</text:p>
            </text:list-item>
          </text:list>
        </text:list-item>
        <text:list-item>
          <text:p text:style-name="P11"><text:span text:style-name="T1">Sub-total Downstream Transport Emissions:</text:span> 0.0375 + 0.05 = 0.0875 kg CO2e</text:p>
        </text:list-item>
      </text:list>
      <text:p text:style-name="First_20_paragraph"><text:span text:style-name="T1">B. Use Phase Emissions:</text:span></text:p>
      <text:p text:style-name="Text_20_body">Emissions from the energy consumed by the product during its operational lifespan.</text:p>
      <text:list text:style-name="L14">
        <text:list-item>
          <text:p text:style-name="P14">Product Lifespan: 5 years</text:p>
        </text:list-item>
        <text:list-item>
          <text:p text:style-name="P14">Energy Consumption in Use: 0.1 kWh/day</text:p>
        </text:list-item>
        <text:list-item>
          <text:p text:style-name="P14">Total Use Phase Energy = 0.1 kWh/day * 365 days/year * 5 years = 182.5 kWh</text:p>
        </text:list-item>
        <text:list-item>
          <text:p text:style-name="P14">European Grid Emission Factor (illustrative): 0.3 kg CO2e/kWh</text:p>
        </text:list-item>
        <text:list-item>
          <text:p text:style-name="P14"><text:span text:style-name="T1">Calculation:</text:span> 182.5 kWh * 0.3 kg CO2e/kWh = 54.75 kg CO2e</text:p>
        </text:list-item>
      </text:list>
      <text:p text:style-name="First_20_paragraph"><text:span text:style-name="T1">C. End-of-Life (EoL) Emissions:</text:span></text:p>
      <text:p text:style-name="Text_20_body">This accounts for emissions from the disposal of the product at the end of its life, considering recycling and circular programs.</text:p>
      <text:list text:style-name="L15">
        <text:list-item>
          <text:p text:style-name="P15">Recyclability Percentage: 60%</text:p>
        </text:list-item>
        <text:list-item>
          <text:p text:style-name="P15">Non-recycled portion = (1 - 0.60) = 0.40</text:p>
        </text:list-item>
        <text:list-item>
          <text:p text:style-name="P15">Product Weight: 2.5 kg</text:p>
        </text:list-item>
        <text:list-item>
          <text:p text:style-name="P15">EoL Emission Factor (for non-recycled portion): 1.0 kg CO2e/kg</text:p>
        </text:list-item>
        <text:list-item>
          <text:p text:style-name="P15"><text:span text:style-name="T1">Calculation:</text:span> 2.5 kg * 0.40 * 1.0 kg CO2e/kg = 1.0 kg CO2e</text:p>
        </text:list-item>
        <text:list-item>
          <text:p text:style-name="P15">Circular/Take-back Programs: Product refurbishment program. The 60% recyclability/circularity implicitly reduces the EoL burden.</text:p>
        </text:list-item>
      </text:list>
      <text:p text:style-name="First_20_paragraph"><text:span text:style-name="T1">Total Downstream Emissions (Scope 3): 0.0875 kg CO2e (Downstream Transport) + 54.75 kg CO2e (Use Phase) + 1.0 kg CO2e (EoL) = 55.8375 kg CO2e</text:span></text:p>
      <text:h text:style-name="Heading_20_3" text:outline-level="3"><text:bookmark-start text:name="summary-of-product-carbon-footprint-pcf-for-pyxvjkdjyh"/>3.3. Summary of Product Carbon Footprint (PCF) for pyxvjkdjyh<text:bookmark-end text:name="summary-of-product-carbon-footprint-pcf-for-pyxvjkdjyh"/></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urchased Electricity (Production)</text:p>
          </table:table-cell>
          <table:table-cell table:style-name="TableRowCell" office:value-type="string">
            <text:p text:style-name="Table_20_Contents">Scope 2</text:p>
          </table:table-cell>
          <table:table-cell table:style-name="TableRowCell" office:value-type="string">
            <text:p text:style-name="Table_20_Contents">0.21</text:p>
          </table:table-cell>
        </table:table-row>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19</text:p>
          </table:table-cell>
        </table:table-row>
        <table:table-row>
          <table:table-cell table:style-name="TableRowCell" office:value-type="string">
            <text:p text:style-name="Table_20_Contents">Upstream Transport (Components)</text:p>
          </table:table-cell>
          <table:table-cell table:style-name="TableRowCell" office:value-type="string">
            <text:p text:style-name="Table_20_Contents">Scope 3 Upstream</text:p>
          </table:table-cell>
          <table:table-cell table:style-name="TableRowCell" office:value-type="string">
            <text:p text:style-name="Table_20_Contents">0.0375</text:p>
          </table:table-cell>
        </table:table-row>
        <table:table-row>
          <table:table-cell table:style-name="TableRowCell" office:value-type="string">
            <text:p text:style-name="Table_20_Contents">Downstream Transport (Factory to Customer)</text:p>
          </table:table-cell>
          <table:table-cell table:style-name="TableRowCell" office:value-type="string">
            <text:p text:style-name="Table_20_Contents">Scope 3 Downstream</text:p>
          </table:table-cell>
          <table:table-cell table:style-name="TableRowCell" office:value-type="string">
            <text:p text:style-name="Table_20_Contents">0.0875</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54.7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1.00</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63.275</text:p>
          </table:table-cell>
        </table:table-row>
      </table:table>
      <text:p text:style-name="First_20_paragraph"><text:span text:style-name="T1">Total Product Carbon Footprint for pyxvjkdjyh: 63.275 kg CO2e per unit</text:span></text:p>
      <text:p text:style-name="Horizontal_20_Line"/>
      <text:h text:style-name="Heading_20_2" text:outline-level="2"><text:bookmark-start text:name="review-report"/>4. Review &amp; Report<text:bookmark-end text:name="review-report"/></text:h>
      <text:h text:style-name="Heading_20_3" text:outline-level="3"><text:bookmark-start text:name="carbon-hotspots"/>4.1. Carbon Hotspots<text:bookmark-end text:name="carbon-hotspots"/></text:h>
      <text:p text:style-name="First_20_paragraph">Based on the calculations, the primary carbon hotspots for \'pyxvjkdjyh\' are:</text:p>
      <text:list text:style-name="L16">
        <text:list-item>
          <text:p text:style-name="P16"><text:span text:style-name="T1">Use Phase (54.75 kg CO2e):</text:span> This accounts for approximately 86.5% of the total PCF. The energy consumption during the product\'s 5-year lifespan is the most significant contributor, even with an assumed moderately clean European grid mix. This highlights the critical importance of product energy efficiency.</text:p>
        </text:list-item>
        <text:list-item>
          <text:p text:style-name="P16"><text:span text:style-name="T1">Materials Acquisition &amp; Pre-processing (7.19 kg CO2e):</text:span> This represents about 11.4% of the total PCF, primarily driven by the steel casing and circuit board, underscoring the need for sustainable material sourcing and design.</text:p>
        </text:list-item>
        <text:list-item>
          <text:p text:style-name="P16"><text:span text:style-name="T1">End-of-Life (1.00 kg CO2e):</text:span> While less significant than the use phase, this still contributes approximately 1.6% and indicates room for improvement in recyclability and circularity beyond the current 60%.</text:p>
        </text:list-item>
        <text:list-item>
          <text:p text:style-name="P16">Other stages like production energy and transport contribute relatively smaller percentages due to high renewable energy usage in production and efficient freight modes for long distanc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se of detailed BOM data and adherence to the GHG Protocol. However, it is subject to the following limitations:</text:p>
      <text:list text:style-name="L17">
        <text:list-item>
          <text:p text:style-name="P17"><text:span text:style-name="T1">Illustrative Data:</text:span> Specific values for \'Transport Mode\', \'Transport Distance\', \'Last-Mile Delivery Channel\', \'Renewable Energy Usage\', \'Energy Intensity\', \'Product Lifespan\', \'Energy Consumption in Use\', \'Recyclability Percentage\', and \'Circular/Take-back Programs\' were provided as placeholders. The accuracy of the final PCF depends entirely on the representativeness of these illustrative values.</text:p>
        </text:list-item>
        <text:list-item>
          <text:p text:style-name="P17"><text:span text:style-name="T1">Generic Emission Factors:</text:span> Where product-specific or company-specific emission factors were not provided (e.g., for general electricity grids, transport distances beyond specific parameters, or EoL processes), industry-average emission factors (Ecoinvent/DEFRA equivalents) have been used. While standard, these may not perfectly reflect actual operational specifics.</text:p>
        </text:list-item>
        <text:list-item>
          <text:p text:style-name="P17"><text:span text:style-name="T1">System Boundary Interpretation:</text:span> While the primary company reporting boundary is \'factory_gate\', the product PCF was expanded to \'Cradle-to-Grave\' to accommodate all specified parameters (Use Phase, EoL). This implies a broader scope than a strict factory-gate corporate inventory.</text:p>
        </text:list-item>
        <text:list-item>
          <text:p text:style-name="P17"><text:span text:style-name="T1">LSR Standard:</text:span> The 2026 LSR Standard is conceptually applied. However, without specific land-use change data for each raw material\'s origin, the direct quantification of LSR impacts is limited to a qualitative acknowledgment.</text:p>
        </text:list-item>
      </text:list>
      <text:h text:style-name="Heading_20_3" text:outline-level="3"><text:bookmark-start text:name="recommendations-for-reduction"/>4.3. Recommendations for Reduction<text:bookmark-end text:name="recommendations-for-reduction"/></text:h>
      <text:p text:style-name="First_20_paragraph">Based on the hotspot analysis, repfltkqvq should focus on the following to reduce the PCF of \'pyxvjkdjyh\':</text:p>
      <text:list text:style-name="L18">
        <text:list-item>
          <text:p text:style-name="P18"><text:span text:style-name="T1">Optimize Use Phase Energy Efficiency:</text:span> This is the most impactful area. Redesigning \'pyxvjkdjyh\' for lower energy consumption during its lifespan or exploring alternative power sources for the end-user (e.g., integration with renewable home energy systems) would yield significant reductions.</text:p>
        </text:list-item>
        <text:list-item>
          <text:p text:style-name="P18"><text:span text:style-name="T1">Sustainable Material Sourcing:</text:span> Investigate lower-carbon alternatives for the steel casing and explore suppliers with audited low-impact production processes for electronic components like PCBs.</text:p>
        </text:list-item>
        <text:list-item>
          <text:p text:style-name="P18"><text:span text:style-name="T1">Enhance Circularity:</text:span> Increase the recyclability percentage beyond 60% and expand the product refurbishment program. Explore options for material upcycling or robust component reuse to minimize landfill/incineration burdens.</text:p>
        </text:list-item>
        <text:list-item>
          <text:p text:style-name="P18"><text:span text:style-name="T1">Supply Chain Engagement:</text:span> Work with suppliers to understand and reduce upstream transport and material processing emissions, particularly for high-impact components.</text:p>
        </text:list-item>
      </text:list>
      <text:p text:style-name="Horizontal_20_Line"/>
      <text:p text:style-name="First_20_paragraph">Confidential - Internal Use Only | Page <text:bookmark-start text:name="pageNumber"/>1<text:bookmark-end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yxvjkdjyh</dc:title>
    <dc:description>Detailed Product Carbon Footprint (PCF) analysis report for product pyxvjkdjyh, performed by gxwylshtsv for repfltkqvq, adhering to GHG Protocol standards and 2026 LSR updates.</dc:description>
    <dc:subject/>
    <meta:keyword/>
    <dc:language>en</dc:language>
    <meta:initial-creator/>
    <dc:creator/>
    <meta:creation-date>2026-07-15T09:38:47Z</meta:creation-date>
    <dc:date>2026-07-15T09:38:47Z</dc:date>
  </office:meta>
</office:document-meta>
</file>