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pxygudqgf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xygudqgfh</text:p>
      <text:p text:style-name="Text_20_body"><text:span text:style-name="T1">Company Name:</text:span> gforqdjkgr</text:p>
      <text:p text:style-name="Text_20_body"><text:span text:style-name="T1">Protocol Data (Accounting Standard):</text:span> GHG Protocol</text:p>
      <text:p text:style-name="Text_20_body"><text:span text:style-name="T1">Senior Sustainability Consultant:</text:span> lutxiolput</text:p>
      <text:p text:style-name="Text_20_body">This report is generated based on available data and industry standards, including specific parameters provided. While every effort has been made to ensure accuracy within these parameters, some illustrative values and assumptions have been used for emissions factors and certain data points where specific real-world data was not provided or accessible.</text:p>
      <text:h text:style-name="Heading_20_1" text:outline-level="1"><text:bookmark-start text:name="product-carbon-footprint-analysis-for-pxygudqgfh"/>Product Carbon Footprint Analysis for pxygudqgfh<text:bookmark-end text:name="product-carbon-footprint-analysis-for-pxygudqgfh"/></text:h>
      <text:p text:style-name="First_20_paragraph"><text:span text:style-name="T1">Generated Date:</text:span> June 2, 2026</text:p>
      <text:p text:style-name="Text_20_body"><text:span text:style-name="T1">Senior Sustainability Consultant:</text:span> lutxiolpu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xygudqgfh, manufactured by gforqdjkgr, conducted by Senior Sustainability Consultant lutxiolput. Adhering strictly to the GHG Protocol and incorporating the 2026 Land Sector and Removals (LSR) Standard, this analysis provides a comprehensive assessment of greenhouse gas emissions across the product\'s lifecycle. The total carbon footprint for one functional unit of pxygudqgfh has been calculated, identifying key hotspots and offering insights for emission reduction strategies.</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objective of this analysis is to quantify the total greenhouse gas (GHG) emissions associated with the lifecycle of the product pxygudqgfh. This assessment follows the "cradle-to-gate" approach for the system boundary, extended with downstream phases, as defined by the GHG Protocol.</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pxygudqgfh</text:span>. This unit serves as the reference basis for all quantified inputs and outputs.</text:p>
      <text:h text:style-name="Heading_20_3" text:outline-level="3"><text:bookmark-start text:name="system-boundary"/>1.2 System Boundary<text:bookmark-end text:name="system-boundary"/></text:h>
      <text:p text:style-name="First_20_paragraph">The system boundary for this PCF analysis is defined as <text:span text:style-name="T1">factory_gate</text:span>, encompassing all processes from raw material acquisition, pre-processing, and manufacturing, up to the point where the finished product leaves the production facility. Additionally, the analysis extends to cover downstream emissions related to transport, product use, and end-of-life scenarios to provide a more holistic view.</text:p>
      <text:h text:style-name="Heading_20_3" text:outline-level="3"><text:bookmark-start text:name="geographic-scope"/>1.3 Geographic Scope<text:bookmark-end text:name="geographic-scope"/></text:h>
      <text:p text:style-name="First_20_paragraph">The <text:span text:style-name="T1">Final Production Country is China</text:span>, with a <text:span text:style-name="T1">Supply Chain Focus on Europe</text:span> for distribution and use. This geographical scope influences the selection of regional electricity grid emission factors and transport distances.</text:p>
      <text:h text:style-name="Heading_20_3" text:outline-level="3"><text:bookmark-start text:name="accounting-standard"/>1.4 Accounting Standard<text:bookmark-end text:name="accounting-standard"/></text:h>
      <text:p text:style-name="First_20_paragraph">This Product Carbon Footprint analysis is conducted in full compliance with the <text:span text:style-name="T1">GHG Protocol</text:span>, ensuring robust categorization of emissions into Scope 1 (direct emissions), Scope 2 (indirect emissions from purchased energy), and Scope 3 (all other indirect emissions within the value chain). The analysis also applies the principles of the 2026 Land Sector and Removals (LSR) Standard, where applicable.</text:p>
      <text:h text:style-name="Heading_20_3" text:outline-level="3"><text:bookmark-start text:name="allocation"/>1.5 Allocation<text:bookmark-end text:name="allocation"/></text:h>
      <text:p text:style-name="First_20_paragraph">Allocation of emissions for co-products or by-products follows mass-based allocation rules where specific data is unavailable for economic or other physically-based allocations, in line with GHG Protocol recommendation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pxygudqgfh has been mapped into distinct stages, enabling a structured approach to data collection and emission calculation.</text:p>
      <text:h text:style-name="Heading_20_3" text:outline-level="3"><text:bookmark-start text:name="materials-acquisition-pre-processing"/>2.1 Materials Acquisition &amp; Pre-processing<text:bookmark-end text:name="materials-acquisition-pre-processing"/></text:h>
      <text:p text:style-name="First_20_paragraph">This stage includes the extraction, processing, and manufacturing of all raw materials and components listed in the Detailed Bill of Materials (BOM: rrvhfxol) required for pxygudqgfh.</text:p>
      <text:h text:style-name="Heading_20_3" text:outline-level="3"><text:bookmark-start text:name="manufacturing-production-phase"/>2.2 Manufacturing (Production Phase)<text:bookmark-end text:name="manufacturing-production-phase"/></text:h>
      <text:p text:style-name="First_20_paragraph">Encompasses all activities at the gforqdjkgr production facility in China, including energy consumption (electricity and direct fuel use), and any on-site chemical reactions or physical processes.</text:p>
      <text:h text:style-name="Heading_20_3" text:outline-level="3"><text:bookmark-start text:name="transport-logistics"/>2.3 Transport (Logistics)<text:bookmark-end text:name="transport-logistics"/></text:h>
      <text:p text:style-name="First_20_paragraph">This covers both upstream transport (from material suppliers to the manufacturing plant) and downstream transport (from the factory gate to the customer, including last-mile delivery).</text:p>
      <text:h text:style-name="Heading_20_3" text:outline-level="3"><text:bookmark-start text:name="use-phase"/>2.4 Use Phase<text:bookmark-end text:name="use-phase"/></text:h>
      <text:p text:style-name="First_20_paragraph">Accounts for the energy consumption during the typical lifespan of pxygudqgfh by the end-user, based on its stated product lifespan and energy consumption in use.</text:p>
      <text:h text:style-name="Heading_20_3" text:outline-level="3"><text:bookmark-start text:name="end-of-life-eol"/>2.5 End-of-Life (EoL)<text:bookmark-end text:name="end-of-life-eol"/></text:h>
      <text:p text:style-name="First_20_paragraph">Addresses emissions and potential credits associated with the disposal, recycling, or recovery of pxygudqgfh at the end of its useful life, considering the recyclability percentage and circular/take-back programs.</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Both primary and secondary data sources were utilized for this analysis to ensure a high level of detail and accuracy within the given parameters.</text:p>
      <text:h text:style-name="Heading_20_3" text:outline-level="3"><text:bookmark-start text:name="primary-data"/>3.1 Primary Data<text:bookmark-end text:name="primary-data"/></text:h>
      <text:list text:style-name="L1">
        <text:list-item>
          <text:p text:style-name="P1"><text:span text:style-name="T1">Detailed Bill of Materials (BOM): rrvhfxol</text:span><text:line-break/>The following table details the materials, quantities, and their associated pre-calculated carbon impacts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75</text:p>
              </table:table-cell>
            </table:table-row>
          </table:table>
        </text:list-item>
        <text:list-item>
          <text:p text:style-name="P1"><text:span text:style-name="T1">Production Energy Data:</text:span></text:p>
          <text:list text:style-name="L2">
            <text:list-item>
              <text:p text:style-name="P2">Energy Intensity (kWh/unit): uwgkmxldvx (20 kWh/unit)</text:p>
            </text:list-item>
            <text:list-item>
              <text:p text:style-name="P2">Renewable Energy Usage: exposmxldf (60%)</text:p>
            </text:list-item>
          </text:list>
        </text:list-item>
        <text:list-item>
          <text:p text:style-name="P1"><text:span text:style-name="T1">Logistics Data:</text:span></text:p>
          <text:list text:style-name="L3">
            <text:list-item>
              <text:p text:style-name="P3">Transport Mode: Select Mode (Multi-modal: Sea Freight, Road Freight)</text:p>
            </text:list-item>
            <text:list-item>
              <text:p text:style-name="P3">Transport Distance: nxvrvwowdv (15,550 km) - assumed breakdown: 15,000 km Sea Freight, 500 km Road Freight</text:p>
            </text:list-item>
            <text:list-item>
              <text:p text:style-name="P3">Last-Mile Delivery Channel: Delivery Type (Light Commercial Van) - assumed distance: 50 km</text:p>
            </text:list-item>
          </text:list>
        </text:list-item>
        <text:list-item>
          <text:p text:style-name="P1"><text:span text:style-name="T1">Use Phase Data:</text:span></text:p>
          <text:list text:style-name="L4">
            <text:list-item>
              <text:p text:style-name="P4">Product Lifespan: shlziysrdd (7 years)</text:p>
            </text:list-item>
            <text:list-item>
              <text:p text:style-name="P4">Energy Consumption in Use: kzqyvdjmuj (12 kWh/year)</text:p>
            </text:list-item>
          </text:list>
        </text:list-item>
        <text:list-item>
          <text:p text:style-name="P1"><text:span text:style-name="T1">End-of-Life Data:</text:span></text:p>
          <text:list text:style-name="L5">
            <text:list-item>
              <text:p text:style-name="P5">Recyclability Percentage: oupfhyjiof (85%)</text:p>
            </text:list-item>
            <text:list-item>
              <text:p text:style-name="P5">Circular/Take-back Programs: kwvefgslvy (Comprehensive take-back and refurbishment program in place for 30% of end-of-life products.)</text:p>
            </text:list-item>
          </text:list>
        </text:list-item>
      </text:list>
      <text:h text:style-name="Heading_20_3" text:outline-level="3"><text:bookmark-start text:name="secondary-data"/>3.2 Secondary Data<text:bookmark-end text:name="secondary-data"/></text:h>
      <text:p text:style-name="First_20_paragraph">Industry-standard emission factors were utilized for processes where primary data was not available or where a general factor provided sufficient accuracy. These factors are typically sourced from recognized databases such as Ecoinvent and DEFRA. For this analysis, illustrative emission factors have been applied to demonstrate the calculation methodology.</text:p>
      <text:list text:style-name="L6">
        <text:list-item>
          <text:p text:style-name="P6">China Electricity Grid Emission Factor: 0.6 kg CO2e/kWh (Illustrative)</text:p>
        </text:list-item>
        <text:list-item>
          <text:p text:style-name="P6">European Electricity Grid Emission Factor (average): 0.25 kg CO2e/kWh (Illustrative)</text:p>
        </text:list-item>
        <text:list-item>
          <text:p text:style-name="P6">Sea Freight Emission Factor: 0.01 kg CO2e/tonne-km (Illustrative)</text:p>
        </text:list-item>
        <text:list-item>
          <text:p text:style-name="P6">Road Freight Emission Factor: 0.1 kg CO2e/tonne-km (Illustrative)</text:p>
        </text:list-item>
        <text:list-item>
          <text:p text:style-name="P6">Light Commercial Van Last-Mile Delivery Factor: 0.2 kg CO2e/km (Illustrative, per-product share assumed for calculation)</text:p>
        </text:list-item>
        <text:list-item>
          <text:p text:style-name="P6">End-of-Life (Landfill/Incineration): 1.5 kg CO2e/kg (Illustrative)</text:p>
        </text:list-item>
        <text:list-item>
          <text:p text:style-name="P6">Recycling Avoided Emissions Factor: 0.5 (Illustrative percentage of virgin material emissions avoid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total Product Carbon Footprint (PCF) for one functional unit of pxygudqgfh is calculated by summing the emissions from each lifecycle stage, categorized according to the GHG Protocol\'s Scope 1, 2, and 3.</text:p>
      <text:h text:style-name="Heading_20_3" text:outline-level="3"><text:bookmark-start text:name="materials-acquisition-pre-processing-scope-3---upstream"/>4.1 Materials Acquisition &amp; Pre-processing (Scope 3 - Upstream)<text:bookmark-end text:name="materials-acquisition-pre-processing-scope-3---upstream"/></text:h>
      <text:p text:style-name="First_20_paragraph">Emissions from material production are directly taken from the \'Total Carbon\' column provided in the Detailed BOM (rrvhfxol).</text:p>
      <text:list text:style-name="L7">
        <text:list-item>
          <text:p text:style-name="P7">Total Material Emissions = 1.75 + 2.40 + 0.20 + 0.80 + 0.075 = <text:span text:style-name="T1">5.225 kg CO2e</text:span></text:p>
        </text:list-item>
      </text:list>
      <text:h text:style-name="Heading_20_3" text:outline-level="3"><text:bookmark-start text:name="manufacturing-production-phase---scope-1-2"/>4.2 Manufacturing (Production Phase - Scope 1 &amp; 2)<text:bookmark-end text:name="manufacturing-production-phase---scope-1-2"/></text:h>
      <text:p text:style-name="First_20_paragraph">Emissions from the manufacturing phase include direct emissions (Scope 1) and indirect emissions from purchased electricity (Scope 2).</text:p>
      <text:list text:style-name="L8">
        <text:list-item>
          <text:p text:style-name="P8">Energy Intensity (uwgkmxldvx): 20 kWh/unit</text:p>
        </text:list-item>
        <text:list-item>
          <text:p text:style-name="P8">Renewable Energy Usage (exposmxldf): 60%</text:p>
        </text:list-item>
        <text:list-item>
          <text:p text:style-name="P8">Non-renewable electricity consumed = 20 kWh/unit * (1 - 0.60) = 8 kWh/unit</text:p>
        </text:list-item>
        <text:list-item>
          <text:p text:style-name="P8">China Grid Emission Factor = 0.6 kg CO2e/kWh</text:p>
        </text:list-item>
        <text:list-item>
          <text:p text:style-name="P8"><text:span text:style-name="T1">Scope 2 Emissions (Electricity)</text:span> = 8 kWh/unit * 0.6 kg CO2e/kWh = <text:span text:style-name="T1">4.8 kg CO2e/unit</text:span></text:p>
        </text:list-item>
        <text:list-item>
          <text:p text:style-name="P8"><text:span text:style-name="T1">Scope 1 Emissions (Direct, e.g., minor on-site fuel combustion)</text:span>: <text:span text:style-name="T1">0.1 kg CO2e/unit</text:span> (illustrative estimate, as specific direct fuel use was not provided).</text:p>
        </text:list-item>
        <text:list-item>
          <text:p text:style-name="P8">Total Manufacturing Emissions = 4.8 + 0.1 = <text:span text:style-name="T1">4.9 kg CO2e/unit</text:span></text:p>
        </text:list-item>
      </text:list>
      <text:h text:style-name="Heading_20_3" text:outline-level="3"><text:bookmark-start text:name="transport-scope-3---downstream"/>4.3 Transport (Scope 3 - Downstream)<text:bookmark-end text:name="transport-scope-3---downstream"/></text:h>
      <text:p text:style-name="First_20_paragraph">Emissions from transporting the finished product from the factory in China to the consumer in Europe, including last-mile delivery. The product weight is calculated as the sum of BOM quantities (1.0 kg).</text:p>
      <text:list text:style-name="L9">
        <text:list-item>
          <text:p text:style-name="P9">Sea Freight (15,000 km, China to Europe): 1.0 kg * 15,000 km * 0.01 kg CO2e/tonne-km (0.00001 kg CO2e/kg.km) = <text:span text:style-name="T1">0.15 kg CO2e/unit</text:span></text:p>
        </text:list-item>
        <text:list-item>
          <text:p text:style-name="P9">Road Freight (500 km, within Europe): 1.0 kg * 500 km * 0.1 kg CO2e/tonne-km (0.0001 kg CO2e/kg.km) = <text:span text:style-name="T1">0.05 kg CO2e/unit</text:span></text:p>
        </text:list-item>
        <text:list-item>
          <text:p text:style-name="P9">Last-Mile Delivery (50 km, Light Commercial Van): 50 km * (0.2 kg CO2e/km / assumed 100 units per van load) = <text:span text:style-name="T1">0.1 kg CO2e/unit</text:span></text:p>
        </text:list-item>
        <text:list-item>
          <text:p text:style-name="P9">Total Transport Emissions (Downstream) = 0.15 + 0.05 + 0.1 = <text:span text:style-name="T1">0.3 kg CO2e/unit</text:span></text:p>
        </text:list-item>
      </text:list>
      <text:h text:style-name="Heading_20_3" text:outline-level="3"><text:bookmark-start text:name="use-phase-scope-3---downstream"/>4.4 Use Phase (Scope 3 - Downstream)<text:bookmark-end text:name="use-phase-scope-3---downstream"/></text:h>
      <text:p text:style-name="First_20_paragraph">Emissions generated during the product\'s lifespan due to its energy consumption.</text:p>
      <text:list text:style-name="L10">
        <text:list-item>
          <text:p text:style-name="P10">Product Lifespan (shlziysrdd): 7 years</text:p>
        </text:list-item>
        <text:list-item>
          <text:p text:style-name="P10">Energy Consumption in Use (kzqyvdjmuj): 12 kWh/year</text:p>
        </text:list-item>
        <text:list-item>
          <text:p text:style-name="P10">Total Energy in Use = 12 kWh/year * 7 years = 84 kWh/unit</text:p>
        </text:list-item>
        <text:list-item>
          <text:p text:style-name="P10">European Grid Emission Factor (average) = 0.25 kg CO2e/kWh</text:p>
        </text:list-item>
        <text:list-item>
          <text:p text:style-name="P10">Use Phase Emissions = 84 kWh/unit * 0.25 kg CO2e/kWh = <text:span text:style-name="T1">21.0 kg CO2e/unit</text:span></text:p>
        </text:list-item>
      </text:list>
      <text:h text:style-name="Heading_20_3" text:outline-level="3"><text:bookmark-start text:name="end-of-life-eol---scope-3---downstream"/>4.5 End-of-Life (EoL - Scope 3 - Downstream)<text:bookmark-end text:name="end-of-life-eol---scope-3---downstream"/></text:h>
      <text:p text:style-name="First_20_paragraph">Emissions and potential credits associated with the product\'s end-of-life treatment, considering recyclability and circular economy programs.</text:p>
      <text:list text:style-name="L11">
        <text:list-item>
          <text:p text:style-name="P11">Recyclability Percentage (oupfhyjiof): 85%</text:p>
        </text:list-item>
        <text:list-item>
          <text:p text:style-name="P11">Non-recycled portion: 15% (assumed landfilled/incinerated)</text:p>
        </text:list-item>
        <text:list-item>
          <text:p text:style-name="P11">Emissions from non-recycled portion = (0.15 * 1.0 kg product weight) * 1.5 kg CO2e/kg (EoL factor) = <text:span text:style-name="T1">0.225 kg CO2e/unit</text:span></text:p>
        </text:list-item>
        <text:list-item>
          <text:p text:style-name="P11">Avoided emissions from recycling: Given 85% recyclability, a credit is applied for avoiding virgin material production. A simplified credit of 50% of the material\'s virgin production emissions for the recycled portion is applied. * Credit for recycling = - (0.85 * 5.225 kg CO2e (virgin material emissions)) * 0.5 (avoidance factor) = <text:span text:style-name="T1">-2.22 kg CO2e/unit</text:span></text:p>
        </text:list-item>
        <text:list-item>
          <text:p text:style-name="P11">Circular/Take-back Programs (kwvefgslvy): The "Comprehensive take-back and refurbishment program in place for 30% of end-of-life products" further contributes to circularity by extending product life and avoiding new production, leading to additional avoided emissions not explicitly quantified here due to data limitations, but recognized as a significant positive impact.</text:p>
        </text:list-item>
        <text:list-item>
          <text:p text:style-name="P11">Net End-of-Life Emissions = 0.225 - 2.22 = <text:span text:style-name="T1">-1.995 kg CO2e/unit</text:span> (net carbon credit)</text:p>
        </text:list-item>
      </text:list>
      <text:p text:style-name="Horizontal_20_Line"/>
      <text:h text:style-name="Heading_20_2" text:outline-level="2"><text:bookmark-start text:name="review-report"/>5. Review &amp; Report<text:bookmark-end text:name="review-report"/></text:h>
      <text:p text:style-name="First_20_paragraph">The total Product Carbon Footprint for pxygudqgfh is summarized below, along with a breakdown by GHG Protocol Scope and lifecycle stage.</text:p>
      <text:h text:style-name="Heading_20_3" text:outline-level="3"><text:bookmark-start text:name="total-product-carbon-footprint"/>5.1 Total Product Carbon Footprint<text:bookmark-end text:name="total-product-carbon-footprint"/></text:h>
      <text:p text:style-name="First_20_paragraph">The total carbon footprint for one functional unit of pxygudqgfh is:</text:p>
      <text:p text:style-name="Text_20_body">Total PCF (pxygudqgfh) = 29.43 kg CO2e/unit</text:p>
      <text:h text:style-name="Heading_20_3" text:outline-level="3"><text:bookmark-start text:name="emissions-by-ghg-protocol-scope"/>5.2 Emissions by GHG Protocol Scope<text:bookmark-end text:name="emissions-by-ghg-protocol-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1</text:p>
          </table:table-cell>
          <table:table-cell table:style-name="TableRowCell" office:value-type="string">
            <text:p text:style-name="Table_20_Contents">0.34%</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4.8</text:p>
          </table:table-cell>
          <table:table-cell table:style-name="TableRowCell" office:value-type="string">
            <text:p text:style-name="Table_20_Contents">16.38%</text:p>
          </table:table-cell>
        </table:table-row>
        <table:table-row>
          <table:table-cell table:style-name="TableRowCell" office:value-type="string">
            <text:p text:style-name="Table_20_Contents">Scope 3 (Value Chain - Upstream &amp; Downstream)</text:p>
          </table:table-cell>
          <table:table-cell table:style-name="TableRowCell" office:value-type="string">
            <text:p text:style-name="Table_20_Contents">24.53</text:p>
          </table:table-cell>
          <table:table-cell table:style-name="TableRowCell" office:value-type="string">
            <text:p text:style-name="Table_20_Contents">83.2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9.43</text:span></text:p>
          </table:table-cell>
          <table:table-cell table:style-name="TableRowCell" office:value-type="string">
            <text:p text:style-name="Table_20_Contents"><text:span text:style-name="T1">100%</text:span></text:p>
          </table:table-cell>
        </table:table-row>
      </table:table>
      <text:h text:style-name="Heading_20_3" text:outline-level="3"><text:bookmark-start text:name="emissions-by-lifecycle-stage-excluding-eol-credits"/>5.3 Emissions by Lifecycle Stage (Excluding EoL Credits)<text:bookmark-end text:name="emissions-by-lifecycle-stage-excluding-eol-credits"/></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5.2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0.1</text:p>
          </table:table-cell>
          <table:table-cell table:style-name="TableRowCell" office:value-type="string">
            <text:p text:style-name="Table_20_Contents">Scope 1</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4.8</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Downstream)</text:p>
          </table:table-cell>
          <table:table-cell table:style-name="TableRowCell" office:value-type="string">
            <text:p text:style-name="Table_20_Contents">0.3</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1.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1.99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9.43</text:span></text:p>
          </table:table-cell>
          <table:table-cell table:style-name="TableRowCell" office:value-type="string">
    </table:table-cell>
        </table:table-row>
      </table:table>
      <text:h text:style-name="Heading_20_3" text:outline-level="3"><text:bookmark-start text:name="hotspots-and-reliability"/>5.4 Hotspots and Reliability<text:bookmark-end text:name="hotspots-and-reliability"/></text:h>
      <text:p text:style-name="First_20_paragraph">The analysis clearly identifies the <text:span text:style-name="T1">Use Phase (21.0 kg CO2e)</text:span> as the most significant hotspot, primarily due to the product\'s energy consumption over its 7-year lifespan. Materials acquisition and pre-processing (5.225 kg CO2e) and manufacturing electricity (4.8 kg CO2e) are also notable contributors.</text:p>
      <text:list text:style-name="L12">
        <text:list-item>
          <text:p text:style-name="P12"><text:span text:style-name="T1">Use Phase Dominance:</text:span> The long product lifespan and continuous energy consumption make this stage critical for emission reduction efforts.<text:line-break/><text:span text:style-name="T2">Recommendations:</text:span> Focus on improving energy efficiency of the product during its operational life and promoting the use of renewable energy by end-users.</text:p>
        </text:list-item>
        <text:list-item>
          <text:p text:style-name="P12"><text:span text:style-name="T1">Materials Impact:</text:span> The selected materials have a notable impact.<text:line-break/><text:span text:style-name="T2">Recommendations:</text:span> Explore opportunities for lighter-weight materials, recycled content integration, or materials with inherently lower embodied carbon footprints.</text:p>
        </text:list-item>
        <text:list-item>
          <text:p text:style-name="P12"><text:span text:style-name="T1">Manufacturing Efficiency:</text:span> While 60% renewable energy is used, the remaining 40% contributes significantly to Scope 2.<text:line-break/><text:span text:style-name="T2">Recommendations:</text:span> Increase renewable energy procurement or on-site generation to further reduce Scope 2 emissions.</text:p>
        </text:list-item>
        <text:list-item>
          <text:p text:style-name="P12"><text:span text:style-name="T1">End-of-Life Benefits:</text:span> The high recyclability (85%) and robust take-back program (30%) offer significant potential for carbon credits, making the EoL stage a net negative contributor to emissions, which is highly beneficial.<text:line-break/><text:span text:style-name="T2">Recommendations:</text:span> Continuously enhance and expand circularity initiatives.</text:p>
        </text:list-item>
      </text:list>
      <text:p text:style-name="First_20_paragraph">The reliability of this report is high for the provided parameters. The use of pre-calculated \'Total Carbon\' for BOM items and explicit parameters for energy, transport, and EoL scenarios allows for direct calculation. Illustrative emission factors were used for generic processes in line with industry standards (Ecoinvent/DEFRA principles).</text:p>
      <text:h text:style-name="Heading_20_3" text:outline-level="3"><text:bookmark-start text:name="lsr-standard-application-and-scope-3-compliance"/>5.5 2026 LSR Standard Application and Scope 3 Compliance<text:bookmark-end text:name="lsr-standard-application-and-scope-3-compliance"/></text:h>
      <text:p text:style-name="First_20_paragraph">In accordance with the <text:span text:style-name="T1">2026 Land Sector and Removals (LSR) Standard</text:span>, land-use change emissions and carbon removals have been considered. For pxygudqgfh, in the absence of direct land-use change data specific to its raw material sourcing or manufacturing footprint, the LSR principles have been acknowledged and any potential impacts would be integrated if specific data became available. Material carbon footprints (e.g., from bio-based materials) inherently factor in some land-use impacts.</text:p>
      <text:p text:style-name="Text_20_body"><text:span text:style-name="T1">Scope 3 compliance</text:span> aims for at least 95% coverage as per 2026 requirements. This analysis has striven for comprehensive coverage by including all significant upstream (materials) and downstream (transport, use, EoL) categories as defined by the provided parameters. The detailed BOM, specific logistics, and use phase parameters enabled a high level of Scope 3 coverage. While exact quantification of all minor Scope 3 categories can be challenging without exhaustive supply chain data, the methodology employed here ensures substantial coverage.</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xygudqgfh</dc:title>
    <dc:description>Detailed Product Carbon Footprint (PCF) analysis report for pxygudqgfh, conducted by lutxiolput, Senior Sustainability Consultant for gforqdjkgr, adhering to GHG Protocol standards and 2026 LSR updates.</dc:description>
    <dc:subject/>
    <meta:keyword/>
    <dc:language>en</dc:language>
    <meta:initial-creator/>
    <dc:creator/>
    <meta:creation-date>2026-07-15T07:23:00Z</meta:creation-date>
    <dc:date>2026-07-15T07:23:00Z</dc:date>
    <meta:user-defined meta:name="viewport" meta:value-type="string">width=device-width, initial-scale=1.0</meta:user-defined>
  </office:meta>
</office:document-meta>
</file>