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8191*"/>
    </style:style>
    <style:style style:name="Table1.B" style:family="table-column">
      <style:table-column-properties style:rel-column-width="8191*"/>
    </style:style>
    <style:style style:name="Table1.C" style:family="table-column">
      <style:table-column-properties style:rel-column-width="8191*"/>
    </style:style>
    <style:style style:name="Table1.D" style:family="table-column">
      <style:table-column-properties style:rel-column-width="8191*"/>
    </style:style>
    <style:style style:name="Table1.E" style:family="table-column">
      <style:table-column-properties style:rel-column-width="8191*"/>
    </style:style>
    <style:style style:name="Table1.F" style:family="table-column">
      <style:table-column-properties style:rel-column-width="8191*"/>
    </style:style>
    <style:style style:name="Table1.G" style:family="table-column">
      <style:table-column-properties style:rel-column-width="8191*"/>
    </style:style>
    <style:style style:name="Table1.H" style:family="table-column">
      <style:table-column-properties style:rel-column-width="8191*"/>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rel-width="100%"/>
    </style:style>
    <style:style style:name="Table3.A" style:family="table-column">
      <style:table-column-properties style:rel-column-width="21845*"/>
    </style:style>
    <style:style style:name="Table3.B" style:family="table-column">
      <style:table-column-properties style:rel-column-width="21845*"/>
    </style:style>
    <style:style style:name="Table3.C" style:family="table-column">
      <style:table-column-properties style:rel-column-width="21845*"/>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office:automatic-styles>
  <office:body>
    <office:text>
      <text:p text:style-name="Title">Product Carbon Footprint Report for pxgwmzilpm</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pxgwmzilpm"/>for pxgwmzilpm<text:bookmark-end text:name="for-pxgwmzilpm"/></text:h>
      <text:p text:style-name="First_20_paragraph"><text:span text:style-name="T1">Protocol Data (Accounting Standard):</text:span> GHG Protocol</text:p>
      <text:p text:style-name="Text_20_body"><text:span text:style-name="T1">Name of the Company:</text:span> wwtfymkudr</text:p>
      <text:p text:style-name="Text_20_body"><text:span text:style-name="T1">Senior Sustainability Consultant:</text:span> vdjtlmvqry</text:p>
      <text:p text:style-name="Text_20_body">This report is generated based on available data and industry standards. Actual values may vary based on specific operational details and real-time data collectio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0, 2026</text:p>
      <text:p text:style-name="Text_20_body"><text:span text:style-name="T1">Senior Sustainability Consultant:</text:span> vdjtlmvqry</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pxgwmzilpm" manufactured by "wwtfymkudr". The analysis adheres to the Greenhouse Gas (GHG) Protocol, encompassing Scope 1, Scope 2, and Scope 3 emissions, with a forward-looking perspective towards 2026 requirements, including the Land Sector and Removals (LSR) Standard and stringent Scope 3 coverage. The primary goal is to quantify the total greenhouse gas emissions associated with the product\'s lifecycle from a factory-gate system boundary, identify key emission hotspots, and provide actionable insights for reduction.</text:p>
      <text:p text:style-name="Horizontal_20_Line"/>
      <text:h text:style-name="Heading_20_2" text:outline-level="2"><text:bookmark-start text:name="methodology"/>Methodology<text:bookmark-end text:name="methodology"/></text:h>
      <text:p text:style-name="First_20_paragraph">The Product Carbon Footprint (PCF) analysis was conducted following the five key steps outlined by the GHG Protocol:</text:p>
      <text:list text:style-name="L1">
        <text:list-item>
          <text:p text:style-name="P1"><text:span text:style-name="T1">Define Scope:</text:span></text:p>
          <text:list text:style-name="L2">
            <text:list-item>
              <text:p text:style-name="P2"><text:span text:style-name="T1">Functional Unit:</text:span> 1.0 unit of pxgwmzilpm.</text:p>
            </text:list-item>
            <text:list-item>
              <text:p text:style-name="P2"><text:span text:style-name="T1">System Boundary:</text:span> factory_gate (cradle-to-gate for upstream, extending to cradle-to-grave for use and end-of-life phases for a comprehensive PCF).</text:p>
            </text:list-item>
            <text:list-item>
              <text:p text:style-name="P2"><text:span text:style-name="T1">Geographic Scope:</text:span> Final Production Country: China, Supply Chain Focus: Europe Focused.</text:p>
            </text:list-item>
            <text:list-item>
              <text:p text:style-name="P2"><text:span text:style-name="T1">Allocation:</text:span> Mass-based allocation is applied where relevant for co-products or waste streams, though primarily direct impacts are considered for individual components.</text:p>
            </text:list-item>
          </text:list>
        </text:list-item>
        <text:list-item>
          <text:p text:style-name="P1"><text:span text:style-name="T1">Map Lifecycle (LCI inventory stages):</text:span></text:p>
          <text:p text:style-name="P1">The product lifecycle stages mapped for this analysis include:</text:p>
          <text:list text:style-name="L3">
            <text:list-item>
              <text:p text:style-name="P3"><text:span text:style-name="T1">Material Acquisition &amp; Pre-processing:</text:span> Extraction, processing, and manufacturing of all raw materials and components.</text:p>
            </text:list-item>
            <text:list-item>
              <text:p text:style-name="P3"><text:span text:style-name="T1">Production:</text:span> Manufacturing of the final product at the facility.</text:p>
            </text:list-item>
            <text:list-item>
              <text:p text:style-name="P3"><text:span text:style-name="T1">Transportation &amp; Distribution:</text:span> Upstream (raw materials to factory) and Downstream (factory to customer, including last-mile).</text:p>
            </text:list-item>
            <text:list-item>
              <text:p text:style-name="P3"><text:span text:style-name="T1">Use Phase:</text:span> Energy consumption during the product\'s operational lifespan.</text:p>
            </text:list-item>
            <text:list-item>
              <text:p text:style-name="P3"><text:span text:style-name="T1">End-of-Life:</text:span> Disposal, recycling, and other treatment processes.</text:p>
            </text:list-item>
          </text:list>
        </text:list-item>
        <text:list-item>
          <text:p text:style-name="P1"><text:span text:style-name="T1">Collect Data (Primary/Secondary data points):</text:span></text:p>
          <text:p text:style-name="P1">Data was collected and, where specific values were not provided, illustrative industry-average emission factors (primarily from Ecoinvent/DEFRA equivalents) were applied to demonstrate the calculation methodology. The provided specific parameters are incorporated as detailed below.</text:p>
        </text:list-item>
        <text:list-item>
          <text:p text:style-name="P1"><text:span text:style-name="T1">Calculate Emissions (Activity * Emission Factor = CO2e):</text:span></text:p>
          <text:p text:style-name="P1">Emissions are calculated by multiplying activity data (e.g., quantity of material, energy consumed, distance traveled) by corresponding emission factors. Results are expressed in carbon dioxide equivalents (CO2e).</text:p>
        </text:list-item>
        <text:list-item>
          <text:p text:style-name="P1"><text:span text:style-name="T1">Review &amp; Report:</text:span></text:p>
          <text:p text:style-name="P1">Identification of emission hotspots, assessment of data reliability, and formulation of recommendations for reduction.</text:p>
        </text:list-item>
      </text:list>
      <text:p text:style-name="Horizontal_20_Line"/>
      <text:h text:style-name="Heading_20_2" text:outline-level="2"><text:bookmark-start text:name="ghg-protocol-adherence-and-2026-updates"/>GHG Protocol Adherence and 2026 Updates<text:bookmark-end text:name="ghg-protocol-adherence-and-2026-updates"/></text:h>
      <text:p text:style-name="First_20_paragraph">This analysis strictly adheres to the GHG Protocol for corporate and product accounting standards, categorizing emissions into Scope 1 (direct), Scope 2 (purchased energy), and Scope 3 (value chain).</text:p>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taking effect on January 1, 2027, provides comprehensive guidance for quantifying, reporting, and tracking land emissions, CO2 removals, and biogenic products. While the materials for pxgwmzilpm as specified do not explicitly include bio-based materials or direct land-use change impacts that would necessitate specific LSR calculations at this stage, the principle of accounting for removals is integrated into the End-of-Life phase by quantifying avoided emissions through recycling. Should wwtfymkudr incorporate bio-based materials or engage in land management activities within its value chain, the LSR Standard would be critical for comprehensive reporting.</text:p>
      <text:h text:style-name="Heading_20_3" text:outline-level="3"><text:bookmark-start text:name="scope-3-compliance-95-coverage-for-2026-requirements"/>Scope 3 Compliance (95% Coverage for 2026 Requirements)<text:bookmark-end text:name="scope-3-compliance-95-coverage-for-2026-requirements"/></text:h>
      <text:p text:style-name="First_20_paragraph">As per the GHG Protocol\'s 2026 requirements, companies must achieve at least 95% coverage for their Scope 3 reporting to claim conformance. This update also mandates data disaggregation by source type (primary vs. secondary) and introduces a new Category 16 for other value chain activities. This report aims for comprehensive Scope 3 coverage by analyzing all relevant upstream and downstream activities, acknowledging the need for robust primary data collection where possible.</text:p>
      <text:p text:style-name="Horizontal_20_Line"/>
      <text:h text:style-name="Heading_20_2" text:outline-level="2"><text:bookmark-start text:name="detailed-pcf-analysis-for-pxgwmzilpm"/>Detailed PCF Analysis for pxgwmzilpm<text:bookmark-end text:name="detailed-pcf-analysis-for-pxgwmzilpm"/></text:h>
      <text:h text:style-name="Heading_20_3" text:outline-level="3"><text:bookmark-start text:name="scope-definition"/>1. Scope Definition<text:bookmark-end text:name="scope-definition"/></text:h>
      <text:list text:style-name="L4">
        <text:list-item>
          <text:p text:style-name="P4"><text:span text:style-name="T1">Functional Unit:</text:span> 1.0 unit of pxgwmzilpm</text:p>
        </text:list-item>
        <text:list-item>
          <text:p text:style-name="P4"><text:span text:style-name="T1">System Boundary:</text:span> factory_gate (with subsequent inclusion of use and end-of-life phases for a comprehensive cradle-to-grave PCF).</text:p>
        </text:list-item>
        <text:list-item>
          <text:p text:style-name="P4"><text:span text:style-name="T1">Geographic Scope:</text:span></text:p>
          <text:list text:style-name="L5">
            <text:list-item>
              <text:p text:style-name="P5">Final Production Country: China</text:p>
            </text:list-item>
            <text:list-item>
              <text:p text:style-name="P5">Supply Chain Focus: Europe Focused (for raw material sourcing and logistics assumptions).</text:p>
            </text:list-item>
          </text:list>
        </text:list-item>
        <text:list-item>
          <text:p text:style-name="P4"><text:span text:style-name="T1">Accounting Standard:</text:span> GHG Protocol</text:p>
        </text:list-item>
      </text:list>
      <text:h text:style-name="Heading_20_3" text:outline-level="3"><text:bookmark-start text:name="lifecycle-mapping-3.-data-collection"/>2. Lifecycle Mapping &amp; 3. Data Collection<text:bookmark-end text:name="lifecycle-mapping-3.-data-collection"/></text:h>
      <text:p text:style-name="First_20_paragraph">The following sections detail the material and energy inputs and logistics data used in this analysis. Due to the placeholder nature of some input parameters, illustrative data and industry-standard emission factors are used to demonstrate the calculation methodology.</text:p>
      <text:h text:style-name="Heading_20_4" text:outline-level="4"><text:bookmark-start text:name="detailed-bill-of-materials-bom---pirxnmwt"/>Detailed Bill of Materials (BOM) - pirxnmwt<text:bookmark-end text:name="detailed-bill-of-materials-bom---pirxnmwt"/></text:h>
      <text:p text:style-name="First_20_paragraph">The following table presents the detailed Bill of Materials (BOM) with illustrative quantities and emission factors, as per the specified format. These values are crucial for calculating the material impact (Scope 3, Category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roduct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0</text:p>
          </table:table-cell>
          <table:table-cell table:style-name="TableRowCell" office:value-type="string">
            <text:p text:style-name="Table_20_Contents">kg</text:p>
          </table:table-cell>
          <table:table-cell table:style-name="TableRowCell" office:value-type="string">
            <text:p text:style-name="Table_20_Contents">1.90 <text:span text:style-name="T2">[a]</text:span></text:p>
          </table:table-cell>
          <table:table-cell table:style-name="TableRowCell" office:value-type="string">
            <text:p text:style-name="Table_20_Contents">1.52</text:p>
          </table:table-cell>
        </table:table-row>
        <table:table-row>
          <table:table-cell table:style-name="TableRowCell" office:value-type="string">
            <text:p text:style-name="Table_20_Contents">102</text:p>
          </table:table-cell>
          <table:table-cell table:style-name="TableRowCell" office:value-type="string">
            <text:p text:style-name="Table_20_Contents">Internal Structure &amp; Screws</text:p>
          </table:table-cell>
          <table:table-cell table:style-name="TableRowCell" office:value-type="string">
            <text:p text:style-name="Table_20_Contents">Metals</text:p>
          </table:table-cell>
          <table:table-cell table:style-name="TableRowCell" office:value-type="string">
            <text:p text:style-name="Table_20_Contents">Forming &amp; Machin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80 <text:span text:style-name="T2">[b]</text:span></text:p>
          </table:table-cell>
          <table:table-cell table:style-name="TableRowCell" office:value-type="string">
            <text:p text:style-name="Table_20_Contents">0.36</text:p>
          </table:table-cell>
        </table:table-row>
        <table:table-row>
          <table:table-cell table:style-name="TableRowCell" office:value-type="string">
            <text:p text:style-name="Table_20_Contents">103</text:p>
          </table:table-cell>
          <table:table-cell table:style-name="TableRowCell" office:value-type="string">
            <text:p text:style-name="Table_20_Contents">Printed Circuit Board (PCB) &amp; Chip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0.00 <text:span text:style-name="T2">[c]</text:span></text:p>
          </table:table-cell>
          <table:table-cell table:style-name="TableRowCell" office:value-type="string">
            <text:p text:style-name="Table_20_Contents">2.00</text:p>
          </table:table-cell>
        </table:table-row>
        <table:table-row>
          <table:table-cell table:style-name="TableRowCell" office:value-type="string">
            <text:p text:style-name="Table_20_Contents">104</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0 <text:span text:style-name="T2">[d]</text:span></text:p>
          </table:table-cell>
          <table:table-cell table:style-name="TableRowCell" office:value-type="string">
            <text:p text:style-name="Table_20_Contents">0.075</text:p>
          </table:table-cell>
        </table:table-row>
      </table:table>
      <text:h text:style-name="Heading_20_4" text:outline-level="4"><text:bookmark-start text:name="production-energy-inputs-production-phase-footprint"/>Production Energy Inputs (Production Phase Footprint)<text:bookmark-end text:name="production-energy-inputs-production-phase-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Renewable Energy Usage</text:p>
          </table:table-cell>
          <table:table-cell table:style-name="TableRowCell" office:value-type="string">
            <text:p text:style-name="Table_20_Contents">zwwuqhjrir (e.g., 75% Renewable)</text:p>
          </table:table-cell>
          <table:table-cell table:style-name="TableRowCell" office:value-type="string">
            <text:p text:style-name="Table_20_Contents">Percentage of electricity sourced from renewable origins.</text:p>
          </table:table-cell>
        </table:table-row>
        <table:table-row>
          <table:table-cell table:style-name="TableRowCell" office:value-type="string">
            <text:p text:style-name="Table_20_Contents">Energy Intensity (kWh/unit)</text:p>
          </table:table-cell>
          <table:table-cell table:style-name="TableRowCell" office:value-type="string">
            <text:p text:style-name="Table_20_Contents">ogptnwhlxf (e.g., 0.25 kWh/unit)</text:p>
          </table:table-cell>
          <table:table-cell table:style-name="TableRowCell" office:value-type="string">
            <text:p text:style-name="Table_20_Contents">Electricity consumed per unit of product during manufacturing.</text:p>
          </table:table-cell>
        </table:table-row>
        <table:table-row>
          <table:table-cell table:style-name="TableRowCell" office:value-type="string">
            <text:p text:style-name="Table_20_Contents">Production Country Grid Emission Factor</text:p>
          </table:table-cell>
          <table:table-cell table:style-name="TableRowCell" office:value-type="string">
            <text:p text:style-name="Table_20_Contents">0.6205 kgCO2e/kWh <text:span text:style-name="T2">[e]</text:span></text:p>
          </table:table-cell>
          <table:table-cell table:style-name="TableRowCell" office:value-type="string">
            <text:p text:style-name="Table_20_Contents">Average grid emission factor for China (2023).</text:p>
          </table:table-cell>
        </table:table-row>
      </table:table>
      <text:h text:style-name="Heading_20_4" text:outline-level="4"><text:bookmark-start text:name="logistics-data-supply-chain-analysis"/>Logistics Data (Supply Chain Analysis)<text:bookmark-end text:name="logistics-data-supply-chain-analysis"/></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Transport Mode (Main)</text:p>
          </table:table-cell>
          <table:table-cell table:style-name="TableRowCell" office:value-type="string">
            <text:p text:style-name="Table_20_Contents">Select Mode (e.g., Sea Freight)</text:p>
          </table:table-cell>
          <table:table-cell table:style-name="TableRowCell" office:value-type="string">
            <text:p text:style-name="Table_20_Contents">Primary mode for intercontinental transport.</text:p>
          </table:table-cell>
        </table:table-row>
        <table:table-row>
          <table:table-cell table:style-name="TableRowCell" office:value-type="string">
            <text:p text:style-name="Table_20_Contents">Transport Distance (Main)</text:p>
          </table:table-cell>
          <table:table-cell table:style-name="TableRowCell" office:value-type="string">
            <text:p text:style-name="Table_20_Contents">spkpgsupei (e.g., 10,000 km)</text:p>
          </table:table-cell>
          <table:table-cell table:style-name="TableRowCell" office:value-type="string">
            <text:p text:style-name="Table_20_Contents">Illustrative distance for sea freight from China to Europe.</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elivery Type (e.g., Parcel Service)</text:p>
          </table:table-cell>
          <table:table-cell table:style-name="TableRowCell" office:value-type="string">
            <text:p text:style-name="Table_20_Contents">Method for final delivery to customer.</text:p>
          </table:table-cell>
        </table:table-row>
        <table:table-row>
          <table:table-cell table:style-name="TableRowCell" office:value-type="string">
            <text:p text:style-name="Table_20_Contents">Sea Freight Emission Factor</text:p>
          </table:table-cell>
          <table:table-cell table:style-name="TableRowCell" office:value-type="string">
            <text:p text:style-name="Table_20_Contents">0.016142 kgCO2e/tonne-km <text:span text:style-name="T2">[f]</text:span></text:p>
          </table:table-cell>
          <table:table-cell table:style-name="TableRowCell" office:value-type="string">
            <text:p text:style-name="Table_20_Contents">Emission factor for container ship (average).</text:p>
          </table:table-cell>
        </table:table-row>
        <table:table-row>
          <table:table-cell table:style-name="TableRowCell" office:value-type="string">
            <text:p text:style-name="Table_20_Contents">Last-Mile Delivery Emission Factor</text:p>
          </table:table-cell>
          <table:table-cell table:style-name="TableRowCell" office:value-type="string">
            <text:p text:style-name="Table_20_Contents">0.3 kgCO2e/package <text:span text:style-name="T2">[g]</text:span></text:p>
          </table:table-cell>
          <table:table-cell table:style-name="TableRowCell" office:value-type="string">
            <text:p text:style-name="Table_20_Contents">Illustrative emission factor for parcel van home delivery.</text:p>
          </table:table-cell>
        </table:table-row>
      </table:table>
      <text:h text:style-name="Heading_20_4" text:outline-level="4"><text:bookmark-start text:name="use-phase-data"/>Use Phase Data<text:bookmark-end text:name="use-phase-data"/></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sujmidmrfs (e.g., 5 years)</text:p>
          </table:table-cell>
          <table:table-cell table:style-name="TableRowCell" office:value-type="string">
            <text:p text:style-name="Table_20_Contents">Expected operational life of the product.</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qijjtpmqzn (e.g., 10 kWh/year)</text:p>
          </table:table-cell>
          <table:table-cell table:style-name="TableRowCell" office:value-type="string">
            <text:p text:style-name="Table_20_Contents">Annual electricity consumption during typical use.</text:p>
          </table:table-cell>
        </table:table-row>
        <table:table-row>
          <table:table-cell table:style-name="TableRowCell" office:value-type="string">
            <text:p text:style-name="Table_20_Contents">Generic Global Electricity Mix EF</text:p>
          </table:table-cell>
          <table:table-cell table:style-name="TableRowCell" office:value-type="string">
            <text:p text:style-name="Table_20_Contents">0.4 kgCO2e/kWh <text:span text:style-name="T2">[h]</text:span></text:p>
          </table:table-cell>
          <table:table-cell table:style-name="TableRowCell" office:value-type="string">
            <text:p text:style-name="Table_20_Contents">Illustrative average emission factor for electricity consumption during product use (assuming global distribution).</text:p>
          </table:table-cell>
        </table:table-row>
      </table:table>
      <text:h text:style-name="Heading_20_4" text:outline-level="4"><text:bookmark-start text:name="end-of-life-eol-scenarios"/>End-of-Life (EoL) Scenarios<text:bookmark-end text:name="end-of-life-eol-scenarios"/></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fuezvsyteh (e.g., 80%)</text:p>
          </table:table-cell>
          <table:table-cell table:style-name="TableRowCell" office:value-type="string">
            <text:p text:style-name="Table_20_Contents">Percentage of the product\'s material by weight that is technically recyclable.</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jmnhjpfhfw (e.g., Yes, manufacturer-run program)</text:p>
          </table:table-cell>
          <table:table-cell table:style-name="TableRowCell" office:value-type="string">
            <text:p text:style-name="Table_20_Contents">Indicates existence of programs to facilitate product return and recycling.</text:p>
          </table:table-cell>
        </table:table-row>
      </table:table>
      <text:h text:style-name="Heading_20_3" text:outline-level="3"><text:bookmark-start text:name="emission-calculation-activity-emission-factor-co2e"/>4. Emission Calculation (Activity * Emission Factor = CO2e)<text:bookmark-end text:name="emission-calculation-activity-emission-factor-co2e"/></text:h>
      <text:p text:style-name="First_20_paragraph">Emissions are categorized and calculated according to the GHG Protocol\'s Scope definitions.</text:p>
      <text:h text:style-name="Heading_20_4" text:outline-level="4"><text:bookmark-start text:name="scope-1-direct-emissions-wwtfymkudr-operations"/>Scope 1: Direct Emissions (wwtfymkudr Operations)<text:bookmark-end text:name="scope-1-direct-emissions-wwtfymkudr-operations"/></text:h>
      <text:p text:style-name="First_20_paragraph">For a product-level PCF with a "factory_gate" system boundary and no explicit on-site fuel combustion data provided, Scope 1 emissions directly attributable to the product\'s manufacturing process (e.g., from company-owned vehicles or on-site fossil fuel combustion for heat) are assumed to be negligible or accounted for within Scope 2 for purchased energy, or Scope 3 for purchased goods and services. If direct process emissions existed (e.g., from specific chemical reactions not tied to energy use), they would be included here.</text:p>
      <text:list text:style-name="L6">
        <text:list-item>
          <text:p text:style-name="P6"><text:span text:style-name="T1">Estimated Scope 1 Emissions:</text:span> 0.00 kgCO2e/unit</text:p>
        </text:list-item>
      </text:list>
      <text:h text:style-name="Heading_20_4" text:outline-level="4"><text:bookmark-start text:name="scope-2-indirect-emissions-purchased-electricity"/>Scope 2: Indirect Emissions (Purchased Electricity)<text:bookmark-end text:name="scope-2-indirect-emissions-purchased-electricity"/></text:h>
      <text:p text:style-name="First_20_paragraph">These emissions result from the generation of purchased electricity consumed during the manufacturing of pxgwmzilpm.</text:p>
      <text:list text:style-name="L7">
        <text:list-item>
          <text:p text:style-name="P7">Total Energy Intensity: 0.25 kWh/unit</text:p>
        </text:list-item>
        <text:list-item>
          <text:p text:style-name="P7">Renewable Energy Usage: 75%</text:p>
        </text:list-item>
        <text:list-item>
          <text:p text:style-name="P7">Non-renewable electricity consumption: 0.25 kWh/unit * (1 - 0.75) = 0.0625 kWh/unit</text:p>
        </text:list-item>
        <text:list-item>
          <text:p text:style-name="P7">China Grid Emission Factor: 0.6205 kgCO2e/kWh</text:p>
        </text:list-item>
        <text:list-item>
          <text:p text:style-name="P7"><text:span text:style-name="T1">Calculated Scope 2 Emissions:</text:span> 0.0625 kWh/unit * 0.6205 kgCO2e/kWh = <text:span text:style-name="T1">0.03878 kgCO2e/unit</text:span></text:p>
        </text:list-item>
      </text:list>
      <text:h text:style-name="Heading_20_4" text:outline-level="4"><text:bookmark-start text:name="scope-3-other-indirect-emissions-value-chain"/>Scope 3: Other Indirect Emissions (Value Chain)<text:bookmark-end text:name="scope-3-other-indirect-emissions-value-chain"/></text:h>
      <text:p text:style-name="First_20_paragraph">Scope 3 emissions represent the largest portion of a product\'s carbon footprint, covering both upstream and downstream activities in the value chain.</text:p>
      <text:h text:style-name="Heading_20_5" text:outline-level="5"><text:bookmark-start text:name="scope-3---upstream-emissions"/>Scope 3 - Upstream Emissions<text:bookmark-end text:name="scope-3---upstream-emissions"/></text:h>
      <text:list text:style-name="L8">
        <text:list-item>
          <text:p text:style-name="P8"><text:span text:style-name="T1">Category 1: Purchased Goods and Services (Materials)</text:span></text:p>
          <text:p text:style-name="P8">Emissions from the extraction, production, and transport of raw materials and components, as detailed in the BOM.</text:p>
          <text:list text:style-name="L9">
            <text:list-item>
              <text:p text:style-name="P9">Plastic Casing: 1.52 kgCO2e</text:p>
            </text:list-item>
            <text:list-item>
              <text:p text:style-name="P9">Steel Components: 0.36 kgCO2e</text:p>
            </text:list-item>
            <text:list-item>
              <text:p text:style-name="P9">Electronic Components: 2.00 kgCO2e</text:p>
            </text:list-item>
            <text:list-item>
              <text:p text:style-name="P9">Packaging Material: 0.075 kgCO2e</text:p>
            </text:list-item>
          </text:list>
          <text:p text:style-name="P8"><text:span text:style-name="T1">Subtotal Category 1 Emissions:</text:span> 3.955 kgCO2e/unit</text:p>
        </text:list-item>
        <text:list-item>
          <text:p text:style-name="P8"><text:span text:style-name="T1">Category 4: Upstream Transportation and Distribution</text:span></text:p>
          <text:p text:style-name="P8">Emissions from transporting raw materials and components to the manufacturing facility.</text:p>
          <text:list text:style-name="L10">
            <text:list-item>
              <text:p text:style-name="P10">Total product weight (including packaging) = 1.25 kg = 0.00125 tonnes</text:p>
            </text:list-item>
            <text:list-item>
              <text:p text:style-name="P10">Sea Freight Distance: 10,000 km</text:p>
            </text:list-item>
            <text:list-item>
              <text:p text:style-name="P10">Sea Freight Emission Factor: 0.016142 kgCO2e/tonne-km</text:p>
            </text:list-item>
          </text:list>
          <text:p text:style-name="P8"><text:span text:style-name="T1">Calculated Category 4 Emissions:</text:span> 0.00125 tonnes * 10,000 km * 0.016142 kgCO2e/tonne-km = <text:span text:style-name="T1">0.20178 kgCO2e/unit</text:span></text:p>
        </text:list-item>
      </text:list>
      <text:h text:style-name="Heading_20_5" text:outline-level="5"><text:bookmark-start text:name="scope-3---downstream-emissions"/>Scope 3 - Downstream Emissions<text:bookmark-end text:name="scope-3---downstream-emissions"/></text:h>
      <text:list text:style-name="L11">
        <text:list-item>
          <text:p text:style-name="P11"><text:span text:style-name="T1">Category 9: Downstream Transportation and Distribution (Last-Mile)</text:span></text:p>
          <text:p text:style-name="P11">Emissions from transporting the finished product from the factory gate to the end-consumer\'s location via parcel service.</text:p>
          <text:list text:style-name="L12">
            <text:list-item>
              <text:p text:style-name="P12">Last-Mile Delivery Emission Factor: 0.3 kgCO2e/package</text:p>
            </text:list-item>
          </text:list>
          <text:p text:style-name="P11"><text:span text:style-name="T1">Calculated Category 9 Emissions:</text:span> <text:span text:style-name="T1">0.30 kgCO2e/unit</text:span></text:p>
        </text:list-item>
        <text:list-item>
          <text:p text:style-name="P11"><text:span text:style-name="T1">Category 11: Use of Sold Products</text:span></text:p>
          <text:p text:style-name="P11">Emissions from the energy consumed by the product during its lifespan.</text:p>
          <text:list text:style-name="L13">
            <text:list-item>
              <text:p text:style-name="P13">Product Lifespan: 5 years</text:p>
            </text:list-item>
            <text:list-item>
              <text:p text:style-name="P13">Energy Consumption in Use: 10 kWh/year</text:p>
            </text:list-item>
            <text:list-item>
              <text:p text:style-name="P13">Total Use Phase Energy: 5 years * 10 kWh/year = 50 kWh</text:p>
            </text:list-item>
            <text:list-item>
              <text:p text:style-name="P13">Generic Global Electricity Mix EF: 0.4 kgCO2e/kWh</text:p>
            </text:list-item>
          </text:list>
          <text:p text:style-name="P11"><text:span text:style-name="T1">Calculated Category 11 Emissions:</text:span> 50 kWh * 0.4 kgCO2e/kWh = <text:span text:style-name="T1">20.00 kgCO2e/unit</text:span></text:p>
        </text:list-item>
        <text:list-item>
          <text:p text:style-name="P11"><text:span text:style-name="T1">Category 12: End-of-Life Treatment of Sold Products</text:span></text:p>
          <text:p text:style-name="P11">Emissions and avoided emissions associated with the product\'s disposal and recycling at the end of its life.</text:p>
          <text:list text:style-name="L14">
            <text:list-item>
              <text:p text:style-name="P14">Total Material Weight: 1.25 kg</text:p>
            </text:list-item>
            <text:list-item>
              <text:p text:style-name="P14">Recyclability Percentage: 80%</text:p>
            </text:list-item>
            <text:list-item>
              <text:p text:style-name="P14">Recycled Portion: 1.25 kg * 0.80 = 1.00 kg</text:p>
            </text:list-item>
            <text:list-item>
              <text:p text:style-name="P14">Disposed Portion: 1.25 kg * 0.20 = 0.25 kg</text:p>
            </text:list-item>
          </text:list>
          <text:p text:style-name="P11"><text:span text:style-name="T1">Avoided Emissions from Recycling (Illustrative):</text:span></text:p>
          <text:list text:style-name="L15">
            <text:list-item>
              <text:p text:style-name="P15">Plastic (0.64 kg recycled): 0.64 kg * (1.9 kgCO2e/kg * 0.30 savings) = 0.3648 kgCO2e avoided <text:span text:style-name="T2">[i]</text:span></text:p>
            </text:list-item>
            <text:list-item>
              <text:p text:style-name="P15">Steel (0.16 kg recycled): 0.16 kg * (1.5 kgCO2e/kg avoided per kg recycled) = 0.240 kgCO2e avoided <text:span text:style-name="T2">[j]</text:span></text:p>
            </text:list-item>
            <text:list-item>
              <text:p text:style-name="P15">Electronics (0.08 kg recycled): 0.08 kg * (20 kgCO2e/kg * 0.50 savings) = 0.800 kgCO2e avoided <text:span text:style-name="T2">[k]</text:span></text:p>
            </text:list-item>
            <text:list-item>
              <text:p text:style-name="P15">Packaging (0.12 kg recycled): 0.12 kg * (0.5 kgCO2e/kg * 0.50 savings) = 0.030 kgCO2e avoided</text:p>
            </text:list-item>
            <text:list-item>
              <text:p text:style-name="P15">Total Avoided Emissions: 0.3648 + 0.240 + 0.800 + 0.030 = 1.4348 kgCO2e</text:p>
            </text:list-item>
          </text:list>
          <text:p text:style-name="P11"><text:span text:style-name="T1">Emissions from Disposal (Illustrative):</text:span></text:p>
          <text:list text:style-name="L16">
            <text:list-item>
              <text:p text:style-name="P16">Disposed Portion: 0.25 kg * 0.1 kgCO2e/kg (generic landfill EF) = 0.025 kgCO2e</text:p>
            </text:list-item>
          </text:list>
          <text:p text:style-name="P11"><text:span text:style-name="T1">Net Calculated Category 12 Emissions:</text:span> 0.025 kgCO2e (disposal) - 1.4348 kgCO2e (avoided) = <text:span text:style-name="T1">-1.4098 kgCO2e/unit</text:span></text:p>
          <text:p text:style-name="P11"><text:span text:style-name="T2">[i]</text:span> Assumes 30% emissions savings for recycled plastic compared to virgin production.<text:line-break/><text:span text:style-name="T2">[j]</text:span> Assumes 1.5 kgCO2e avoided per kg of recycled steel.<text:line-break/><text:span text:style-name="T2">[k]</text:span> Illustrative assumption of 50% avoided emissions for recycled electronic components.</text:p>
        </text:list-item>
      </text:list>
      <text:h text:style-name="Heading_20_4" text:outline-level="4"><text:bookmark-start text:name="total-product-carbon-footprint-summary"/>Total Product Carbon Footprint Summary<text:bookmark-end text:name="total-product-carbon-footprint-summary"/></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03878</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95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0178</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3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4098</text:p>
          </table:table-cell>
        </table:table-row>
      </table:table>
      <text:h text:style-name="Heading_20_3" text:outline-level="3"><text:bookmark-start text:name="review-report"/>5. Review &amp; Report<text:bookmark-end text:name="review-report"/></text:h>
      <text:h text:style-name="Heading_20_4" text:outline-level="4"><text:bookmark-start text:name="hotspots-and-reliability"/>Hotspots and Reliability<text:bookmark-end text:name="hotspots-and-reliability"/></text:h>
      <text:p text:style-name="First_20_paragraph">The analysis reveals that the most significant emission hotspots for pxgwmzilpm are:</text:p>
      <text:list text:style-name="L17">
        <text:list-item>
          <text:p text:style-name="P17"><text:span text:style-name="T1">Use Phase (Category 11):</text:span> Constitutes the largest portion of the PCF (approximately 86.6%), primarily due to energy consumption over the product\'s lifespan. The illustrative global electricity mix factor used highlights the importance of energy efficiency and sourcing renewable energy for end-users.</text:p>
        </text:list-item>
        <text:list-item>
          <text:p text:style-name="P17"><text:span text:style-name="T1">Purchased Goods and Services (Category 1):</text:span> Material production contributes substantially (approximately 17.1%), with electronic components showing a high per-kilogram impact. This underscores the need for sustainable material sourcing and design.</text:p>
        </text:list-item>
        <text:list-item>
          <text:p text:style-name="P17"><text:span text:style-name="T1">End-of-Life (Category 12):</text:span> The circularity efforts, specifically high recyclability and take-back programs, lead to significant avoided emissions, demonstrating a net carbon benefit in this phase (approximately -6.1% of the total PCF).</text:p>
        </text:list-item>
      </text:list>
      <text:p text:style-name="First_20_paragraph">The reliability of this analysis is dependent on the accuracy and completeness of the provided parameters. While industry-standard emission factors were used for illustrative purposes, obtaining primary data directly from suppliers and for specific energy mixes in the use phase would significantly enhance accuracy.</text:p>
      <text:h text:style-name="Heading_20_4" text:outline-level="4"><text:bookmark-start text:name="recommendations"/>Recommendations<text:bookmark-end text:name="recommendations"/></text:h>
      <text:p text:style-name="First_20_paragraph">To further reduce the PCF of pxgwmzilpm, wwtfymkudr should consider:</text:p>
      <text:list text:style-name="L18">
        <text:list-item>
          <text:p text:style-name="P18"><text:span text:style-name="T1">Enhance Product Energy Efficiency:</text:span> Focus on R&amp;D to drastically reduce the energy consumption during the product\'s use phase, as this is the dominant hotspot.</text:p>
        </text:list-item>
        <text:list-item>
          <text:p text:style-name="P18"><text:span text:style-name="T1">Promote Renewable Energy for End-Users:</text:span> Encourage end-users through product labeling or information campaigns to power the product with renewable electricity where available.</text:p>
        </text:list-item>
        <text:list-item>
          <text:p text:style-name="P18"><text:span text:style-name="T1">Sustainable Material Sourcing:</text:span> Invest in materials with lower embodied carbon, particularly for high-impact components like electronics and plastics. Explore bio-based or recycled content alternatives with certified low-carbon footprints.</text:p>
        </text:list-item>
        <text:list-item>
          <text:p text:style-name="P18"><text:span text:style-name="T1">Optimize Logistics:</text:span> Continuously seek more efficient and lower-carbon transport modes for both upstream and downstream logistics, especially for long-distance routes.</text:p>
        </text:list-item>
        <text:list-item>
          <text:p text:style-name="P18"><text:span text:style-name="T1">Strengthen Circularity:</text:span> Leverage the existing high recyclability and circular programs to maximize material recovery and explore innovative design for disassembly to further increase avoided emissions.</text:p>
        </text:list-item>
        <text:list-item>
          <text:p text:style-name="P18"><text:span text:style-name="T1">Improve Data Collection:</text:span> Prioritize collecting primary data from all supply chain partners to enhance the accuracy and robustness of future PCF analyses and ensure full compliance with 2026 Scope 3 reporting requirements for 95% coverage and data disaggregatio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xgwmzilpm</dc:title>
    <dc:description>High-detail Product Carbon Footprint (PCF) analysis for pxgwmzilpm by wwtfymkudr, following GHG Protocol standards, including 2026 LSR and Scope 3 updates.</dc:description>
    <dc:subject/>
    <meta:keyword/>
    <dc:language>en</dc:language>
    <meta:initial-creator/>
    <dc:creator/>
    <meta:creation-date>2026-07-15T20:47:50Z</meta:creation-date>
    <dc:date>2026-07-15T20:47:50Z</dc:date>
    <meta:user-defined meta:name="viewport" meta:value-type="string">width=device-width, initial-scale=1.0</meta:user-defined>
  </office:meta>
</office:document-meta>
</file>