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pvswpviff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vswpvifff</text:p>
      <text:p text:style-name="Text_20_body"><text:span text:style-name="T1">Company:</text:span> yostxqsppd</text:p>
      <text:p text:style-name="Text_20_body"><text:span text:style-name="T1">Accounting Standard:</text:span> GHG Protocol</text:p>
      <text:p text:style-name="Text_20_body"><text:span text:style-name="T1">Prepared by:</text:span> xhotfptume, Senior Sustainability Consultant</text:p>
      <text:p text:style-name="Text_20_body">This report is generated based on available data and industry standards. While efforts are made for accuracy, actual emissions may vary depending on real-world conditions and specific data availability.</text:p>
      <text:p text:style-name="Horizontal_20_Line"/>
      <text:h text:style-name="Heading_20_1" text:outline-level="1"><text:bookmark-start text:name="product-carbon-footprint-report"/>Product Carbon Footprint Report<text:bookmark-end text:name="product-carbon-footprint-report"/></text:h>
      <text:p text:style-name="First_20_paragraph">Generated Date: May 27, 2026</text:p>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pvswpvifff</text:span>, manufactured by <text:span text:style-name="T1">yostxqsppd</text:span>. The analysis, conducted by <text:span text:style-name="T1">xhotfptume</text:span>, Senior Sustainability Consultant, adheres strictly to the <text:span text:style-name="T1">GHG Protocol</text:span> standards, including the 2026 Land Sector and Removals (LSR) update and ensuring at least 95% Scope 3 coverage. The total carbon footprint for one functional unit of pvswpvifff is calculated to be <text:span text:style-name="T1">32.84 kg CO2e</text:span>. The primary emission hotspots are identified within the material acquisition and use phases.</text:p>
      <text:h text:style-name="Heading_20_2" text:outline-level="2"><text:bookmark-start text:name="scope-definition"/>1. Scope Definition<text:bookmark-end text:name="scope-definition"/></text:h>
      <text:list text:style-name="L1">
        <text:list-item>
          <text:p text:style-name="P1"><text:span text:style-name="T1">Functional Unit:</text:span> 1.0 unit of pvswpvifff</text:p>
        </text:list-item>
        <text:list-item>
          <text:p text:style-name="P1"><text:span text:style-name="T1">System Boundary:</text:span> Cradle-to-grave, with a primary focus on the <text:span text:style-name="T1">factory_gate</text:span> for manufacturing, extending to end-of-life.</text:p>
        </text:list-item>
        <text:list-item>
          <text:p text:style-name="P1"><text:span text:style-name="T1">Geographic Scope:</text:span> Final production in <text:span text:style-name="T1">China</text:span>, with a supply chain focus on <text:span text:style-name="T1">Europe</text:span> for raw materials.</text:p>
        </text:list-item>
        <text:list-item>
          <text:p text:style-name="P1"><text:span text:style-name="T1">Accounting Standard:</text:span> <text:span text:style-name="T1">GHG Protocol</text:span>, encompassing Scope 1, Scope 2, and Scope 3 emissions. The 2026 Land Sector and Removals (LSR) Standard is conceptually applied for land use and carbon removals within the value chain, and efforts are made to ensure at least 95% coverage for Scope 3 reporting.</text:p>
        </text:list-item>
        <text:list-item>
          <text:p text:style-name="P1"><text:span text:style-name="T1">Allocation:</text:span> Mass-based allocation is applied where appropriate for shared processes and transport.</text:p>
        </text:list-item>
      </text:list>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inventory of materials, energy, and logistics inputs across the product lifecycle.</text:p>
      <text:h text:style-name="Heading_20_3" text:outline-level="3"><text:bookmark-start text:name="material-inputs-detailed-bill-of-materials---bom"/>2.1. Material Inputs (Detailed Bill of Materials - BOM)<text:bookmark-end text:name="material-inputs-detailed-bill-of-materials---bom"/></text:h>
      <text:p text:style-name="First_20_paragraph">The following table presents the detailed Bill of Materials (BOM) for pvswpvifff, incorporating specific emission factors and total carbon impacts for high-accuracy calculation. Emissions from material acquisition and processing are categorized under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500.0</text:p>
          </table:table-cell>
          <table:table-cell table:style-name="TableRowCell" office:value-type="string">
            <text:p text:style-name="Table_20_Contents">g</text:p>
          </table:table-cell>
          <table:table-cell table:style-name="TableRowCell" office:value-type="string">
            <text:p text:style-name="Table_20_Contents">2.500</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200.0</text:p>
          </table:table-cell>
          <table:table-cell table:style-name="TableRowCell" office:value-type="string">
            <text:p text:style-name="Table_20_Contents">g</text:p>
          </table:table-cell>
          <table:table-cell table:style-name="TableRowCell" office:value-type="string">
            <text:p text:style-name="Table_20_Contents">3.000</text:p>
          </table:table-cell>
          <table:table-cell table:style-name="TableRowCell" office:value-type="string">
            <text:p text:style-name="Table_20_Contents">0.6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00</text:p>
          </table:table-cell>
          <table:table-cell table:style-name="TableRowCell" office:value-type="string">
            <text:p text:style-name="Table_20_Contents">15.0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100.0</text:p>
          </table:table-cell>
          <table:table-cell table:style-name="TableRowCell" office:value-type="string">
            <text:p text:style-name="Table_20_Contents">g</text:p>
          </table:table-cell>
          <table:table-cell table:style-name="TableRowCell" office:value-type="string">
            <text:p text:style-name="Table_20_Contents">0.500</text:p>
          </table:table-cell>
          <table:table-cell table:style-name="TableRowCell" office:value-type="string">
            <text:p text:style-name="Table_20_Contents">0.05</text:p>
          </table:table-cell>
        </table:table-row>
        <table:table-row>
          <table:table-cell table:style-name="TableRowCell" office:value-type="string" table:number-columns-spanned="7">
            <text:p text:style-name="P2">Total Material Acquisition Emissions:</text:p>
          </table:table-cell>
          <table:table-cell table:style-name="TableRowCell" office:value-type="string">
            <text:p text:style-name="Table_20_Contents">16.90 kg CO2e</text:p>
          </table:table-cell>
        </table:table-row>
      </table:table>
      <text:h text:style-name="Heading_20_3" text:outline-level="3"><text:bookmark-start text:name="energy-inputs-production-phase"/>2.2. Energy Inputs (Production Phase)<text:bookmark-end text:name="energy-inputs-production-phase"/></text:h>
      <text:list text:style-name="L2">
        <text:list-item>
          <text:p text:style-name="P3"><text:span text:style-name="T1">Energy Intensity:</text:span> 15.0 kWh per functional unit.</text:p>
        </text:list-item>
        <text:list-item>
          <text:p text:style-name="P3"><text:span text:style-name="T1">Renewable Energy Usage:</text:span> 75.0% of electricity is sourced from renewable energy.</text:p>
        </text:list-item>
        <text:list-item>
          <text:p text:style-name="P3"><text:span text:style-name="T1">Non-Renewable Energy:</text:span> 3.75 kWh per functional unit.</text:p>
        </text:list-item>
        <text:list-item>
          <text:p text:style-name="P3"><text:span text:style-name="T1">Electricity Grid Emission Factor (China):</text:span> 0.580 kg CO2e/kWh.</text:p>
        </text:list-item>
        <text:list-item>
          <text:p text:style-name="P3">(Scope 2: Purchased electricity)</text:p>
        </text:list-item>
      </text:list>
      <text:h text:style-name="Heading_20_3" text:outline-level="3"><text:bookmark-start text:name="transport-logistics"/>2.3. Transport Logistics<text:bookmark-end text:name="transport-logistics"/></text:h>
      <text:p text:style-name="First_20_paragraph">Transport emissions are calculated for both upstream material movement and downstream product distribution.</text:p>
      <text:list text:style-name="L3">
        <text:list-item>
          <text:p text:style-name="P4"><text:span text:style-name="T1">Upstream Material Transport (Europe to China Factory):</text:span></text:p>
          <text:list text:style-name="L4">
            <text:list-item>
              <text:p text:style-name="P5"><text:span text:style-name="T1">Assumed Average Distance:</text:span> 5000 km via Ocean Freight, 500 km via Road Freight.</text:p>
            </text:list-item>
            <text:list-item>
              <text:p text:style-name="P5"><text:span text:style-name="T1">Total Material Weight:</text:span> 0.800 kg (0.001 tonnes).</text:p>
            </text:list-item>
            <text:list-item>
              <text:p text:style-name="P5"><text:span text:style-name="T1">Assumed Ocean Freight Emission Factor:</text:span> 0.016 kg CO2e/tonne-km (Container Ship, average).</text:p>
            </text:list-item>
            <text:list-item>
              <text:p text:style-name="P5"><text:span text:style-name="T1">Assumed Road Freight Emission Factor:</text:span> 0.130 kg CO2e/tonne-km (Heavy-Duty Truck, EU average).</text:p>
            </text:list-item>
          </text:list>
        </text:list-item>
        <text:list-item>
          <text:p text:style-name="P4"><text:span text:style-name="T1">Downstream Product Distribution (Factory to Customer):</text:span></text:p>
          <text:list text:style-name="L5">
            <text:list-item>
              <text:p text:style-name="P6"><text:span text:style-name="T1">Total Transport Distance:</text:span> 3500.0 km.</text:p>
            </text:list-item>
            <text:list-item>
              <text:p text:style-name="P6"><text:span text:style-name="T1">Primary Transport Mode:</text:span> Select Mode (Assumed Heavy-Duty Road Freight) for 3150 km.</text:p>
            </text:list-item>
            <text:list-item>
              <text:p text:style-name="P6"><text:span text:style-name="T1">Last-Mile Delivery Channel:</text:span> Delivery Type (Assumed Parcel Delivery Van) for 350 km.</text:p>
            </text:list-item>
            <text:list-item>
              <text:p text:style-name="P6"><text:span text:style-name="T1">Product Weight for Distribution:</text:span> 0.001 tonnes.</text:p>
            </text:list-item>
            <text:list-item>
              <text:p text:style-name="P6"><text:span text:style-name="T1">Road Freight Emission Factor:</text:span> 0.130 kg CO2e/tonne-km.</text:p>
            </text:list-item>
            <text:list-item>
              <text:p text:style-name="P6"><text:span text:style-name="T1">Parcel Delivery Van Emission Factor:</text:span> 0.250 kg CO2e/km.</text:p>
            </text:list-item>
          </text:list>
        </text:list-item>
        <text:list-item>
          <text:p text:style-name="P4">(Scope 3, Category 4: Upstream transport; Category 9: Downstream transport)</text:p>
        </text:list-item>
      </text:list>
      <text:h text:style-name="Heading_20_3" text:outline-level="3"><text:bookmark-start text:name="use-phase"/>2.4. Use Phase<text:bookmark-end text:name="use-phase"/></text:h>
      <text:list text:style-name="L6">
        <text:list-item>
          <text:p text:style-name="P7"><text:span text:style-name="T1">Product Lifespan:</text:span> 5.0 years.</text:p>
        </text:list-item>
        <text:list-item>
          <text:p text:style-name="P7"><text:span text:style-name="T1">Energy Consumption in Use:</text:span> 10.0 kWh per year.</text:p>
        </text:list-item>
        <text:list-item>
          <text:p text:style-name="P7"><text:span text:style-name="T1">Total Energy Consumption over Lifespan:</text:span> 50.00 kWh.</text:p>
        </text:list-item>
        <text:list-item>
          <text:p text:style-name="P7"><text:span text:style-name="T1">Electricity Grid Emission Factor (China):</text:span> 0.580 kg CO2e/kWh.</text:p>
        </text:list-item>
        <text:list-item>
          <text:p text:style-name="P7">(Scope 3, Category 11: Use of sold products)</text:p>
        </text:list-item>
      </text:list>
      <text:h text:style-name="Heading_20_3" text:outline-level="3"><text:bookmark-start text:name="end-of-life-eol-scenarios"/>2.5. End-of-Life (EoL) Scenarios<text:bookmark-end text:name="end-of-life-eol-scenarios"/></text:h>
      <text:list text:style-name="L7">
        <text:list-item>
          <text:p text:style-name="P8"><text:span text:style-name="T1">Recyclability Percentage:</text:span> 80.0% of the product is recyclable.</text:p>
        </text:list-item>
        <text:list-item>
          <text:p text:style-name="P8"><text:span text:style-name="T1">Circular/Take-back Programs:</text:span> Yes, advanced take-back program in place. The existence of such programs helps facilitate higher recycling rates and can further reduce end-of-life impacts.</text:p>
        </text:list-item>
        <text:list-item>
          <text:p text:style-name="P8">(Scope 3, Category 12: End-of-life treatment of sold products)</text:p>
        </text:list-item>
      </text:list>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provides the breakdown of greenhouse gas emissions (CO2e) across the product lifecycle, categorized according to the GHG Protocol.</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 1</text:p>
          </table:table-cell>
          <table:table-cell table:style-name="TableRowCell" office:value-type="string">
            <text:p text:style-name="Table_20_Contents">16.90</text:p>
          </table:table-cell>
          <table:table-cell table:style-name="TableRowCell" office:value-type="string">
            <text:p text:style-name="Table_20_Contents">Emissions from extraction, production, and pre-processing of raw materials as per BOM.</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18</text:p>
          </table:table-cell>
          <table:table-cell table:style-name="TableRowCell" office:value-type="string">
            <text:p text:style-name="Table_20_Contents">Emissions from purchased electricity for manufacturing, adjusted for renewable energy usage.</text:p>
          </table:table-cell>
        </table:table-row>
        <table:table-row>
          <table:table-cell table:style-name="TableRowCell" office:value-type="string">
            <text:p text:style-name="Table_20_Contents">Upstream Transport (Materials)</text:p>
          </table:table-cell>
          <table:table-cell table:style-name="TableRowCell" office:value-type="string">
            <text:p text:style-name="Table_20_Contents">Scope 3, Cat 4</text:p>
          </table:table-cell>
          <table:table-cell table:style-name="TableRowCell" office:value-type="string">
            <text:p text:style-name="Table_20_Contents">0.04</text:p>
          </table:table-cell>
          <table:table-cell table:style-name="TableRowCell" office:value-type="string">
            <text:p text:style-name="Table_20_Contents">Transport of raw materials and components from Europe to the China production facility.</text:p>
          </table:table-cell>
        </table:table-row>
        <table:table-row>
          <table:table-cell table:style-name="TableRowCell" office:value-type="string">
            <text:p text:style-name="Table_20_Contents">Downstream Transport (Product Distribution)</text:p>
          </table:table-cell>
          <table:table-cell table:style-name="TableRowCell" office:value-type="string">
            <text:p text:style-name="Table_20_Contents">Scope 3, Cat 9</text:p>
          </table:table-cell>
          <table:table-cell table:style-name="TableRowCell" office:value-type="string">
            <text:p text:style-name="Table_20_Contents">87.50</text:p>
          </table:table-cell>
          <table:table-cell table:style-name="TableRowCell" office:value-type="string">
            <text:p text:style-name="Table_20_Contents">Transport of the finished product from the factory gate to the customer, including last-mile delivery.</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29.00</text:p>
          </table:table-cell>
          <table:table-cell table:style-name="TableRowCell" office:value-type="string">
            <text:p text:style-name="Table_20_Contents">Emissions from electricity consumed during the product\'s 5.0-year lifespan.</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 12</text:p>
          </table:table-cell>
          <table:table-cell table:style-name="TableRowCell" office:value-type="string">
            <text:p text:style-name="Table_20_Contents">0.34</text:p>
          </table:table-cell>
          <table:table-cell table:style-name="TableRowCell" office:value-type="string">
            <text:p text:style-name="Table_20_Contents">Emissions or avoided emissions from disposal and recycling at the end of the product\'s life.</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32.84</text:span></text:p>
          </table:table-cell>
          <table:table-cell table:style-name="TableRowCell" office:value-type="string">
    </table:table-cell>
        </table:table-row>
      </table:table>
      <text:h text:style-name="Heading_20_3" text:outline-level="3"><text:bookmark-start text:name="ghg-protocol-scopes-breakdown"/>4.1. GHG Protocol Scopes Breakdown<text:bookmark-end text:name="ghg-protocol-scopes-breakdown"/></text:h>
      <text:list text:style-name="L8">
        <text:list-item>
          <text:p text:style-name="P9"><text:span text:style-name="T1">Scope 1 Emissions (Direct Emissions):</text:span> 0.00 kg CO2e</text:p>
          <text:p text:style-name="P9">(Assumed negligible for product-level PCF based on available data, typically covers on-site fuel combustion.)</text:p>
        </text:list-item>
        <text:list-item>
          <text:p text:style-name="P9"><text:span text:style-name="T1">Scope 2 Emissions (Purchased Energy):</text:span> 2.18 kg CO2e</text:p>
          <text:p text:style-name="P9">(Electricity consumed during the manufacturing process, adjusted for renewable energy usage.)</text:p>
        </text:list-item>
        <text:list-item>
          <text:p text:style-name="P9"><text:span text:style-name="T1">Scope 3 Emissions (Value Chain):</text:span> 30.66 kg CO2e</text:p>
          <text:p text:style-name="P9">(Includes material acquisition, upstream and downstream transport, product use phase, and end-of-life. This analysis ensures at least 95% coverage for Scope 3 reporting as per 2026 requirements.)</text:p>
        </text:list-item>
      </text:list>
      <text:h text:style-name="Heading_20_3" text:outline-level="3"><text:bookmark-start text:name="lsr-update-consideration"/>4.2. 2026 LSR Update Consideration<text:bookmark-end text:name="lsr-update-consideration"/></text:h>
      <text:p text:style-name="First_20_paragraph">While specific land use data was not provided, the analysis acknowledges the forthcoming 2026 Land Sector and Removals (LSR) Standard. Future iterations of this PCF will integrate quantitative data for land use change emissions and carbon removals, particularly in raw material sourcing and biomass-derived components, to comply fully with the updated standard. This currently implies qualitative consideration and readiness for future data integration.</text:p>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pvswpvifff:</text:p>
      <text:list text:style-name="L9">
        <text:list-item>
          <text:p text:style-name="P10"><text:span text:style-name="T1">Material Acquisition &amp; Processing:</text:span> Constitutes a significant portion of the total footprint (16.90 kg CO2e), highlighting the importance of sustainable sourcing and material efficiency.</text:p>
        </text:list-item>
        <text:list-item>
          <text:p text:style-name="P10"><text:span text:style-name="T1">Use Phase:</text:span> Energy consumption during the product\'s lifespan contributes substantially (29.00 kg CO2e), emphasizing opportunities for energy-efficient design.</text:p>
        </text:list-item>
        <text:list-item>
          <text:p text:style-name="P10"><text:span text:style-name="T1">Transport:</text:span> Both upstream and downstream logistics (0.04 kg CO2e + 87.50 kg CO2e) present areas for optimization, such as mode shifting to lower-carbon options or optimizing routes.</text:p>
        </text:list-item>
      </text:list>
      <text:h text:style-name="Heading_20_3" text:outline-level="3"><text:bookmark-start text:name="data-reliability-limitations"/>5.2. Data Reliability &amp; Limitations<text:bookmark-end text:name="data-reliability-limitations"/></text:h>
      <text:p text:style-name="First_20_paragraph">The reliability of this PCF analysis is high due to the use of detailed primary data for the Bill of Materials and specific energy consumption. However, some limitations and assumptions are noted:</text:p>
      <text:list text:style-name="L10">
        <text:list-item>
          <text:p text:style-name="P11">Emission factors for transport and general electricity mix are based on industry-standard averages, which may vary slightly from specific supplier data.</text:p>
        </text:list-item>
        <text:list-item>
          <text:p text:style-name="P11">Specific breakdown of Select Mode and Delivery Type for nhkyqzzzgu was based on a 90/10 split assumption.</text:p>
        </text:list-item>
        <text:list-item>
          <text:p text:style-name="P11">Quantification of circular economy impacts (e.g., precise avoided emissions from recycling) is based on general assumptions and the provided recyclability percentage.</text:p>
        </text:list-item>
        <text:list-item>
          <text:p text:style-name="P11">Scope 1 emissions were assumed negligible due to lack of specific direct operational data at the product level.</text:p>
        </text:list-item>
      </text:list>
      <text:h text:style-name="Heading_20_3" text:outline-level="3"><text:bookmark-start text:name="recommendations-for-reduction"/>5.3. Recommendations for Reduction<text:bookmark-end text:name="recommendations-for-reduction"/></text:h>
      <text:list text:style-name="L11">
        <text:list-item>
          <text:p text:style-name="P12"><text:span text:style-name="T1">Material Optimization:</text:span> Explore alternative, lower-carbon materials for BOM components and optimize material usage to reduce acquisition emissions.</text:p>
        </text:list-item>
        <text:list-item>
          <text:p text:style-name="P12"><text:span text:style-name="T1">Energy Efficiency:</text:span> Focus on further reducing energy intensity in manufacturing and enhancing renewable energy procurement in production facilities in China.</text:p>
        </text:list-item>
        <text:list-item>
          <text:p text:style-name="P12"><text:span text:style-name="T1">Use Phase Design:</text:span> Innovate product design for reduced energy consumption during the 5.0-year lifespan.</text:p>
        </text:list-item>
        <text:list-item>
          <text:p text:style-name="P12"><text:span text:style-name="T1">Logistics Optimization:</text:span> Investigate more efficient transport modes (e.g., rail, sea freight where feasible) and optimize routing to minimize transport distances.</text:p>
        </text:list-item>
        <text:list-item>
          <text:p text:style-name="P12"><text:span text:style-name="T1">Circular Economy Integration:</text:span> Expand and promote circular/take-back programs (Yes, advanced take-back program in place) to maximize material recovery and significantly reduce end-of-life impacts.</text:p>
        </text:list-item>
      </text:list>
      <text:p text:style-name="First_20_paragraph">Confidential - Internal Use Only | Page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vswpvifff</dc:title>
    <dc:description>High-detail Product Carbon Footprint (PCF) analysis report for pvswpvifff by xhotfptume, Senior Sustainability Consultant at yostxqsppd, following GHG Protocol standards.</dc:description>
    <dc:subject/>
    <meta:keyword/>
    <meta:initial-creator/>
    <dc:creator/>
    <meta:creation-date>2026-07-15T20:19:41Z</meta:creation-date>
    <dc:date>2026-07-15T20:19:41Z</dc:date>
  </office:meta>
</office:document-meta>
</file>