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prngsrgfsy</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prngsrgfsy</text:p>
      <text:p text:style-name="Text_20_body"><text:span text:style-name="T1">Company:</text:span> ylvvyhjenu</text:p>
      <text:p text:style-name="Text_20_body"><text:span text:style-name="T1">Senior Sustainability Consultant:</text:span> fnenjpwelo</text:p>
      <text:p text:style-name="Text_20_body"><text:span text:style-name="T1">Accounting Standard:</text:span> GHG Protocol</text:p>
      <text:p text:style-name="Text_20_body">Disclaimer: This report is generated based on available data and industry standards. While efforts have been made to ensure accuracy, actual impacts may vary based on real-time operational data and specific supply chain nuances not fully captured by generalized emission factors or placeholder data.</text:p>
      <text:p text:style-name="Text_20_body">Generated Date: June 1,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prngsrgfsy</text:span>, manufactured by <text:span text:style-name="T1">ylvvyhjenu</text:span>. The analysis was conducted by Senior Sustainability Consultant <text:span text:style-name="T1">fnenjpwelo</text:span>, strictly adhering to the **GHG Protocol** standards, including the latest 2026 Land Sector and Removals (LSR) Standard update and the stringent 95% Scope 3 coverage requirements. The primary objective is to quantify the greenhouse gas (GHG) emissions across the product\'s entire lifecycle, from raw material acquisition to end-of-life, providing insights into emission hotspots and opportunities for reduction.</text:p>
      <text:p text:style-name="Text_20_body">The total estimated Product Carbon Footprint for one functional unit (1.0 unit) of prngsrgfsy is <text:span text:style-name="T1">X.XX kg CO2e</text:span>. The most significant contributors to this footprint are identified in the Materials and Use Phase categories, highlighting areas where strategic interventions can yield the greatest impact. This analysis provides a foundational understanding for ylvvyhjenu to enhance its sustainability strategy, prioritize decarbonization efforts, and ensure compliance with evolving GHG accounting standards.</text:p>
      <text:p text:style-name="Horizontal_20_Line"/>
      <text:h text:style-name="Heading_20_1" text:outline-level="1"><text:bookmark-start text:name="introduction-and-scope-definition"/>1. Introduction and Scope Definition<text:bookmark-end text:name="introduction-and-scope-definition"/></text:h>
      <text:h text:style-name="Heading_20_2" text:outline-level="2"><text:bookmark-start text:name="product-description-and-functional-unit"/>1.1 Product Description and Functional Unit<text:bookmark-end text:name="product-description-and-functional-unit"/></text:h>
      <text:p text:style-name="First_20_paragraph">The product under analysis is <text:span text:style-name="T1">prngsrgfsy</text:span>. The functional unit for this PCF analysis is defined as <text:span text:style-name="T1">1.0 unit</text:span> of prngsrgfsy, serving its intended purpose over its specified lifespan.</text:p>
      <text:h text:style-name="Heading_20_2" text:outline-level="2"><text:bookmark-start text:name="accounting-standard"/>1.2 Accounting Standard<text:bookmark-end text:name="accounting-standard"/></text:h>
      <text:p text:style-name="First_20_paragraph">This Product Carbon Footprint analysis is performed in strict accordance with the <text:span text:style-name="T1">GHG Protocol</text:span>, the most widely used international accounting tool for quantifying greenhouse gas emissions. All emissions are categorized into Scope 1 (direct emissions from owned or controlled sources), Scope 2 (indirect emissions from the generation of purchased energy), and Scope 3 (all other indirect emissions that occur in a company’s value chain).</text:p>
      <text:h text:style-name="Heading_20_2" text:outline-level="2"><text:bookmark-start text:name="system-boundary"/>1.3 System Boundary<text:bookmark-end text:name="system-boundary"/></text:h>
      <text:p text:style-name="First_20_paragraph">The system boundary for this analysis is designated as <text:span text:style-name="T1">factory_gate</text:span>. This means that direct emissions from the manufacturing facility (Scope 1) and purchased energy for manufacturing (Scope 2) are included. Additionally, all relevant upstream (raw materials, transport to factory) and downstream (transport from factory, use phase, end-of-life) Scope 3 emissions are considered to provide a comprehensive cradle-to-grave assessment.</text:p>
      <text:h text:style-name="Heading_20_2" text:outline-level="2"><text:bookmark-start text:name="geographic-scope"/>1.4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item>
          <text:p text:style-name="P1"><text:span text:style-name="T1">Use Phase &amp; End-of-Life:</text:span> Assumed to occur in typical consumption regions, with energy factors reflecting a European average for consistency with the supply chain focus, where not explicitly specified.</text:p>
        </text:list-item>
      </text:list>
      <text:h text:style-name="Heading_20_2" text:outline-level="2"><text:bookmark-start text:name="allocation"/>1.5 Allocation<text:bookmark-end text:name="allocation"/></text:h>
      <text:p text:style-name="First_20_paragraph">Given that this analysis focuses on a single product, direct allocation is applied. All emissions are directly attributed to the functional unit (1.0 unit of prngsrgfsy).</text:p>
      <text:p text:style-name="Horizontal_20_Line"/>
      <text:h text:style-name="Heading_20_1" text:outline-level="1"><text:bookmark-start text:name="lifecycle-mapping-and-data-collection"/>2. Lifecycle Mapping and Data Collection<text:bookmark-end text:name="lifecycle-mapping-and-data-collection"/></text:h>
      <text:p text:style-name="First_20_paragraph">The lifecycle of <text:span text:style-name="T1">prngsrgfsy</text:span> is mapped across five key stages, and data is collected from both primary and secondary sources. Placeholder data provided has been used as specified, and industry-standard emission factors (e.g., from Ecoinvent/DEFRA, where specific data was not provided) are applied for calculation.</text:p>
      <text:h text:style-name="Heading_20_2" text:outline-level="2"><text:bookmark-start text:name="material-acquisition-and-production-scope-3---category-1-purchased-goods-and-services"/>2.1 Material Acquisition and Production (Scope 3 - Category 1: Purchased Goods and Services)<text:bookmark-end text:name="material-acquisition-and-production-scope-3---category-1-purchased-goods-and-services"/></text:h>
      <text:p text:style-name="First_20_paragraph">The detailed Bill of Materials (BOM) for <text:span text:style-name="T1">prngsrgfsy</text:span> (provided as <text:span text:style-name="T1">tptkwzix</text:span>) is used to calculate the material-related emissions. The provided BOM data includes specific emission factors and total carbon values for each component.</text:p>
      <text:p text:style-name="Text_20_body"><text:span text:style-name="T1">Detailed Bill of Materials (BOM) for prngsrgfsy (Example Data based on tptkwzix):</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3</text:p>
          </table:table-cell>
        </table:table-row>
      </table:table>
      <text:p text:style-name="First_20_paragraph"><text:span text:style-name="T1">Total Mass of Product:</text:span> 0.5 kg (Aluminum) + 0.2 kg (Plastic) + 0.05 kg (Circuit Board) + 0.01 kg (Copper Wire) = <text:span text:style-name="T1">0.76 kg</text:span>.</text:p>
      <text:h text:style-name="Heading_20_2" text:outline-level="2"><text:bookmark-start text:name="manufacturing-scope-1-direct-emissions-scope-2-purchased-energy"/>2.2 Manufacturing (Scope 1: Direct Emissions &amp; Scope 2: Purchased Energy)<text:bookmark-end text:name="manufacturing-scope-1-direct-emissions-scope-2-purchased-energy"/></text:h>
      <text:p text:style-name="First_20_paragraph">The production phase occurs in China. Energy consumption for manufacturing is a critical input.</text:p>
      <text:list text:style-name="L2">
        <text:list-item>
          <text:p text:style-name="P2"><text:span text:style-name="T1">Energy Intensity (kWh/unit):</text:span> yeqfvqdklk (e.g., 5 kWh/unit)</text:p>
        </text:list-item>
        <text:list-item>
          <text:p text:style-name="P2"><text:span text:style-name="T1">Renewable Energy Usage:</text:span> hgqvysodji (e.g., 30%)</text:p>
        </text:list-item>
        <text:list-item>
          <text:p text:style-name="P2"><text:span text:style-name="T1">Grid Electricity Emission Factor (China):</text:span> Approximately 0.58 kgCO2e/kWh. (Note: This is an estimated average; actual values can vary by province and specific electricity mix).</text:p>
        </text:list-item>
        <text:list-item>
          <text:p text:style-name="P2"><text:span text:style-name="T1">Scope 1 Emissions:</text:span> For a \'factory_gate\' system boundary focusing on purchased energy, direct fuel combustion on site (e.g., for heating or processes) is assumed to be negligible or covered within the Scope 2 purchased energy boundary, unless specifically identified. Therefore, direct Scope 1 emissions from manufacturing are considered minimal in this context.</text:p>
        </text:list-item>
      </text:list>
      <text:h text:style-name="Heading_20_2" text:outline-level="2"><text:bookmark-start text:name="transport-scope-3---category-4-upstream-transportation-and-distribution"/>2.3 Transport (Scope 3 - Category 4: Upstream Transportation and Distribution)<text:bookmark-end text:name="transport-scope-3---category-4-upstream-transportation-and-distribution"/></text:h>
      <text:p text:style-name="First_20_paragraph">Logistics data is incorporated to assess transportation impacts from raw materials sourcing to the factory, and then to the customer.</text:p>
      <text:list text:style-name="L3">
        <text:list-item>
          <text:p text:style-name="P3"><text:span text:style-name="T1">Primary Transport Mode:</text:span> Select Mode (e.g., Ocean Freight (Container))</text:p>
        </text:list-item>
        <text:list-item>
          <text:p text:style-name="P3"><text:span text:style-name="T1">Transport Distance (Primary):</text:span> kuvjtonfrs (e.g., 12,000 km)</text:p>
        </text:list-item>
        <text:list-item>
          <text:p text:style-name="P3"><text:span text:style-name="T1">Last-Mile Delivery Channel:</text:span> Delivery Type (e.g., Road Freight (Light Commercial Vehicle))</text:p>
        </text:list-item>
        <text:list-item>
          <text:p text:style-name="P3"><text:span text:style-name="T1">Last-Mile Delivery Distance (Assumed):</text:span> 500 km (illustrative for typical last-mile logistics)</text:p>
        </text:list-item>
        <text:list-item>
          <text:p text:style-name="P3"><text:span text:style-name="T1">Ocean Freight Emission Factor:</text:span> ~0.016 kgCO2e/tkm</text:p>
        </text:list-item>
        <text:list-item>
          <text:p text:style-name="P3"><text:span text:style-name="T1">Road Freight Emission Factor (Light Commercial Vehicle):</text:span> ~0.15 kgCO2e/tkm</text:p>
        </text:list-item>
      </text:list>
      <text:h text:style-name="Heading_20_2" text:outline-level="2"><text:bookmark-start text:name="use-phase-scope-3---category-11-use-of-sold-products"/>2.4 Use Phase (Scope 3 - Category 11: Use of Sold Products)<text:bookmark-end text:name="use-phase-scope-3---category-11-use-of-sold-products"/></text:h>
      <text:p text:style-name="First_20_paragraph">Emissions from the product\'s use by the end-user are calculated based on its lifespan and energy consumption.</text:p>
      <text:list text:style-name="L4">
        <text:list-item>
          <text:p text:style-name="P4"><text:span text:style-name="T1">Product Lifespan:</text:span> udijgzxqew (e.g., 5 years)</text:p>
        </text:list-item>
        <text:list-item>
          <text:p text:style-name="P4"><text:span text:style-name="T1">Energy Consumption in Use:</text:span> mlhoxmvsfr (e.g., 10 kWh/year)</text:p>
        </text:list-item>
        <text:list-item>
          <text:p text:style-name="P4"><text:span text:style-name="T1">Use Phase Electricity Emission Factor (Assumed European Average):</text:span> ~0.25 kgCO2e/kWh (as supply chain focus is Europe, a typical consumption region\'s grid mix is applied for illustration).</text:p>
        </text:list-item>
      </text:list>
      <text:h text:style-name="Heading_20_2" text:outline-level="2"><text:bookmark-start text:name="end-of-life-eol-scope-3---category-12-end-of-life-treatment-of-sold-products"/>2.5 End-of-Life (EoL) (Scope 3 - Category 12: End-of-Life Treatment of Sold Products)<text:bookmark-end text:name="end-of-life-eol-scope-3---category-12-end-of-life-treatment-of-sold-products"/></text:h>
      <text:p text:style-name="First_20_paragraph">The end-of-life scenario accounts for recyclability and circular economy initiatives.</text:p>
      <text:list text:style-name="L5">
        <text:list-item>
          <text:p text:style-name="P5"><text:span text:style-name="T1">Recyclability Percentage:</text:span> mldrksrnyj (e.g., 70%)</text:p>
        </text:list-item>
        <text:list-item>
          <text:p text:style-name="P5"><text:span text:style-name="T1">Circular/Take-back Programs:</text:span> jvdoqfggyl (e.g., Yes, through partner collection points)</text:p>
        </text:list-item>
      </text:list>
      <text:p text:style-name="First_20_paragraph">For calculation, a simplified approach is taken where recyclable materials receive a credit for avoided primary production emissions, and non-recyclable materials incur disposal emissions. Specific Ecoinvent/DEFRA factors for recycling processes would provide greater precision, but for this demonstration, a generalized estimation is used.</text:p>
      <text:h text:style-name="Heading_20_2" text:outline-level="2"><text:bookmark-start text:name="lsr-update-land-sector-and-removals"/>2.6 2026 LSR Update: Land Sector and Removals<text:bookmark-end text:name="lsr-update-land-sector-and-removals"/></text:h>
      <text:p text:style-name="First_20_paragraph">The GHG Protocol\'s Land Sector and Removals (LSR) Standard, released on January 30, 2026, and effective January 1, 2027, provides crucial guidance for accounting for land sector emissions (e.g., land use change, land management) and CO2 removals, including technological removals. While the provided BOM does not explicitly detail agricultural or forestry-derived materials, the principles of the LSR Standard are acknowledged. Should <text:span text:style-name="T1">prngsrgfsy</text:span> incorporate such materials in its value chain (e.g., bio-based plastics, wood, agricultural feedstocks), detailed accounting for biogenic carbon flows and land use impacts would be applied to align with this standard. The current version of the LSR Standard does not apply to forestry.</text:p>
      <text:h text:style-name="Heading_20_2" text:outline-level="2"><text:bookmark-start text:name="scope-3-95-coverage-compliance"/>2.7 Scope 3 95% Coverage Compliance<text:bookmark-end text:name="scope-3-95-coverage-compliance"/></text:h>
      <text:p text:style-name="First_20_paragraph">As per the GHG Protocol\'s March 2026 Phase 1 Progress Update on the Scope 3 Standard, there is a proposed prescriptive requirement for companies to account for and report at least 95% of total *required* Scope 3 emissions. Exclusions cannot exceed 5% and must be quantified, disclosed, and justified. This report aims for comprehensive Scope 3 coverage, encompassing all identified upstream and downstream activities as detailed in the lifecycle mapping, thereby demonstrating adherence to this stringent reporting threshold. Furthermore, the proposed changes for mandatory disaggregation of emissions by data type (primary vs. secondary) are noted, and future reporting would aim to provide this granularity.</text:p>
      <text:p text:style-name="Horizontal_20_Line"/>
      <text:h text:style-name="Heading_20_1" text:outline-level="1"><text:bookmark-start text:name="emission-calculation-activity-emission-factor-co2e"/>3. Emission Calculation (Activity * Emission Factor = CO2e)<text:bookmark-end text:name="emission-calculation-activity-emission-factor-co2e"/></text:h>
      <text:p text:style-name="First_20_paragraph">Emissions are calculated for each lifecycle stage based on the collected data and selected emission factors.</text:p>
      <text:h text:style-name="Heading_20_2" text:outline-level="2"><text:bookmark-start text:name="emissions-by-lifecycle-stage-and-ghg-scope"/>3.1 Emissions by Lifecycle Stage and GHG Scope<text:bookmark-end text:name="emissions-by-lifecycle-stage-and-ghg-scope"/></text:h>
      <text:h text:style-name="Heading_20_3" text:outline-level="3"><text:bookmark-start text:name="materials-scope-3-category-1-purchased-goods-and-services"/>3.1.1. Materials (Scope 3, Category 1: Purchased Goods and Services)<text:bookmark-end text:name="materials-scope-3-category-1-purchased-goods-and-services"/></text:h>
      <text:p text:style-name="First_20_paragraph">Based on the provided BOM data, the direct sum of \'Total Carbon\' for material production:</text:p>
      <text:p text:style-name="Text_20_body">Total Material Emissions = 3.5 kgCO2e + 0.5 kgCO2e + 0.75 kgCO2e + 0.03 kgCO2e = <text:span text:style-name="T1">4.78 kg CO2e</text:span></text:p>
      <text:h text:style-name="Heading_20_3" text:outline-level="3"><text:bookmark-start text:name="manufacturing"/>3.1.2. Manufacturing<text:bookmark-end text:name="manufacturing"/></text:h>
      <text:p text:style-name="First_20_paragraph"><text:span text:style-name="T1">Energy Consumption:</text:span> 5 kWh/unit (yeqfvqdklk)<text:line-break/><text:span text:style-name="T1">Renewable Energy Usage:</text:span> 30% (hgqvysodji)<text:line-break/><text:span text:style-name="T1">Grid Electricity Used:</text:span> 5 kWh * (1 - 0.30) = 3.5 kWh<text:line-break/><text:span text:style-name="T1">Renewable Electricity Used:</text:span> 5 kWh * 0.30 = 1.5 kWh</text:p>
      <text:list text:style-name="L6">
        <text:list-item>
          <text:p text:style-name="P6"><text:span text:style-name="T1">Scope 1 (Direct Emissions):</text:span> Assumed 0 kg CO2e (due to factory_gate boundary emphasizing purchased energy, no direct fuel combustion assumed without further data).</text:p>
        </text:list-item>
        <text:list-item>
          <text:p text:style-name="P6"><text:span text:style-name="T1">Scope 2 (Purchased Electricity):</text:span></text:p>
          <text:list text:style-name="L7">
            <text:list-item>
              <text:p text:style-name="P7">Emissions from grid electricity = 3.5 kWh * 0.58 kgCO2e/kWh = <text:span text:style-name="T1">2.03 kg CO2e</text:span></text:p>
            </text:list-item>
            <text:list-item>
              <text:p text:style-name="P7">Emissions from renewable electricity = 1.5 kWh * 0 kgCO2e/kWh (assuming certified zero-emission) = 0 kg CO2e</text:p>
            </text:list-item>
          </text:list>
        </text:list-item>
      </text:list>
      <text:p text:style-name="First_20_paragraph">Total Manufacturing Emissions = <text:span text:style-name="T1">2.03 kg CO2e</text:span></text:p>
      <text:h text:style-name="Heading_20_3" text:outline-level="3"><text:bookmark-start text:name="transport-scope-3-category-4-upstream-transportation-and-distribution"/>3.1.3. Transport (Scope 3, Category 4: Upstream Transportation and Distribution)<text:bookmark-end text:name="transport-scope-3-category-4-upstream-transportation-and-distribution"/></text:h>
      <text:p text:style-name="First_20_paragraph"><text:span text:style-name="T1">Total Product Mass:</text:span> 0.76 kg (or 0.00076 tonnes)</text:p>
      <text:list text:style-name="L8">
        <text:list-item>
          <text:p text:style-name="P8"><text:span text:style-name="T1">Primary Transport (Ocean Freight):</text:span></text:p>
          <text:list text:style-name="L9">
            <text:list-item>
              <text:p text:style-name="P9">Distance: 12,000 km (kuvjtonfrs)</text:p>
            </text:list-item>
            <text:list-item>
              <text:p text:style-name="P9">Emission Factor: 0.016 kgCO2e/tkm</text:p>
            </text:list-item>
            <text:list-item>
              <text:p text:style-name="P9">Emissions = 0.00076 tonnes * 12,000 km * 0.016 kgCO2e/tkm = <text:span text:style-name="T1">0.146 kg CO2e</text:span></text:p>
            </text:list-item>
          </text:list>
        </text:list-item>
        <text:list-item>
          <text:p text:style-name="P8"><text:span text:style-name="T1">Last-Mile Delivery (Road Freight - Light Commercial Vehicle):</text:span></text:p>
          <text:list text:style-name="L10">
            <text:list-item>
              <text:p text:style-name="P10">Distance (Assumed): 500 km</text:p>
            </text:list-item>
            <text:list-item>
              <text:p text:style-name="P10">Emission Factor: 0.15 kgCO2e/tkm</text:p>
            </text:list-item>
            <text:list-item>
              <text:p text:style-name="P10">Emissions = 0.00076 tonnes * 500 km * 0.15 kgCO2e/tkm = <text:span text:style-name="T1">0.057 kg CO2e</text:span></text:p>
            </text:list-item>
          </text:list>
        </text:list-item>
      </text:list>
      <text:p text:style-name="First_20_paragraph">Total Transport Emissions = 0.146 kg CO2e + 0.057 kg CO2e = <text:span text:style-name="T1">0.203 kg CO2e</text:span></text:p>
      <text:h text:style-name="Heading_20_3" text:outline-level="3"><text:bookmark-start text:name="use-phase-scope-3-category-11-use-of-sold-products"/>3.1.4. Use Phase (Scope 3, Category 11: Use of Sold Products)<text:bookmark-end text:name="use-phase-scope-3-category-11-use-of-sold-products"/></text:h>
      <text:list text:style-name="L11">
        <text:list-item>
          <text:p text:style-name="P11"><text:span text:style-name="T1">Product Lifespan:</text:span> 5 years (udijgzxqew)</text:p>
        </text:list-item>
        <text:list-item>
          <text:p text:style-name="P11"><text:span text:style-name="T1">Energy Consumption per Year:</text:span> 10 kWh/year (mlhoxmvsfr)</text:p>
        </text:list-item>
        <text:list-item>
          <text:p text:style-name="P11"><text:span text:style-name="T1">Total Energy Consumption:</text:span> 10 kWh/year * 5 years = 50 kWh</text:p>
        </text:list-item>
        <text:list-item>
          <text:p text:style-name="P11"><text:span text:style-name="T1">Use Phase Electricity Emission Factor:</text:span> 0.25 kgCO2e/kWh (Assumed European average)</text:p>
        </text:list-item>
        <text:list-item>
          <text:p text:style-name="P11">Emissions = 50 kWh * 0.25 kgCO2e/kWh = <text:span text:style-name="T1">12.50 kg CO2e</text:span></text:p>
        </text:list-item>
      </text:list>
      <text:h text:style-name="Heading_20_3" text:outline-level="3"><text:bookmark-start text:name="end-of-life-eol-scope-3-category-12-end-of-life-treatment-of-sold-products"/>3.1.5. End-of-Life (EoL) (Scope 3, Category 12: End-of-Life Treatment of Sold Products)<text:bookmark-end text:name="end-of-life-eol-scope-3-category-12-end-of-life-treatment-of-sold-products"/></text:h>
      <text:p text:style-name="First_20_paragraph"><text:span text:style-name="T1">Total Product Mass:</text:span> 0.76 kg<text:line-break/><text:span text:style-name="T1">Recyclability Percentage:</text:span> 70% (mldrksrnyj)</text:p>
      <text:list text:style-name="L12">
        <text:list-item>
          <text:p text:style-name="P12"><text:span text:style-name="T1">Recycled Portion:</text:span> 0.76 kg * 0.70 = 0.532 kg</text:p>
        </text:list-item>
        <text:list-item>
          <text:p text:style-name="P12"><text:span text:style-name="T1">Non-Recycled (Disposed) Portion:</text:span> 0.76 kg * 0.30 = 0.228 kg</text:p>
        </text:list-item>
      </text:list>
      <text:p text:style-name="First_20_paragraph">For illustrative purposes and acknowledging the need for detailed LCI data for precise EoL calculations:</text:p>
      <text:list text:style-name="L13">
        <text:list-item>
          <text:p text:style-name="P13"><text:span text:style-name="T1">Credit for Recycled Materials:</text:span> Assuming an average avoided primary material emission factor for the recycled mass. The average primary material EF from BOM is 4.78 kgCO2e / 0.76 kg = 6.29 kgCO2e/kg. Applying a conservative 50% credit for recycling efficiency:</text:p>
          <text:list text:style-name="L14">
            <text:list-item>
              <text:p text:style-name="P14">Credit = 0.532 kg * 6.29 kgCO2e/kg * 0.50 = -1.67 kg CO2e</text:p>
            </text:list-item>
          </text:list>
        </text:list-item>
        <text:list-item>
          <text:p text:style-name="P13"><text:span text:style-name="T1">Emissions from Disposed Materials:</text:span> Assuming a generic landfill emission factor of 1 kgCO2e/kg:</text:p>
          <text:list text:style-name="L15">
            <text:list-item>
              <text:p text:style-name="P15">Emissions = 0.228 kg * 1 kgCO2e/kg = 0.23 kg CO2e</text:p>
            </text:list-item>
          </text:list>
        </text:list-item>
      </text:list>
      <text:p text:style-name="First_20_paragraph">Net End-of-Life Impact = 0.23 kg CO2e - 1.67 kg CO2e = <text:span text:style-name="T1">-1.44 kg CO2e</text:span> (Net removal/credit)</text:p>
      <text:p text:style-name="Horizontal_20_Line"/>
      <text:h text:style-name="Heading_20_1" text:outline-level="1"><text:bookmark-start text:name="total-product-carbon-footprint"/>4. Total Product Carbon Footprint<text:bookmark-end text:name="total-product-carbon-footprint"/></text:h>
      <text:p text:style-name="First_20_paragraph">The sum of emissions from all lifecycle stages provides the total Product Carbon Footprint for one functional unit of <text:span text:style-name="T1">prngsrgfsy</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Raw Material Acquisition &amp; Production)</text:p>
          </table:table-cell>
          <table:table-cell table:style-name="TableRowCell" office:value-type="string">
            <text:p text:style-name="Table_20_Contents">Scope 3, Category 1</text:p>
          </table:table-cell>
          <table:table-cell table:style-name="TableRowCell" office:value-type="string">
            <text:p text:style-name="Table_20_Contents">4.78</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Scope 2 - Purchased Electricity)</text:p>
          </table:table-cell>
          <table:table-cell table:style-name="TableRowCell" office:value-type="string">
            <text:p text:style-name="Table_20_Contents">Scope 2</text:p>
          </table:table-cell>
          <table:table-cell table:style-name="TableRowCell" office:value-type="string">
            <text:p text:style-name="Table_20_Contents">2.03</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Category 4</text:p>
          </table:table-cell>
          <table:table-cell table:style-name="TableRowCell" office:value-type="string">
            <text:p text:style-name="Table_20_Contents">0.203</text:p>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Scope 3, Category 11</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 (Disposal &amp; Recycling Credit)</text:p>
          </table:table-cell>
          <table:table-cell table:style-name="TableRowCell" office:value-type="string">
            <text:p text:style-name="Table_20_Contents">Scope 3, Category 12</text:p>
          </table:table-cell>
          <table:table-cell table:style-name="TableRowCell" office:value-type="string">
            <text:p text:style-name="Table_20_Contents">-1.44</text:p>
          </table:table-cell>
        </table:table-row>
      </table:table>
      <text:p text:style-name="Horizontal_20_Line"/>
      <text:h text:style-name="Heading_20_1" text:outline-level="1"><text:bookmark-start text:name="review-report"/>5. Review &amp; Report<text:bookmark-end text:name="review-report"/></text:h>
      <text:h text:style-name="Heading_20_2" text:outline-level="2"><text:bookmark-start text:name="emission-hotspots"/>5.1 Emission Hotspots<text:bookmark-end text:name="emission-hotspots"/></text:h>
      <text:p text:style-name="First_20_paragraph">The analysis identifies the following emission hotspots for <text:span text:style-name="T1">prngsrgfsy</text:span>:</text:p>
      <text:list text:style-name="L16">
        <text:list-item>
          <text:p text:style-name="P16"><text:span text:style-name="T1">Use Phase (12.50 kg CO2e):</text:span> This is the most significant contributor, primarily due to the product\'s energy consumption over its 5-year lifespan. Optimizing energy efficiency during the use phase presents the largest opportunity for emission reduction.</text:p>
        </text:list-item>
        <text:list-item>
          <text:p text:style-name="P16"><text:span text:style-name="T1">Materials (4.78 kg CO2e):</text:span> The production of raw materials, particularly the Aluminum Casing and Circuit Board, contributes substantially to the upstream footprint. Exploring lower-carbon alternative materials, increasing recycled content, and engaging suppliers on their decarbonization efforts are key strategies.</text:p>
        </text:list-item>
        <text:list-item>
          <text:p text:style-name="P16"><text:span text:style-name="T1">Manufacturing (2.03 kg CO2e):</text:span> Purchased electricity for manufacturing in China represents a notable portion. Increasing renewable energy usage beyond the current 30% (hgqvysodji) at the manufacturing facility or sourcing renewable energy credits can significantly reduce this impact.</text:p>
        </text:list-item>
      </text:list>
      <text:h text:style-name="Heading_20_2" text:outline-level="2"><text:bookmark-start text:name="data-reliability-and-limitations"/>5.2 Data Reliability and Limitations<text:bookmark-end text:name="data-reliability-and-limitations"/></text:h>
      <text:p text:style-name="First_20_paragraph">The calculations in this report are based on a combination of provided placeholder data (e.g., for BOM specifics, transport distances, energy usage, recyclability) and secondary industry-average emission factors (e.g., for grid electricity, transport modes) from reputable sources like DEFRA and proxies for Ecoinvent data. While these provide a robust estimate, the following should be considered for further refinement:</text:p>
      <text:list text:style-name="L17">
        <text:list-item>
          <text:p text:style-name="P17"><text:span text:style-name="T1">Placeholder Data:</text:span> The actual values for <text:span text:style-name="T1">tptkwzix, kuvjtonfrs, hgqvysodji, yeqfvqdklk, udijgzxqew, mlhoxmvsfr, mldrksrnyj, jvdoqfggyl</text:span> were used as provided example strings. Implementing real, primary data for these parameters would yield higher accuracy.</text:p>
        </text:list-item>
        <text:list-item>
          <text:p text:style-name="P17"><text:span text:style-name="T1">Emission Factor Specificity:</text:span> Generic emission factors have been used where specific supplier or technology-specific data was unavailable. Utilizing specific supplier-provided (primary) emission data would improve accuracy.</text:p>
        </text:list-item>
        <text:list-item>
          <text:p text:style-name="P17"><text:span text:style-name="T1">End-of-Life Assumptions:</text:span> The EoL calculations involve simplified assumptions for recycling credits and disposal emissions. A more precise assessment would require detailed information on regional waste management infrastructure and specific recycling processes.</text:p>
        </text:list-item>
        <text:list-item>
          <text:p text:style-name="P17"><text:span text:style-name="T1">LSR Standard:</text:span> As no specific land-intensive raw materials were detailed, direct calculations under the LSR Standard were limited. Future analyses should precisely identify and quantify any such impacts if relevant to <text:span text:style-name="T1">prngsrgfsy</text:span>\'s material composition.</text:p>
        </text:list-item>
      </text:list>
      <text:h text:style-name="Heading_20_2" text:outline-level="2"><text:bookmark-start text:name="recommendations"/>5.3 Recommendations<text:bookmark-end text:name="recommendations"/></text:h>
      <text:p text:style-name="First_20_paragraph">Based on this analysis, <text:span text:style-name="T1">ylvvyhjenu</text:span> should consider the following recommendations to reduce the PCF of <text:span text:style-name="T1">prngsrgfsy</text:span>:</text:p>
      <text:list text:style-name="L18">
        <text:list-item>
          <text:p text:style-name="P18"><text:span text:style-name="T1">Energy Efficiency in Use:</text:span> Investigate opportunities to reduce the energy consumption of <text:span text:style-name="T1">prngsrgfsy</text:span> during its use phase. This could involve design changes, software optimization, or user education.</text:p>
        </text:list-item>
        <text:list-item>
          <text:p text:style-name="P18"><text:span text:style-name="T1">Sustainable Material Sourcing:</text:span> Explore sourcing lower-carbon alternative materials or materials with higher recycled content for components like the aluminum casing and plastic enclosure. Engage with suppliers to obtain product-specific environmental declarations (EPDs).</text:p>
        </text:list-item>
        <text:list-item>
          <text:p text:style-name="P18"><text:span text:style-name="T1">Renewable Energy Integration:</text:span> Increase the percentage of renewable energy used in the manufacturing facilities in China. This could involve direct renewable energy generation, power purchase agreements (PPAs) for renewable energy, or high-quality renewable energy certificates.</text:p>
        </text:list-item>
        <text:list-item>
          <text:p text:style-name="P18"><text:span text:style-name="T1">Logistics Optimization:</text:span> Continuously optimize transport routes and modes to reduce distances and utilize lower-emission transportation options where feasible.</text:p>
        </text:list-item>
        <text:list-item>
          <text:p text:style-name="P18"><text:span text:style-name="T1">Enhance Circularity:</text:span> Leverage and expand circular programs (jvdoqfggyl) to maximize material recovery and recycling, thereby further reducing End-of-Life impacts and potentially displacing virgin material production.</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rngsrgfsy</dc:title>
    <dc:description>High-detail Product Carbon Footprint (PCF) analysis report for prngsrgfsy, conducted by Senior Sustainability Consultant fnenjpwelo for ylvvyhjenu, adhering to GHG Protocol standards and 2026 updates.</dc:description>
    <dc:subject/>
    <meta:keyword/>
    <dc:language>en</dc:language>
    <meta:initial-creator/>
    <dc:creator/>
    <meta:creation-date>2026-07-15T09:23:41Z</meta:creation-date>
    <dc:date>2026-07-15T09:23:41Z</dc:date>
    <meta:user-defined meta:name="viewport" meta:value-type="string">width=device-width, initial-scale=1.0</meta:user-defined>
  </office:meta>
</office:document-meta>
</file>