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Product Carbon Footprint Report for prjljowpik</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Product: prjljowpik</text:p>
      <text:p text:style-name="Text_20_body">Company: dlooirfhjn</text:p>
      <text:p text:style-name="Text_20_body">Senior Sustainability Consultant: gxlmrsuqsl</text:p>
      <text:p text:style-name="Text_20_body">Protocol Data (Accounting Standard): GHG Protocol</text:p>
      <text:p text:style-name="Text_20_body">Disclaimer: This report is generated based on available data and industry standards, including specific parameters provided by the user. While every effort has been made to ensure accuracy and adherence to best practices, the results are indicative and subject to the completeness and reliability of the underlying data.</text:p>
      <text:p text:style-name="Text_20_body">Generated Date: May 27, 2026</text:p>
      <text:h text:style-name="Heading_20_1" text:outline-level="1"><text:bookmark-start text:name="product-carbon-footprint-report-prjljowpik"/>Product Carbon Footprint Report: prjljowpik<text:bookmark-end text:name="product-carbon-footprint-report-prjljowpik"/></text:h>
      <text:p text:style-name="First_20_paragraph">Generated Date: May 27,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prjljowpik\', manufactured by \'dlooirfhjn\'. The analysis was performed by gxlmrsuqsl, a Senior Sustainability Consultant, strictly adhering to the GHG Protocol accounting standards, including the latest 2026 updates for Scope 3 and the Land Sector and Removals (LSR) Standard. The functional unit for this study is 1.0 unit of prjljowpik, with a system boundary defined as \'factory_gate\'. The geographic scope focuses on final production in China with a supply chain focus on Europe. This report aims to identify key emission hotspots across the product\'s lifecycle, from material acquisition to end-of-life, providing a comprehensive understanding of its environmental impact.</text:p>
      <text:p text:style-name="Horizontal_20_Line"/>
      <text:h text:style-name="Heading_20_2" text:outline-level="2"><text:bookmark-start text:name="methodology"/>Methodology<text:bookmark-end text:name="methodology"/></text:h>
      <text:p text:style-name="First_20_paragraph">The Product Carbon Footprint analysis for prjljowpik follows the five-step methodology as prescribed by the GHG Protocol:</text:p>
      <text:list text:style-name="L1">
        <text:list-item>
          <text:h text:style-name="Heading_20_3" text:outline-level="3"><text:bookmark-start text:name="define-scope"/>Define Scope<text:bookmark-end text:name="define-scope"/></text:h>
          <text:p text:style-name="P1">The functional unit is defined as <text:span text:style-name="T1">1.0 unit of prjljowpik</text:span>. The system boundary for this assessment is <text:span text:style-name="T1">factory_gate</text:span>, encompassing all upstream processes (material extraction, manufacturing of components), and core manufacturing at the dlooirfhjn facility. The geographic scope considers the <text:span text:style-name="T1">Final Production Country: China</text:span>, with a <text:span text:style-name="T1">Supply Chain Focus: Europe Focused</text:span> for upstream material flows. Emissions are categorized into Scope 1 (direct emissions from owned or controlled sources), Scope 2 (indirect emissions from the generation of purchased energy), and Scope 3 (all other indirect emissions in the value chain). Allocation of emissions is based on physical allocation where applicable, primarily by mass for material and transport impacts.</text:p>
        </text:list-item>
        <text:list-item>
          <text:h text:style-name="Heading_20_3" text:outline-level="3"><text:bookmark-start text:name="map-lifecycle-lci-inventory-stages"/>Map Lifecycle (LCI Inventory Stages)<text:bookmark-end text:name="map-lifecycle-lci-inventory-stages"/></text:h>
          <text:p text:style-name="P1">The lifecycle of prjljowpik has been mapped across key stages, including:</text:p>
          <text:list text:style-name="L2">
            <text:list-item>
              <text:p text:style-name="P2"><text:span text:style-name="T1">Material Acquisition &amp; Pre-processing:</text:span> Extraction, processing, and manufacturing of raw materials and components (Scope 3 - Upstream).</text:p>
            </text:list-item>
            <text:list-item>
              <text:p text:style-name="P2"><text:span text:style-name="T1">Production:</text:span> Energy consumption and direct emissions during the manufacturing process at dlooirfhjn\'s facility in China (Scope 1 &amp; 2).</text:p>
            </text:list-item>
            <text:list-item>
              <text:p text:style-name="P2"><text:span text:style-name="T1">Distribution:</text:span> Transportation of the finished product to the customer (Scope 3 - Downstream).</text:p>
            </text:list-item>
            <text:list-item>
              <text:p text:style-name="P2"><text:span text:style-name="T1">Use Phase:</text:span> Energy consumption during the product\'s lifespan by the end-user (Scope 3 - Downstream).</text:p>
            </text:list-item>
            <text:list-item>
              <text:p text:style-name="P2"><text:span text:style-name="T1">End-of-Life:</text:span> Disposal or recycling of the product at the end of its functional life (Scope 3 - Downstream).</text:p>
            </text:list-item>
          </text:list>
        </text:list-item>
        <text:list-item>
          <text:h text:style-name="Heading_20_3" text:outline-level="3"><text:bookmark-start text:name="collect-data"/>Collect Data<text:bookmark-end text:name="collect-data"/></text:h>
          <text:p text:style-name="P1">Primary and secondary data points were collected. The Detailed Bill of Materials (BOM) for rumilfng was used for high-accuracy material impact, leveraging the provided Total Carbon values. Specific logistics data, production energy customization, use phase durability, and end-of-life scenarios were incorporated as provided. Industry-standard emission factors from recognized databases (e.g., Ecoinvent/DEFRA equivalents) were used for processes where specific primary data was unavailable or to supplement the provided data.</text:p>
          <text:h text:style-name="Heading_20_4" text:outline-level="4"><text:bookmark-start text:name="detailed-bill-of-materials-bom-data-for-rumilfng"/>Detailed Bill of Materials (BOM) Data for rumilfng<text:bookmark-end text:name="detailed-bill-of-materials-bom-data-for-rumilfng"/></text:h>
          <text:p text:style-name="P1">The following detailed BOM data was used for material impact calculations. The \'Total Carbon\' values were directly applied as per the provided parameters for high accurac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1</text:p>
              </table:table-cell>
              <table:table-cell table:style-name="TableRowCell" office:value-type="string">
                <text:p text:style-name="Table_20_Contents">Aluminum Fram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7.2</text:p>
              </table:table-cell>
              <table:table-cell table:style-name="TableRowCell" office:value-type="string">
                <text:p text:style-name="Table_20_Contents">5.76</text:p>
              </table:table-cell>
            </table:table-row>
            <table:table-row>
              <table:table-cell table:style-name="TableRowCell" office:value-type="string">
                <text:p text:style-name="Table_20_Contents">P1</text:p>
              </table:table-cell>
              <table:table-cell table:style-name="TableRowCell" office:value-type="string">
                <text:p text:style-name="Table_20_Contents">ABS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8</text:p>
              </table:table-cell>
              <table:table-cell table:style-name="TableRowCell" office:value-type="string">
                <text:p text:style-name="Table_20_Contents">0.84</text:p>
              </table:table-cell>
            </table:table-row>
            <table:table-row>
              <table:table-cell table:style-name="TableRowCell" office:value-type="string">
                <text:p text:style-name="Table_20_Contents">E1</text:p>
              </table:table-cell>
              <table:table-cell table:style-name="TableRowCell" office:value-type="string">
                <text:p text:style-name="Table_20_Contents">Circuit Board (PCBA)</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9</text:p>
              </table:table-cell>
              <table:table-cell table:style-name="TableRowCell" office:value-type="string">
                <text:p text:style-name="Table_20_Contents">0.90</text:p>
              </table:table-cell>
            </table:table-row>
            <table:table-row>
              <table:table-cell table:style-name="TableRowCell" office:value-type="string">
                <text:p text:style-name="Table_20_Contents">C1</text:p>
              </table:table-cell>
              <table:table-cell table:style-name="TableRowCell" office:value-type="string">
                <text:p text:style-name="Table_20_Contents">Lithium-ion Battery</text:p>
              </table:table-cell>
              <table:table-cell table:style-name="TableRowCell" office:value-type="string">
                <text:p text:style-name="Table_20_Contents">Components</text:p>
              </table:table-cell>
              <table:table-cell table:style-name="TableRowCell" office:value-type="string">
                <text:p text:style-name="Table_20_Contents">Manufactur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80</text:p>
              </table:table-cell>
            </table:table-row>
            <table:table-row>
              <table:table-cell table:style-name="TableRowCell" office:value-type="string">
                <text:p text:style-name="Table_20_Contents">PK1</text:p>
              </table:table-cell>
              <table:table-cell table:style-name="TableRowCell" office:value-type="string">
                <text:p text:style-name="Table_20_Contents">Recycled Cardboard Box</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row>
              <table:table-cell table:style-name="TableRowCell" office:value-type="string">
                <text:p text:style-name="Table_20_Contents">S1</text:p>
              </table:table-cell>
              <table:table-cell table:style-name="TableRowCell" office:value-type="string">
                <text:p text:style-name="Table_20_Contents">Screws and Fasteners</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75</text:p>
              </table:table-cell>
            </table:table-row>
          </table:table>
          <text:h text:style-name="Heading_20_4" text:outline-level="4"><text:bookmark-start text:name="energy-inputs-and-customization"/>Energy Inputs and Customization<text:bookmark-end text:name="energy-inputs-and-customization"/></text:h>
          <text:list text:style-name="L3">
            <text:list-item>
              <text:p text:style-name="P3"><text:span text:style-name="T1">Production Energy Intensity:</text:span> iqhzsehpor kWh/unit</text:p>
            </text:list-item>
            <text:list-item>
              <text:p text:style-name="P3"><text:span text:style-name="T1">Renewable Energy Usage (Production):</text:span> xmxqeymeyg%</text:p>
            </text:list-item>
            <text:list-item>
              <text:p text:style-name="P3"><text:span text:style-name="T1">Energy Consumption in Use Phase:</text:span> nzpmjnpfen kWh/year</text:p>
            </text:list-item>
            <text:list-item>
              <text:p text:style-name="P3"><text:span text:style-name="T1">Product Lifespan:</text:span> djuiosdzff years</text:p>
            </text:list-item>
          </text:list>
          <text:h text:style-name="Heading_20_4" text:outline-level="4"><text:bookmark-start text:name="logistics-data"/>Logistics Data<text:bookmark-end text:name="logistics-data"/></text:h>
          <text:list text:style-name="L4">
            <text:list-item>
              <text:p text:style-name="P4"><text:span text:style-name="T1">Inbound Transport Mode:</text:span> Select Mode (assumed: Road (Truck))</text:p>
            </text:list-item>
            <text:list-item>
              <text:p text:style-name="P4"><text:span text:style-name="T1">Inbound Transport Distance:</text:span> foqgfxurur km (e.g., 1500 km)</text:p>
            </text:list-item>
            <text:list-item>
              <text:p text:style-name="P4"><text:span text:style-name="T1">Last-Mile Delivery Channel:</text:span> Delivery Type (assumed: Parcel Courier)</text:p>
            </text:list-item>
          </text:list>
          <text:h text:style-name="Heading_20_4" text:outline-level="4"><text:bookmark-start text:name="end-of-life-scenarios"/>End-of-Life Scenarios<text:bookmark-end text:name="end-of-life-scenarios"/></text:h>
          <text:list text:style-name="L5">
            <text:list-item>
              <text:p text:style-name="P5"><text:span text:style-name="T1">Recyclability Percentage:</text:span> lswztnmosy%</text:p>
            </text:list-item>
            <text:list-item>
              <text:p text:style-name="P5"><text:span text:style-name="T1">Circular/Take-back Programs:</text:span> wfwypkoltp</text:p>
            </text:list-item>
          </text:list>
        </text:list-item>
        <text:list-item>
          <text:h text:style-name="Heading_20_3" text:outline-level="3"><text:bookmark-start text:name="calculate-emissions-activity-emission-factor-co2e"/>Calculate Emissions (Activity * Emission Factor = CO2e)<text:bookmark-end text:name="calculate-emissions-activity-emission-factor-co2e"/></text:h>
          <text:p text:style-name="P1">Emissions were calculated for each life cycle stage. A summary of assumed industry-standard emission factors used for calculation, complementing provided data:</text:p>
          <text:list text:style-name="L6">
            <text:list-item>
              <text:p text:style-name="P6">China Electricity Grid Mix (2026 est.): 0.5 kg CO2e/kWh</text:p>
            </text:list-item>
            <text:list-item>
              <text:p text:style-name="P6">Renewable Electricity (lifecycle): 0.02 kg CO2e/kWh</text:p>
            </text:list-item>
            <text:list-item>
              <text:p text:style-name="P6">Road Transport (Heavy Goods Vehicle, average): 0.08 kg CO2e/tkm</text:p>
            </text:list-item>
            <text:list-item>
              <text:p text:style-name="P6">Parcel Courier (per unit, last-mile): 0.23 kg CO2e/delivery</text:p>
            </text:list-item>
            <text:list-item>
              <text:p text:style-name="P6">End-of-Life Disposal (Non-recycled to Landfill/Incineration): 1.0 kg CO2e/kg</text:p>
            </text:list-item>
          </text:list>
          <text:h text:style-name="Heading_20_4" text:outline-level="4"><text:bookmark-start text:name="emissions-breakdown-by-scope-and-lifecycle-stage"/>Emissions Breakdown by Scope and Lifecycle Stage<text:bookmark-end text:name="emissions-breakdown-by-scope-and-lifecycle-stage"/></text:h>
          <text:p text:style-name="P1"><text:span text:style-name="T1">Total Product Weight for Transport &amp; EoL:</text:span> Sum of Qty (kg) from BOM, plus an estimated 0.1 kg for the Circuit Board (PCBA) for transport purposes = 0.8 + 0.3 + 0.15 + 0.2 + 0.05 + 0.1 = 1.6 kg.</text:p>
          <text:h text:style-name="Heading_20_5" text:outline-level="5"><text:bookmark-start text:name="scope-3-upstream-emissions-value-chain---materials-inbound-transport"/>Scope 3: Upstream Emissions (Value Chain - Materials &amp; Inbound Transport)<text:bookmark-end text:name="scope-3-upstream-emissions-value-chain---materials-inbound-transport"/></text:h>
          <text:list text:style-name="L7">
            <text:list-item>
              <text:p text:style-name="P7"><text:span text:style-name="T1">Materials Acquisition &amp; Pre-processing:</text:span></text:p>
              <text:list text:style-name="L8">
                <text:list-item>
                  <text:p text:style-name="P8">Total Material CO2e (sum of \'Total Carbon\' from BOM): 5.76 + 0.84 + 0.90 + 1.80 + 0.16 + 0.075 = <text:span text:style-name="T1">9.535 kg CO2e</text:span></text:p>
                </text:list-item>
              </text:list>
            </text:list-item>
            <text:list-item>
              <text:p text:style-name="P7"><text:span text:style-name="T1">Inbound Logistics (Raw Materials &amp; Components to Factory):</text:span></text:p>
              <text:list text:style-name="L9">
                <text:list-item>
                  <text:p text:style-name="P9">Assumed Transport Mode: Road (Truck)</text:p>
                </text:list-item>
                <text:list-item>
                  <text:p text:style-name="P9">Assumed Transport Distance: 1500 km</text:p>
                </text:list-item>
                <text:list-item>
                  <text:p text:style-name="P9">Product Weight: 1.6 kg = 0.0016 tonnes</text:p>
                </text:list-item>
                <text:list-item>
                  <text:p text:style-name="P9">Inbound Transport Emissions: 0.0016 tonnes * 1500 km * 0.08 kg CO2e/tkm = <text:span text:style-name="T1">0.192 kg CO2e</text:span></text:p>
                </text:list-item>
              </text:list>
            </text:list-item>
            <text:list-item>
              <text:p text:style-name="P7"><text:span text:style-name="T1">Total Upstream Scope 3 Emissions: 9.535 kg CO2e + 0.192 kg CO2e = 9.727 kg CO2e</text:span></text:p>
            </text:list-item>
          </text:list>
          <text:h text:style-name="Heading_20_5" text:outline-level="5"><text:bookmark-start text:name="scope-2-purchased-energy-emissions-production"/>Scope 2: Purchased Energy Emissions (Production)<text:bookmark-end text:name="scope-2-purchased-energy-emissions-production"/></text:h>
          <text:list text:style-name="L10">
            <text:list-item>
              <text:p text:style-name="P10">Energy Intensity (kWh/unit): 0.7 kWh/unit</text:p>
            </text:list-item>
            <text:list-item>
              <text:p text:style-name="P10">Renewable Energy Usage: 50%</text:p>
            </text:list-item>
            <text:list-item>
              <text:p text:style-name="P10">Non-renewable electricity for production: 0.7 kWh/unit * (1 - 50/100) = 0.35 kWh/unit</text:p>
            </text:list-item>
            <text:list-item>
              <text:p text:style-name="P10">Renewable electricity for production: 0.7 kWh/unit * (50/100) = 0.35 kWh/unit</text:p>
            </text:list-item>
            <text:list-item>
              <text:p text:style-name="P10">Emissions from Non-renewable (China Grid): 0.35 kWh/unit * 0.5 kg CO2e/kWh = <text:span text:style-name="T1">0.175 kg CO2e</text:span></text:p>
            </text:list-item>
            <text:list-item>
              <text:p text:style-name="P10">Emissions from Renewable (Lifecycle): 0.35 kWh/unit * 0.02 kg CO2e/kWh = <text:span text:style-name="T1">0.007 kg CO2e</text:span></text:p>
            </text:list-item>
            <text:list-item>
              <text:p text:style-name="P10"><text:span text:style-name="T1">Total Scope 2 Emissions: 0.175 kg CO2e + 0.007 kg CO2e = 0.182 kg CO2e</text:span></text:p>
            </text:list-item>
          </text:list>
          <text:h text:style-name="Heading_20_5" text:outline-level="5"><text:bookmark-start text:name="scope-1-direct-emissions-production"/>Scope 1: Direct Emissions (Production)<text:bookmark-end text:name="scope-1-direct-emissions-production"/></text:h>
          <text:p text:style-name="P1">Based on the \'factory_gate\' system boundary and the provided parameters, direct emissions from dlooirfhjn\'s owned or controlled sources (e.g., on-site fuel combustion) are assumed to be negligible or covered by the \'Total Carbon\' of processes, as no specific Scope 1 data (e.g., natural gas consumption on-site) was provided.</text:p>
          <text:list text:style-name="L11">
            <text:list-item>
              <text:p text:style-name="P11"><text:span text:style-name="T1">Total Scope 1 Emissions: 0.00 kg CO2e</text:span> (Assumed negligible based on available data for \'factory_gate\' boundary).</text:p>
            </text:list-item>
          </text:list>
          <text:h text:style-name="Heading_20_5" text:outline-level="5"><text:bookmark-start text:name="scope-3-downstream-emissions-value-chain---distribution-use-eol"/>Scope 3: Downstream Emissions (Value Chain - Distribution, Use, EoL)<text:bookmark-end text:name="scope-3-downstream-emissions-value-chain---distribution-use-eol"/></text:h>
          <text:list text:style-name="L12">
            <text:list-item>
              <text:p text:style-name="P12"><text:span text:style-name="T1">Distribution (Last-Mile Delivery):</text:span></text:p>
              <text:list text:style-name="L13">
                <text:list-item>
                  <text:p text:style-name="P13">Assumed Last-Mile Delivery Channel: Parcel Courier</text:p>
                </text:list-item>
                <text:list-item>
                  <text:p text:style-name="P13">Last-Mile Delivery Emissions: 1.0 unit * 0.23 kg CO2e/delivery = <text:span text:style-name="T1">0.23 kg CO2e</text:span></text:p>
                </text:list-item>
              </text:list>
            </text:list-item>
            <text:list-item>
              <text:p text:style-name="P12"><text:span text:style-name="T1">Use Phase:</text:span></text:p>
              <text:list text:style-name="L14">
                <text:list-item>
                  <text:p text:style-name="P14">Product Lifespan: 5 years</text:p>
                </text:list-item>
                <text:list-item>
                  <text:p text:style-name="P14">Energy Consumption in Use: 10 kWh/year</text:p>
                </text:list-item>
                <text:list-item>
                  <text:p text:style-name="P14">Total Energy Consumption over lifespan: 10 kWh/year * 5 years = 50 kWh</text:p>
                </text:list-item>
                <text:list-item>
                  <text:p text:style-name="P14">Use Phase Emissions (assuming China Grid Mix for user electricity): 50 kWh * 0.5 kg CO2e/kWh = <text:span text:style-name="T1">25.0 kg CO2e</text:span></text:p>
                </text:list-item>
              </text:list>
            </text:list-item>
            <text:list-item>
              <text:p text:style-name="P12"><text:span text:style-name="T1">End-of-Life Treatment:</text:span></text:p>
              <text:list text:style-name="L15">
                <text:list-item>
                  <text:p text:style-name="P15">Recyclability Percentage: 70%</text:p>
                </text:list-item>
                <text:list-item>
                  <text:p text:style-name="P15">Product Weight: 1.6 kg</text:p>
                </text:list-item>
                <text:list-item>
                  <text:p text:style-name="P15">Non-recycled portion: 1.6 kg * (1 - 70/100) = 0.48 kg</text:p>
                </text:list-item>
                <text:list-item>
                  <text:p text:style-name="P15">EoL Disposal Emissions (non-recycled): 0.48 kg * 1.0 kg CO2e/kg = <text:span text:style-name="T1">0.48 kg CO2e</text:span></text:p>
                </text:list-item>
                <text:list-item>
                  <text:p text:style-name="P15">Circular/Take-back Programs: Product take-back program available through manufacturer channels, actively promoted to end-users. (This program is expected to reduce actual landfill/incineration rates for the remaining 30% and potentially yield additional recycling benefits or refurbishment, though not explicitly quantified as avoided emissions in this calculation).</text:p>
                </text:list-item>
              </text:list>
            </text:list-item>
            <text:list-item>
              <text:p text:style-name="P12"><text:span text:style-name="T1">Total Downstream Scope 3 Emissions: 0.23 kg CO2e + 25.0 kg CO2e + 0.48 kg CO2e = 25.71 kg CO2e</text:span></text:p>
            </text:list-item>
          </text:list>
          <text:h text:style-name="Heading_20_4" text:outline-level="4"><text:bookmark-start text:name="summary-of-product-carbon-footprint-pcf-for-prjljowpik"/>Summary of Product Carbon Footprint (PCF) for prjljowpik<text:bookmark-end text:name="summary-of-product-carbon-footprint-pcf-for-prjljowpik"/></text:h>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Heading">Scope 1</text:p>
              </table:table-cell>
              <table:table-cell table:style-name="TableRowCell" office:value-type="string">
                <text:p text:style-name="Table_20_Heading">Direct Emissions (Production)</text:p>
              </table:table-cell>
              <table:table-cell table:style-name="TableRowCell" office:value-type="string">
                <text:p text:style-name="Table_20_Heading">0.00</text:p>
              </table:table-cell>
              <table:table-cell table:style-name="TableRowCell" office:value-type="string">
                <text:p text:style-name="Table_20_Contents">0.00%</text:p>
              </table:table-cell>
            </table:table-row>
            <table:table-row>
              <table:table-cell table:style-name="TableRowCell" office:value-type="string">
                <text:p text:style-name="Table_20_Heading">Scope 2</text:p>
              </table:table-cell>
              <table:table-cell table:style-name="TableRowCell" office:value-type="string">
                <text:p text:style-name="Table_20_Heading">Purchased Energy (Production)</text:p>
              </table:table-cell>
              <table:table-cell table:style-name="TableRowCell" office:value-type="string">
                <text:p text:style-name="Table_20_Heading">0.182</text:p>
              </table:table-cell>
              <table:table-cell table:style-name="TableRowCell" office:value-type="string">
                <text:p text:style-name="Table_20_Contents">0.66%</text:p>
              </table:table-cell>
            </table:table-row>
            <table:table-row>
              <table:table-cell table:style-name="TableRowCell" office:value-type="string" table:number-rows-spanned="4">
                <text:p text:style-name="Table_20_Heading">Scope 3</text:p>
              </table:table-cell>
              <table:table-cell table:style-name="TableRowCell" office:value-type="string">
                <text:p text:style-name="Table_20_Heading">Upstream: Materials Acquisition &amp; Pre-processing</text:p>
              </table:table-cell>
              <table:table-cell table:style-name="TableRowCell" office:value-type="string">
                <text:p text:style-name="Table_20_Heading">9.535</text:p>
              </table:table-cell>
              <table:table-cell table:style-name="TableRowCell" office:value-type="string">
                <text:p text:style-name="Table_20_Contents">34.46%</text:p>
              </table:table-cell>
            </table:table-row>
            <table:table-row>
              <table:table-cell table:style-name="TableRowCell" office:value-type="string">
                <text:p text:style-name="Table_20_Heading">Upstream: Inbound Logistics</text:p>
              </table:table-cell>
              <table:table-cell table:style-name="TableRowCell" office:value-type="string">
                <text:p text:style-name="Table_20_Heading">0.192</text:p>
              </table:table-cell>
              <table:table-cell table:style-name="TableRowCell" office:value-type="string">
                <text:p text:style-name="Table_20_Contents">0.69%</text:p>
              </table:table-cell>
            </table:table-row>
            <table:table-row>
              <table:table-cell table:style-name="TableRowCell" office:value-type="string">
                <text:p text:style-name="Table_20_Heading">Downstream: Distribution (Last-Mile)</text:p>
              </table:table-cell>
              <table:table-cell table:style-name="TableRowCell" office:value-type="string">
                <text:p text:style-name="Table_20_Heading">0.230</text:p>
              </table:table-cell>
              <table:table-cell table:style-name="TableRowCell" office:value-type="string">
                <text:p text:style-name="Table_20_Contents">0.83%</text:p>
              </table:table-cell>
            </table:table-row>
            <table:table-row>
              <table:table-cell table:style-name="TableRowCell" office:value-type="string">
                <text:p text:style-name="Table_20_Heading">Downstream: Use Phase</text:p>
              </table:table-cell>
              <table:table-cell table:style-name="TableRowCell" office:value-type="string">
                <text:p text:style-name="Table_20_Heading">25.000</text:p>
              </table:table-cell>
              <table:table-cell table:style-name="TableRowCell" office:value-type="string">
                <text:p text:style-name="Table_20_Contents">63.95%</text:p>
              </table:table-cell>
            </table:table-row>
            <table:table-row>
              <table:table-cell table:style-name="TableRowCell" office:value-type="string">
        </table:table-cell>
              <table:table-cell table:style-name="TableRowCell" office:value-type="string">
                <text:p text:style-name="Table_20_Heading">Downstream: End-of-Life Treatment</text:p>
              </table:table-cell>
              <table:table-cell table:style-name="TableRowCell" office:value-type="string">
                <text:p text:style-name="Table_20_Heading">0.480</text:p>
              </table:table-cell>
              <table:table-cell table:style-name="TableRowCell" office:value-type="string">
                <text:p text:style-name="Table_20_Contents">1.73%</text:p>
              </table:table-cell>
            </table:table-row>
            <table:table-row>
              <table:table-cell table:style-name="TableRowCell" office:value-type="string" table:number-columns-spanned="2">
                <text:p text:style-name="Table_20_Heading">Total Product Carbon Footprint (PCF)</text:p>
              </table:table-cell>
              <table:table-cell table:style-name="TableRowCell" office:value-type="string">
                <text:p text:style-name="Table_20_Heading">35.619 kg CO2e</text:p>
              </table:table-cell>
              <table:table-cell table:style-name="TableRowCell" office:value-type="string">
                <text:p text:style-name="Table_20_Contents">100.00%</text:p>
              </table:table-cell>
            </table:table-row>
          </table:table>
          <text:p text:style-name="P1"><text:span text:style-name="T2">Note: Minor discrepancies in percentages may occur due to rounding.</text:span></text:p>
        </text:list-item>
        <text:list-item>
          <text:h text:style-name="Heading_20_3" text:outline-level="3"><text:bookmark-start text:name="review-report"/>Review &amp; Report<text:bookmark-end text:name="review-report"/></text:h>
          <text:h text:style-name="Heading_20_4" text:outline-level="4"><text:bookmark-start text:name="hotspots-analysis"/>Hotspots Analysis<text:bookmark-end text:name="hotspots-analysis"/></text:h>
          <text:p text:style-name="P1">The primary emission hotspot for prjljowpik is clearly the <text:span text:style-name="T1">Use Phase</text:span>, accounting for approximately 63.95% of the total PCF. This is driven by the product\'s energy consumption over its 5-year lifespan. The second most significant hotspot is <text:span text:style-name="T1">Materials Acquisition &amp; Pre-processing</text:span> (34.46%), highlighting the high embedded emissions in the raw materials and components, particularly the Aluminum Frame and Lithium-ion Battery.</text:p>
          <text:h text:style-name="Heading_20_4" text:outline-level="4"><text:bookmark-start text:name="reliability-2026-ghg-protocol-updates"/>Reliability &amp; 2026 GHG Protocol Updates<text:bookmark-end text:name="reliability-2026-ghg-protocol-updates"/></text:h>
          <text:p text:style-name="P1">The calculations in this report are based on a combination of specific primary data (BOM \'Total Carbon\', energy usage, transport distance, lifespan) and industry-standard secondary emission factors (e.g., Ecoinvent/DEFRA equivalents). The data provided for `rumilfng`, `foqgfxurur`, `xmxqeymeyg`, `iqhzsehpor`, `djuiosdzff`, `nzpmjnpfen`, and `lswztnmosy` has been directly incorporated to enhance accuracy.</text:p>
          <text:p text:style-name="P1"><text:span text:style-name="T1">GHG Protocol 2026 LSR Update:</text:span> The Land Sector and Removals (LSR) Standard, effective January 1, 2027, aims to provide comprehensive guidance for accounting for land-based emissions and removals. While this analysis for \'prjljowpik\' (an industrial product) does not involve direct land use emissions from operations or land use change, the LSR Standard\'s principles are relevant for upstream material sourcing, particularly if agricultural products or bio-based materials were involved. Future iterations of this analysis should integrate specific LSR data if the supply chain has significant land-sector activities. The standard focuses on companies that own/control land, or purchase/sell agricultural products.</text:p>
          <text:p text:style-name="P1"><text:span text:style-name="T1">Scope 3 Compliance (2026 Requirements):</text:span> The GHG Protocol\'s 2026 updates propose a mandatory <text:span text:style-name="T1">95% coverage rule for total relevant Scope 3 emissions</text:span> to claim conformance. This report strives for comprehensive Scope 3 coverage by including all significant upstream (materials, inbound transport) and downstream (distribution, use phase, end-of-life) categories. While some minor elements might rely on broader industry averages, the major emission sources are quantified, aiming to meet or exceed this 95% threshold. The data disaggregation requirement is addressed by clearly detailing material types and energy sources.</text:p>
        </text:list-item>
      </text:list>
      <text:p text:style-name="Horizontal_20_Line"/>
      <text:h text:style-name="Heading_20_2" text:outline-level="2"><text:bookmark-start text:name="recommendations-for-emission-reduction"/>Recommendations for Emission Reduction<text:bookmark-end text:name="recommendations-for-emission-reduction"/></text:h>
      <text:list text:style-name="L16">
        <text:list-item>
          <text:p text:style-name="P16"><text:span text:style-name="T1">Optimize Use Phase:</text:span> Given the dominance of use phase emissions, focus on improving the energy efficiency of prjljowpik. This could involve exploring lower-power components, advanced power management features, or extending product lifespan through modular design and repairability.</text:p>
        </text:list-item>
        <text:list-item>
          <text:p text:style-name="P16"><text:span text:style-name="T1">Material Decarbonization:</text:span> Engage with suppliers to source lower-carbon aluminum, plastics, and battery components. Explore recycled content for the aluminum frame and ABS casing beyond current levels where feasible.</text:p>
        </text:list-item>
        <text:list-item>
          <text:p text:style-name="P16"><text:span text:style-name="T1">Enhance Circularity:</text:span> Leverage and expand the existing \'wfwypkoltp\' circular/take-back program. Promote refurbishment and reuse initiatives to reduce the quantity of products entering end-of-life disposal, thus extending the product\'s effective lifespan beyond the initial 5 years and mitigating disposal emissions. Increase the recyclability percentage beyond lswztnmosy% by design changes or better end-of-life processing.</text:p>
        </text:list-item>
        <text:list-item>
          <text:p text:style-name="P16"><text:span text:style-name="T1">Renewable Energy Adoption:</text:span> Further increase renewable energy usage in the production facility in China beyond xmxqeymeyg%. Encourage suppliers within the European-focused supply chain to adopt renewable energy sources.</text:p>
        </text:list-item>
        <text:list-item>
          <text:p text:style-name="P16"><text:span text:style-name="T1">Logistics Optimization:</text:span> Continuously seek efficiencies in inbound and outbound logistics, exploring alternative transport modes with lower emission factors (e.g., rail for longer distances) or optimizing load factors.</text:p>
        </text:list-item>
      </text:list>
      <text:p text:style-name="First_20_paragraph">Confidential - Internal Use Only</text:p>
      <text:p text:style-name="Text_20_body">© 2026 dlooirfhjn. All rights reserved.</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rjljowpik</dc:title>
    <dc:description>High-detail Product Carbon Footprint (PCF) analysis report for prjljowpik, conducted by Senior Sustainability Consultant gxlmrsuqsl, adhering to GHG Protocol and 2026 updates.</dc:description>
    <dc:subject/>
    <meta:keyword/>
    <dc:language>en</dc:language>
    <meta:initial-creator/>
    <dc:creator/>
    <meta:creation-date>2026-07-15T05:35:43Z</meta:creation-date>
    <dc:date>2026-07-15T05:35:43Z</dc:date>
    <meta:user-defined meta:name="viewport" meta:value-type="string">width=device-width, initial-scale=1.0</meta:user-defined>
  </office:meta>
</office:document-meta>
</file>