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pofwperkiu</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For Product: pofwperkiu</text:p>
      <text:p text:style-name="Text_20_body">Company Name: vudimmuirn</text:p>
      <text:p text:style-name="Text_20_body">Senior Sustainability Consultant: rwpowenpmr</text:p>
      <text:p text:style-name="Text_20_body">Accounting Standard: GHG Protocol</text:p>
      <text:p text:style-name="Text_20_body">Disclaimer: This report is generated based on available data and industry standards. While every effort has been made to ensure accuracy, the actual environmental impact may vary depending on real-world conditions and data availability.</text:p>
      <text:h text:style-name="Heading_20_1" text:outline-level="1"><text:bookmark-start text:name="product-carbon-footprint-analysis-for-pofwperkiu"/>Product Carbon Footprint Analysis for pofwperkiu<text:bookmark-end text:name="product-carbon-footprint-analysis-for-pofwperkiu"/></text:h>
      <text:p text:style-name="First_20_paragraph">Generated Date: June 2, 2026</text:p>
      <text:p text:style-name="Text_20_body">Company: vudimmuirn | Consultant: rwpowenpmr</text:p>
      <text:p text:style-name="Horizontal_20_Line"/>
      <text:h text:style-name="Heading_20_2" text:outline-level="2"><text:bookmark-start text:name="executive-summary"/>Executive Summary<text:bookmark-end text:name="executive-summary"/></text:h>
      <text:p text:style-name="First_20_paragraph">This Product Carbon Footprint (PCF) report details the greenhouse gas (GHG) emissions associated with the entire lifecycle of the product pofwperkiu, manufactured by vudimmuirn. Conducted by Senior Sustainability Consultant rwpowenpmr, this analysis strictly adheres to the GHG Protocol Product Standard, incorporating the latest 2026 updates including the Land Sector and Removals (LSR) Standard and aiming for 95% Scope 3 coverage. The system boundary for this assessment is primarily \'factory_gate\', focusing on emissions up to the point the product leaves the manufacturing facility in China. However, for a comprehensive cradle-to-grave perspective, key downstream elements such as transportation to the customer, the product use phase, and end-of-life scenarios are also included in the analysis. The primary objective is to identify carbon hotspots throughout the product lifecycle and provide a robust foundation for targeted emission reduction strategie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for pofwperkiu has been calculated following a systematic Life Cycle Assessment (LCA) approach in accordance with the GHG Protocol Product Standard. The methodology encompasses five key steps:</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accounting-standard"/>1.1 Accounting Standard<text:bookmark-end text:name="accounting-standard"/></text:h>
      <text:p text:style-name="First_20_paragraph">This report explicitly adheres to the GHG Protocol for calculating and reporting greenhouse gas emissions. Emissions are categorized into Scope 1 (direct emissions from owned or controlled sources), Scope 2 (indirect emissions from purchased electricity, heat, or steam), and Scope 3 (all other indirect emissions in the value chain, both upstream and downstream).</text:p>
      <text:h text:style-name="Heading_20_3" text:outline-level="3"><text:bookmark-start text:name="ghg-protocol-updates"/>1.2 2026 GHG Protocol Updates<text:bookmark-end text:name="ghg-protocol-updates"/></text:h>
      <text:list text:style-name="L2">
        <text:list-item>
          <text:p text:style-name="P2">Land Sector and Removals (LSR) Standard: The analysis incorporates considerations from the 2026 LSR Standard for land use and carbon removals, which provides accounting requirements for land emissions, CO2 removals, and biogenic products. Although the LSR Standard officially takes effect on January 1, 2027, its principles are applied where relevant, particularly for upstream biogenic material impacts, to ensure future compliance and comprehensive reporting.</text:p>
        </text:list-item>
        <text:list-item>
          <text:p text:style-name="P2">Scope 3 Compliance: A critical objective of this assessment is to ensure at least 95% coverage for Scope 3 reporting, as per the 2026 proposed revisions to the Scope 3 Standard. This requires quantifying all major Scope 3 emission sources (by magnitude) to enhance completeness, consistency, transparency, and comparability of inventories, allowing flexibility to exclude only minor sources of emissions.</text:p>
        </text:list-item>
      </text:list>
      <text:h text:style-name="Heading_20_3" text:outline-level="3"><text:bookmark-start text:name="functional-unit"/>1.3 Functional Unit<text:bookmark-end text:name="functional-unit"/></text:h>
      <text:p text:style-name="First_20_paragraph">The functional unit for this PCF analysis is 1.0 unit of pofwperkiu.</text:p>
      <text:h text:style-name="Heading_20_3" text:outline-level="3"><text:bookmark-start text:name="system-boundary"/>1.4 System Boundary<text:bookmark-end text:name="system-boundary"/></text:h>
      <text:p text:style-name="First_20_paragraph">The system boundary for the core product manufacturing is "factory_gate". This includes raw material acquisition, pre-processing, and manufacturing up to the point the finished product leaves the production facility. For a comprehensive view and to provide a "cradle-to-grave" understanding, essential downstream phases (transport to customer, use phase, and end-of-life) are also included in the analysis.</text:p>
      <text:h text:style-name="Heading_20_3" text:outline-level="3"><text:bookmark-start text:name="geographic-scope"/>1.5 Geographic Scope<text:bookmark-end text:name="geographic-scope"/></text:h>
      <text:p text:style-name="First_20_paragraph">The Final Production Country is China, with a Supply Chain Focus on Europe for upstream materials. Downstream impacts (Use Phase, End-of-Life) are considered globally where specific regional data is not provided.</text:p>
      <text:p text:style-name="Horizontal_20_Line"/>
      <text:h text:style-name="Heading_20_2" text:outline-level="2"><text:bookmark-start text:name="lifecycle-mapping-and-data-collection-steps-2-3"/>2. Lifecycle Mapping and Data Collection (Steps 2 &amp; 3)<text:bookmark-end text:name="lifecycle-mapping-and-data-collection-steps-2-3"/></text:h>
      <text:p text:style-name="First_20_paragraph">This section details the inventory of materials, energy, and logistics data gathered for each lifecycle stage of the pofwperkiu product. Primary data, particularly from the Detailed Bill of Materials (BOM) and energy consumption logs, has been prioritized to enhance accuracy. Where primary data was unavailable or a parameter was provided as a placeholder, industry-average secondary emission factors (e.g., from Ecoinvent/DEFRA equivalents) and reasonable assumptions have been used.</text:p>
      <text:h text:style-name="Heading_20_3" text:outline-level="3"><text:bookmark-start text:name="detailed-bill-of-materials-bom---upstream-scope-3-category-1"/>2.1 Detailed Bill of Materials (BOM) - Upstream (Scope 3, Category 1)<text:bookmark-end text:name="detailed-bill-of-materials-bom---upstream-scope-3-category-1"/></text:h>
      <text:p text:style-name="First_20_paragraph">The provided Detailed Bill of Materials (BOM) for mqquqoot serves as the primary data source for material inputs. The "Total Carbon" value for each item, which represents its cradle-to-gate impact, has been directly used for material acquisition and pre-processing emissions. The total weight of the product based on the BOM is calculated to support downstream transport and end-of-life emissions analysis.</text:p>
      <text:h text:style-name="Heading_20_4" text:outline-level="4"><text:bookmark-start text:name="bom-details-and-material-impact"/>BOM Details and Material Impact<text:bookmark-end text:name="bom-details-and-material-impact"/></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100</text:p>
          </table:table-cell>
          <table:table-cell table:style-name="TableRowCell" office:value-type="string">
            <text:p text:style-name="Table_20_Contents">g</text:p>
          </table:table-cell>
          <table:table-cell table:style-name="TableRowCell" office:value-type="string">
            <text:p text:style-name="Table_20_Contents">2.5</text:p>
          </table:table-cell>
          <table:table-cell table:style-name="TableRowCell" office:value-type="string">
            <text:p text:style-name="Table_20_Contents">0.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200</text:p>
          </table:table-cell>
          <table:table-cell table:style-name="TableRowCell" office:value-type="string">
            <text:p text:style-name="Table_20_Contents">g</text:p>
          </table:table-cell>
          <table:table-cell table:style-name="TableRowCell" office:value-type="string">
            <text:p text:style-name="Table_20_Contents">1.8</text:p>
          </table:table-cell>
          <table:table-cell table:style-name="TableRowCell" office:value-type="string">
            <text:p text:style-name="Table_20_Contents">0.3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50</text:p>
          </table:table-cell>
          <table:table-cell table:style-name="TableRowCell" office:value-type="string">
            <text:p text:style-name="Table_20_Contents">g</text:p>
          </table:table-cell>
          <table:table-cell table:style-name="TableRowCell" office:value-type="string">
            <text:p text:style-name="Table_20_Contents">3.0</text:p>
          </table:table-cell>
          <table:table-cell table:style-name="TableRowCell" office:value-type="string">
            <text:p text:style-name="Table_20_Contents">0.15</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150</text:p>
          </table:table-cell>
          <table:table-cell table:style-name="TableRowCell" office:value-type="string">
            <text:p text:style-name="Table_20_Contents">g</text:p>
          </table:table-cell>
          <table:table-cell table:style-name="TableRowCell" office:value-type="string">
            <text:p text:style-name="Table_20_Contents">0.5</text:p>
          </table:table-cell>
          <table:table-cell table:style-name="TableRowCell" office:value-type="string">
            <text:p text:style-name="Table_20_Contents">0.075</text:p>
          </table:table-cell>
        </table:table-row>
      </table:table>
      <text:h text:style-name="Heading_20_3" text:outline-level="3"><text:bookmark-start text:name="production-energy-consumption---manufacturing-scope-2"/>2.2 Production Energy Consumption - Manufacturing (Scope 2)<text:bookmark-end text:name="production-energy-consumption---manufacturing-scope-2"/></text:h>
      <text:p text:style-name="First_20_paragraph">Production energy data for the manufacturing process in China has been integrated:</text:p>
      <text:list text:style-name="L3">
        <text:list-item>
          <text:p text:style-name="P3">Energy Intensity (kWh/unit): 5 kWh/unit (parameter xrunjipdvq)</text:p>
        </text:list-item>
        <text:list-item>
          <text:p text:style-name="P3">Renewable Energy Usage: 75% (parameter jppvddokli)</text:p>
        </text:list-item>
        <text:list-item>
          <text:p text:style-name="P3">Assumed Electricity Grid Emission Factor (China): 0.7 kg CO2e/kWh</text:p>
        </text:list-item>
      </text:list>
      <text:h text:style-name="Heading_20_3" text:outline-level="3"><text:bookmark-start text:name="transportation-logistics---upstream-downstream-scope-3-categories-4-9"/>2.3 Transportation Logistics - Upstream &amp; Downstream (Scope 3, Categories 4 &amp; 9)<text:bookmark-end text:name="transportation-logistics---upstream-downstream-scope-3-categories-4-9"/></text:h>
      <text:p text:style-name="First_20_paragraph">Logistics data accounts for both inbound material transport (from Europe to China) and outbound product delivery (last-mile):</text:p>
      <text:list text:style-name="L4">
        <text:list-item>
          <text:p text:style-name="P4">Main Supply Chain Transport Mode: Ocean Freight (Container Ship) (parameter Select Mode)</text:p>
        </text:list-item>
        <text:list-item>
          <text:p text:style-name="P4">Supply Chain Transport Distance: 10,000 km (parameter retfjqqtvr)</text:p>
        </text:list-item>
        <text:list-item>
          <text:p text:style-name="P4">Last-Mile Delivery Channel: Light Commercial Vehicle (Diesel) (parameter Delivery Type)</text:p>
        </text:list-item>
        <text:list-item>
          <text:p text:style-name="P4">Last-Mile Delivery Distance: Assumed 500 km (placeholder for Delivery Type)</text:p>
        </text:list-item>
        <text:list-item>
          <text:p text:style-name="P4">Assumed Ocean Freight Emission Factor: 0.016 kg CO2e/tonne-km</text:p>
        </text:list-item>
        <text:list-item>
          <text:p text:style-name="P4">Assumed Light Commercial Vehicle Emission Factor: 0.52197 kg CO2e/tonne-km (DEFRA equivalent for 1.74-3.5 tonne Light Goods Vehicle)</text:p>
        </text:list-item>
      </text:list>
      <text:h text:style-name="Heading_20_3" text:outline-level="3"><text:bookmark-start text:name="product-use-phase---downstream-scope-3-category-11"/>2.4 Product Use Phase - Downstream (Scope 3, Category 11)<text:bookmark-end text:name="product-use-phase---downstream-scope-3-category-11"/></text:h>
      <text:p text:style-name="First_20_paragraph">Data for the product\'s lifespan and energy consumption during use:</text:p>
      <text:list text:style-name="L5">
        <text:list-item>
          <text:p text:style-name="P5">Product Lifespan: 3 years (parameter wkjnwkfeye)</text:p>
        </text:list-item>
        <text:list-item>
          <text:p text:style-name="P5">Energy Consumption in Use: 10 kWh/year (parameter ytuhjinkiz)</text:p>
        </text:list-item>
        <text:list-item>
          <text:p text:style-name="P5">Assumed Global Average Electricity Grid Emission Factor for Use Phase: 0.4 kg CO2e/kWh (placeholder for global use)</text:p>
        </text:list-item>
      </text:list>
      <text:h text:style-name="Heading_20_3" text:outline-level="3"><text:bookmark-start text:name="end-of-life-eol-scenarios---downstream-scope-3-category-12"/>2.5 End-of-Life (EoL) Scenarios - Downstream (Scope 3, Category 12)<text:bookmark-end text:name="end-of-life-eol-scenarios---downstream-scope-3-category-12"/></text:h>
      <text:p text:style-name="First_20_paragraph">End-of-life data reflects circular economy considerations:</text:p>
      <text:list text:style-name="L6">
        <text:list-item>
          <text:p text:style-name="P6">Recyclability Percentage: 80% (parameter ujjeentqnt)</text:p>
        </text:list-item>
        <text:list-item>
          <text:p text:style-name="P6">Circular/Take-back Programs: vifkdheths (Acknowledged for potential future impact reduction)</text:p>
        </text:list-item>
        <text:list-item>
          <text:p text:style-name="P6">Assumed EoL Disposal Emission Factor (for non-recycled portion): 0.5 kg CO2e/kg (for incineration/landfill)</text:p>
        </text:list-item>
      </text:list>
      <text:p text:style-name="Horizontal_20_Line"/>
      <text:h text:style-name="Heading_20_2" text:outline-level="2"><text:bookmark-start text:name="emission-calculations-step-4"/>3. Emission Calculations (Step 4)<text:bookmark-end text:name="emission-calculations-step-4"/></text:h>
      <text:p text:style-name="First_20_paragraph">Emissions are calculated by multiplying activity data by relevant emission factors. All results are expressed in kilograms of Carbon Dioxide Equivalent (kg CO2e).</text:p>
      <text:h text:style-name="Heading_20_3" text:outline-level="3"><text:bookmark-start text:name="materials-acquisition-pre-processing-scope-3-upstream"/>3.1 Materials Acquisition &amp; Pre-processing (Scope 3, Upstream)<text:bookmark-end text:name="materials-acquisition-pre-processing-scope-3-upstream"/></text:h>
      <text:p text:style-name="First_20_paragraph">Based on the sum of "Total Carbon" directly from the provided BOM:</text:p>
      <text:p text:style-name="Text_20_body">Total Emissions from Materials: <text:bookmark-start text:name="calcMaterialImpact"/>2.335<text:bookmark-end text:name="calcMaterialImpact"/> kg CO2e</text:p>
      <text:h text:style-name="Heading_20_3" text:outline-level="3"><text:bookmark-start text:name="manufacturing-emissions"/>3.2 Manufacturing Emissions<text:bookmark-end text:name="manufacturing-emissions"/></text:h>
      <text:h text:style-name="Heading_20_4" text:outline-level="4"><text:bookmark-start text:name="purchased-electricity-scope-2"/>3.2.1 Purchased Electricity (Scope 2)<text:bookmark-end text:name="purchased-electricity-scope-2"/></text:h>
      <text:list text:style-name="L7">
        <text:list-item>
          <text:p text:style-name="P7">Energy Intensity: <text:bookmark-start text:name="param_xrunjipdvq_calc"/>5<text:bookmark-end text:name="param_xrunjipdvq_calc"/> kWh/unit</text:p>
        </text:list-item>
        <text:list-item>
          <text:p text:style-name="P7">Renewable Energy Usage: <text:bookmark-start text:name="param_jppvddokli_calc"/>75<text:bookmark-end text:name="param_jppvddokli_calc"/>%</text:p>
        </text:list-item>
        <text:list-item>
          <text:p text:style-name="P7">Non-renewable energy share: <text:bookmark-start text:name="nonRenewableShare_calc"/>25<text:bookmark-end text:name="nonRenewableShare_calc"/>%</text:p>
        </text:list-item>
        <text:list-item>
          <text:p text:style-name="P7">Non-renewable energy consumed: <text:bookmark-start text:name="nonRenewableEnergy_calc"/>1.25<text:bookmark-end text:name="nonRenewableEnergy_calc"/> kWh/unit</text:p>
        </text:list-item>
        <text:list-item>
          <text:p text:style-name="P7">Electricity Grid Emission Factor (China): <text:bookmark-start text:name="ef_electricity_china_calc"/>0.7<text:bookmark-end text:name="ef_electricity_china_calc"/> kg CO2e/kWh</text:p>
        </text:list-item>
      </text:list>
      <text:p text:style-name="First_20_paragraph">Emissions from Purchased Electricity (Scope 2): <text:bookmark-start text:name="calcProductionEnergy"/>0.875<text:bookmark-end text:name="calcProductionEnergy"/> kg CO2e</text:p>
      <text:h text:style-name="Heading_20_4" text:outline-level="4"><text:bookmark-start text:name="direct-emissions-scope-1"/>3.2.2 Direct Emissions (Scope 1)<text:bookmark-end text:name="direct-emissions-scope-1"/></text:h>
      <text:p text:style-name="First_20_paragraph">Given the \'factory_gate\' system boundary and the absence of specific direct combustion data for manufacturing, Scope 1 emissions are assumed to be negligible for this PCF. If applicable, these would typically include emissions from owned/controlled boilers, process emissions, or company vehicles within the factory premises.</text:p>
      <text:h text:style-name="Heading_20_3" text:outline-level="3"><text:bookmark-start text:name="transportation-emissions-scope-3"/>3.3 Transportation Emissions (Scope 3)<text:bookmark-end text:name="transportation-emissions-scope-3"/></text:h>
      <text:h text:style-name="Heading_20_4" text:outline-level="4"><text:bookmark-start text:name="upstream-transportation-materials-to-factory---scope-3-category-4"/>3.3.1 Upstream Transportation (Materials to Factory - Scope 3, Category 4)<text:bookmark-end text:name="upstream-transportation-materials-to-factory---scope-3-category-4"/></text:h>
      <text:list text:style-name="L8">
        <text:list-item>
          <text:p text:style-name="P8">Product Weight: <text:bookmark-start text:name="productWeight_transport_calc"/>0.600<text:bookmark-end text:name="productWeight_transport_calc"/> kg</text:p>
        </text:list-item>
        <text:list-item>
          <text:p text:style-name="P8">Equivalent Product Weight: <text:bookmark-start text:name="productWeight_tonnes_transport_calc"/>0.0006<text:bookmark-end text:name="productWeight_tonnes_transport_calc"/> tonnes</text:p>
        </text:list-item>
        <text:list-item>
          <text:p text:style-name="P8">Transport Mode: <text:bookmark-start text:name="param_transportMode_calc"/>Ocean Freight (Container Ship)<text:bookmark-end text:name="param_transportMode_calc"/></text:p>
        </text:list-item>
        <text:list-item>
          <text:p text:style-name="P8">Transport Distance: <text:bookmark-start text:name="param_retfjqqtvr_calc"/>10,000<text:bookmark-end text:name="param_retfjqqtvr_calc"/> km</text:p>
        </text:list-item>
        <text:list-item>
          <text:p text:style-name="P8">Emission Factor (Ocean Freight): <text:bookmark-start text:name="ef_oceanFreight_calc"/>0.016<text:bookmark-end text:name="ef_oceanFreight_calc"/> kg CO2e/tonne-km</text:p>
        </text:list-item>
      </text:list>
      <text:p text:style-name="First_20_paragraph">Emissions from Upstream Transportation: <text:bookmark-start text:name="calcUpstreamTransport"/>0.096<text:bookmark-end text:name="calcUpstreamTransport"/> kg CO2e</text:p>
      <text:h text:style-name="Heading_20_4" text:outline-level="4"><text:bookmark-start text:name="downstream-transportation-last-mile-delivery---scope-3-category-9"/>3.3.2 Downstream Transportation (Last-Mile Delivery - Scope 3, Category 9)<text:bookmark-end text:name="downstream-transportation-last-mile-delivery---scope-3-category-9"/></text:h>
      <text:list text:style-name="L9">
        <text:list-item>
          <text:p text:style-name="P9">Product Weight: <text:bookmark-start text:name="productWeight_lastmile_calc"/>0.600<text:bookmark-end text:name="productWeight_lastmile_calc"/> kg</text:p>
        </text:list-item>
        <text:list-item>
          <text:p text:style-name="P9">Equivalent Product Weight: <text:bookmark-start text:name="productWeight_tonnes_lastmile_calc"/>0.0006<text:bookmark-end text:name="productWeight_tonnes_lastmile_calc"/> tonnes</text:p>
        </text:list-item>
        <text:list-item>
          <text:p text:style-name="P9">Delivery Channel: <text:bookmark-start text:name="param_deliveryType_calc"/>Light Commercial Vehicle (Diesel)<text:bookmark-end text:name="param_deliveryType_calc"/></text:p>
        </text:list-item>
        <text:list-item>
          <text:p text:style-name="P9">Delivery Distance: <text:bookmark-start text:name="param_lastMileDistance_calc"/>500<text:bookmark-end text:name="param_lastMileDistance_calc"/> km</text:p>
        </text:list-item>
        <text:list-item>
          <text:p text:style-name="P9">Emission Factor (Light Commercial Vehicle): <text:bookmark-start text:name="ef_lcv_calc"/>0.52197<text:bookmark-end text:name="ef_lcv_calc"/> kg CO2e/tonne-km</text:p>
        </text:list-item>
      </text:list>
      <text:p text:style-name="First_20_paragraph">Emissions from Last-Mile Delivery: <text:bookmark-start text:name="calcLastMileDelivery"/>0.157<text:bookmark-end text:name="calcLastMileDelivery"/> kg CO2e</text:p>
      <text:h text:style-name="Heading_20_3" text:outline-level="3"><text:bookmark-start text:name="use-phase-emissions-scope-3-category-11"/>3.4 Use Phase Emissions (Scope 3, Category 11)<text:bookmark-end text:name="use-phase-emissions-scope-3-category-11"/></text:h>
      <text:list text:style-name="L10">
        <text:list-item>
          <text:p text:style-name="P10">Product Lifespan: <text:bookmark-start text:name="param_wkjnwkfeye_calc"/>3<text:bookmark-end text:name="param_wkjnwkfeye_calc"/> years</text:p>
        </text:list-item>
        <text:list-item>
          <text:p text:style-name="P10">Energy Consumption in Use: <text:bookmark-start text:name="param_ytuhjinkiz_calc"/>10<text:bookmark-end text:name="param_ytuhjinkiz_calc"/> kWh/year</text:p>
        </text:list-item>
        <text:list-item>
          <text:p text:style-name="P10">Electricity Grid Emission Factor (Global Average): <text:bookmark-start text:name="ef_electricity_use_calc"/>0.4<text:bookmark-end text:name="ef_electricity_use_calc"/> kg CO2e/kWh</text:p>
        </text:list-item>
      </text:list>
      <text:p text:style-name="First_20_paragraph">Emissions from Use Phase: <text:bookmark-start text:name="calcUsePhase"/>12.000<text:bookmark-end text:name="calcUsePhase"/> kg CO2e</text:p>
      <text:h text:style-name="Heading_20_3" text:outline-level="3"><text:bookmark-start text:name="end-of-life-eol-emissions-scope-3-category-12"/>3.5 End-of-Life (EoL) Emissions (Scope 3, Category 12)<text:bookmark-end text:name="end-of-life-eol-emissions-scope-3-category-12"/></text:h>
      <text:list text:style-name="L11">
        <text:list-item>
          <text:p text:style-name="P11">Product Weight: <text:bookmark-start text:name="productWeight_eol_calc"/>0.600<text:bookmark-end text:name="productWeight_eol_calc"/> kg</text:p>
        </text:list-item>
        <text:list-item>
          <text:p text:style-name="P11">Recyclability Percentage: <text:bookmark-start text:name="param_ujjeentqnt_calc"/>80<text:bookmark-end text:name="param_ujjeentqnt_calc"/>%</text:p>
        </text:list-item>
        <text:list-item>
          <text:p text:style-name="P11">Non-recycled portion: <text:bookmark-start text:name="nonRecycledPortion_calc"/>20<text:bookmark-end text:name="nonRecycledPortion_calc"/>%</text:p>
        </text:list-item>
        <text:list-item>
          <text:p text:style-name="P11">EoL Disposal Emission Factor: <text:bookmark-start text:name="ef_eol_calc"/>0.5<text:bookmark-end text:name="ef_eol_calc"/> kg CO2e/kg</text:p>
        </text:list-item>
        <text:list-item>
          <text:p text:style-name="P11">Circular/Take-back Programs: <text:bookmark-start text:name="param_vifkdheths_calc"/>vifkdheths<text:bookmark-end text:name="param_vifkdheths_calc"/> (Acknowledged for potential future reductions)</text:p>
        </text:list-item>
      </text:list>
      <text:p text:style-name="First_20_paragraph">Emissions from End-of-Life: <text:bookmark-start text:name="calcEoL"/>0.060<text:bookmark-end text:name="calcEoL"/> kg CO2e</text:p>
      <text:p text:style-name="Horizontal_20_Line"/>
      <text:h text:style-name="Heading_20_2" text:outline-level="2"><text:bookmark-start text:name="total-product-carbon-footprint"/>4. Total Product Carbon Footprint<text:bookmark-end text:name="total-product-carbon-footprint"/></text:h>
      <text:p text:style-name="First_20_paragraph">The aggregated Product Carbon Footprint for one functional unit of pofwperkiu is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 - Category 1)</text:p>
          </table:table-cell>
          <table:table-cell table:style-name="TableRowCell" office:value-type="string">
            <text:p text:style-name="Table_20_Contents">2.335</text:p>
          </table:table-cell>
        </table:table-row>
        <table:table-row>
          <table:table-cell table:style-name="TableRowCell" office:value-type="string">
            <text:p text:style-name="Table_20_Contents">Manufacturing (Purchased Electricity)</text:p>
          </table:table-cell>
          <table:table-cell table:style-name="TableRowCell" office:value-type="string">
            <text:p text:style-name="Table_20_Contents">Scope 2</text:p>
          </table:table-cell>
          <table:table-cell table:style-name="TableRowCell" office:value-type="string">
            <text:p text:style-name="Table_20_Contents">0.875</text:p>
          </table:table-cell>
        </table:table-row>
        <table:table-row>
          <table:table-cell table:style-name="TableRowCell" office:value-type="string">
            <text:p text:style-name="Table_20_Contents">Upstream Transportation</text:p>
          </table:table-cell>
          <table:table-cell table:style-name="TableRowCell" office:value-type="string">
            <text:p text:style-name="Table_20_Contents">Scope 3 (Upstream - Category 4)</text:p>
          </table:table-cell>
          <table:table-cell table:style-name="TableRowCell" office:value-type="string">
            <text:p text:style-name="Table_20_Contents">0.096</text:p>
          </table:table-cell>
        </table:table-row>
        <table:table-row>
          <table:table-cell table:style-name="TableRowCell" office:value-type="string">
            <text:p text:style-name="Table_20_Contents">Downstream Transportation (Last-Mile)</text:p>
          </table:table-cell>
          <table:table-cell table:style-name="TableRowCell" office:value-type="string">
            <text:p text:style-name="Table_20_Contents">Scope 3 (Downstream - Category 9)</text:p>
          </table:table-cell>
          <table:table-cell table:style-name="TableRowCell" office:value-type="string">
            <text:p text:style-name="Table_20_Contents">0.157</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 - Category 11)</text:p>
          </table:table-cell>
          <table:table-cell table:style-name="TableRowCell" office:value-type="string">
            <text:p text:style-name="Table_20_Contents">12.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 - Category 12)</text:p>
          </table:table-cell>
          <table:table-cell table:style-name="TableRowCell" office:value-type="string">
            <text:p text:style-name="Table_20_Contents">0.060</text:p>
          </table:table-cell>
        </table:table-row>
      </table:table>
      <text:p text:style-name="Horizontal_20_Line"/>
      <text:h text:style-name="Heading_20_2" text:outline-level="2"><text:bookmark-start text:name="review-report-hotspots-and-reliability"/>5. Review &amp; Report (Hotspots and Reliability)<text:bookmark-end text:name="review-report-hotspots-and-reliability"/></text:h>
      <text:h text:style-name="Heading_20_3" text:outline-level="3"><text:bookmark-start text:name="carbon-hotspots"/>5.1 Carbon Hotspots<text:bookmark-end text:name="carbon-hotspots"/></text:h>
      <text:p text:style-name="First_20_paragraph">Based on the calculations, the primary carbon hotspots for pofwperkiu are:</text:p>
      <text:list text:style-name="L12">
        <text:list-item>
          <text:p text:style-name="P12"><text:bookmark-start text:name="hotspot1"/>The Use Phase (12.000 kg CO2e), representing approximately 77.3% of the total PCF. This is largely driven by the product\'s energy consumption over its estimated lifespan.<text:bookmark-end text:name="hotspot1"/></text:p>
        </text:list-item>
        <text:list-item>
          <text:p text:style-name="P12"><text:bookmark-start text:name="hotspot2"/>The Materials Acquisition &amp; Pre-processing phase (2.335 kg CO2e), contributing approximately 15.0% to the total PCF. This highlights the embodied emissions within the raw materials and components, particularly the circuit board.<text:bookmark-end text:name="hotspot2"/></text:p>
        </text:list-item>
        <text:list-item>
          <text:p text:style-name="P12"><text:bookmark-start text:name="hotspot3"/>The Manufacturing (Purchased Electricity) phase (0.875 kg CO2e), accounting for approximately 5.6% of the total PCF, even with a significant portion of renewable energy usage.<text:bookmark-end text:name="hotspot3"/></text:p>
        </text:list-item>
      </text:list>
      <text:p text:style-name="First_20_paragraph">Targeted interventions in these areas are recommended for significant emission reductions.</text:p>
      <text:h text:style-name="Heading_20_3" text:outline-level="3"><text:bookmark-start text:name="data-reliability-and-limitations"/>5.2 Data Reliability and Limitations<text:bookmark-end text:name="data-reliability-and-limitations"/></text:h>
      <text:p text:style-name="First_20_paragraph">This PCF analysis relies on a combination of primary data (from the Detailed BOM) and secondary data (industry-average emission factors). The accuracy of the results is directly influenced by the quality and specificity of the input data. The use of placeholder values for certain parameters (e.g., specific transport distances, global average electricity grid mix for the use phase) introduces a degree of uncertainty, which is acknowledged. Future iterations should aim to replace placeholder data with more specific, primary data where possible to improve accuracy and reduce uncertainty.</text:p>
      <text:p text:style-name="Text_20_body">The commitment to 95% Scope 3 coverage under the 2026 GHG Protocol requirements necessitates continuous data improvement and diligent tracking of all value chain emissions. The application of the GHG Protocol\'s Land Sector and Removals (LSR) Standard is acknowledged, particularly for any biogenic materials within the supply chain. However, without specific land-use data, the quantitative impact of this standard on the current PCF is limited to its conceptual inclusion.</text:p>
      <text:h text:style-name="Heading_20_3" text:outline-level="3"><text:bookmark-start text:name="recommendations-for-improvement"/>5.3 Recommendations for Improvement<text:bookmark-end text:name="recommendations-for-improvement"/></text:h>
      <text:list text:style-name="L13">
        <text:list-item>
          <text:p text:style-name="P13">**Primary Data Collection:** Prioritize gathering specific, primary data for placeholder parameters, especially actual transport distances and modes across the entire supply chain, and granular energy consumption patterns in the product\'s use phase.</text:p>
        </text:list-item>
        <text:list-item>
          <text:p text:style-name="P13">**Supplier Engagement:** Collaborate with suppliers to obtain product-specific or process-specific emission factors for materials and components beyond the "Total Carbon" provided in the BOM, focusing on high-impact materials.</text:p>
        </text:list-item>
        <text:list-item>
          <text:p text:style-name="P13">**Lifecycle Optimization:** Investigate opportunities to optimize material selection (e.g., lower-carbon alternatives), manufacturing processes (e.g., increased on-site renewable energy generation, improved energy efficiency), logistics (e.g., more efficient transport modes, optimized routes, localized sourcing), and end-of-life management (e.g., enhanced recyclability, designing for disassembly, and further development of circular programs like vifkdheths).</text:p>
        </text:list-item>
        <text:list-item>
          <text:p text:style-name="P13">**Use Phase Design:** Explore product design changes to reduce energy consumption during the use phase or to enable the use of renewable energy by end-users.</text:p>
        </text:list-item>
        <text:list-item>
          <text:p text:style-name="P13">**Verification:** Consider pursuing third-party verification of the PCF to enhance the credibility and robustness of the reported emissions and to meet evolving regulatory and stakeholder expectations.</text:p>
        </text:list-item>
      </text:list>
      <text:p text:style-name="Horizontal_20_Line"/>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pofwperkiu</dc:title>
    <dc:description>High-detail Product Carbon Footprint (PCF) analysis report for pofwperkiu, adhering to GHG Protocol standards and 2026 updates, performed by rwpowenpmr for vudimmuirn.</dc:description>
    <dc:subject/>
    <meta:keyword/>
    <dc:language>en</dc:language>
    <meta:initial-creator/>
    <dc:creator/>
    <meta:creation-date>2026-07-15T01:41:40Z</meta:creation-date>
    <dc:date>2026-07-15T01:41:40Z</dc:date>
    <meta:user-defined meta:name="viewport" meta:value-type="string">width=device-width, initial-scale=1.0</meta:user-defined>
  </office:meta>
</office:document-meta>
</file>