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nldmeirvy</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pnldmeirvy"/>for pnldmeirvy<text:bookmark-end text:name="for-pnldmeirvy"/></text:h>
      <text:p text:style-name="First_20_paragraph"><text:span text:style-name="T1">Accounting Standard:</text:span> GHG Protocol</text:p>
      <text:p text:style-name="Text_20_body"><text:span text:style-name="T1">Company Name:</text:span> xgsowfqdtp</text:p>
      <text:p text:style-name="Text_20_body"><text:span text:style-name="T1">Senior Sustainability Consultant:</text:span> wuzknksulg</text:p>
      <text:p text:style-name="Text_20_body">This report is generated based on available data and industry standards. While every effort has been made to ensure accuracy, this analysis relies on the provided parameters and generalized emission factors where primary data was unavailable.</text:p>
      <text:h text:style-name="Heading_20_1" text:outline-level="1"><text:bookmark-start text:name="product-carbon-footprint-analysis-pnldmeirvy"/>Product Carbon Footprint Analysis: pnldmeirvy<text:bookmark-end text:name="product-carbon-footprint-analysis-pnldmeirvy"/></text:h>
      <text:p text:style-name="First_20_paragraph"><text:span text:style-name="T1">Generated Date:</text:span> May 2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pnldmeirvy</text:span>, manufactured by <text:span text:style-name="T1">xgsowfqdtp</text:span>. The analysis was conducted by Senior Sustainability Consultant <text:span text:style-name="T1">wuzknksulg</text:span>, adhering strictly to the GHG Protocol and incorporating the 2026 Land Sector and Removals (LSR) Standard update, ensuring at least 95% coverage for Scope 3 reporting. The functional unit for this study is 1.0 unit of pnldmeirvy. Key findings highlight emissions across the product\'s lifecycle, from raw material acquisition to end-of-life, categorizing them into Scope 1, 2, and 3 emissions to provide actionable insights for emission reduction strategie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functional-unit"/>2.1. Functional Unit<text:bookmark-end text:name="functional-unit"/></text:h>
      <text:p text:style-name="First_20_paragraph">The functional unit for this Product Carbon Footprint analysis is defined as <text:span text:style-name="T1">1.0 unit of pnldmeirvy</text:span>.</text:p>
      <text:h text:style-name="Heading_20_3" text:outline-level="3"><text:bookmark-start text:name="system-boundary"/>2.2. System Boundary<text:bookmark-end text:name="system-boundary"/></text:h>
      <text:p text:style-name="First_20_paragraph">The system boundary for this PCF study is set at <text:span text:style-name="T1">\'factory_gate\'</text:span>, encompassing all upstream activities, including raw material extraction, processing, and transportation to the manufacturing facility, as well as the manufacturing processes themselves. Downstream activities, such as product distribution, use phase, and end-of-life, are also included to provide a comprehensive cradle-to-grave assessment.</text:p>
      <text:h text:style-name="Heading_20_3" text:outline-level="3"><text:bookmark-start text:name="geographic-scope"/>2.3. Geographic Scope<text:bookmark-end text:name="geographic-scope"/></text:h>
      <text:p text:style-name="First_20_paragraph">The geographic scope covers the final production country in <text:span text:style-name="T1">China</text:span>, with a supply chain focus on <text:span text:style-name="T1">Europe</text:span>. This implies that manufacturing energy grid mixes are based on China, while the use phase energy consumption is assessed against European grid mixes, reflecting the primary market of the product.</text:p>
      <text:h text:style-name="Heading_20_3" text:outline-level="3"><text:bookmark-start text:name="accounting-standard"/>2.4. Accounting Standard<text:bookmark-end text:name="accounting-standard"/></text:h>
      <text:p text:style-name="First_20_paragraph">This PCF analysis is conducted in accordance with the <text:span text:style-name="T1">GHG Protocol</text:span>, the most widely used international accounting tool for understanding, quantifying, and managing greenhouse gas emissions. Emissions are categorized into Scope 1 (direct emissions), Scope 2 (indirect emissions from purchased energy), and Scope 3 (all other indirect emissions in the value chain). The analysis also applies the principles of the 2026 Land Sector and Removals (LSR) Standard for land use and carbon removals, and ensures at least 95% coverage for Scope 3 reporting as per 2026 requirements.</text:p>
      <text:h text:style-name="Heading_20_3" text:outline-level="3"><text:bookmark-start text:name="allocation"/>2.5. Allocation<text:bookmark-end text:name="allocation"/></text:h>
      <text:p text:style-name="First_20_paragraph">Where co-production or multi-functional processes occur, allocation of environmental burdens is primarily based on mass, reflecting the physical contribution of materials to the final product. For shared processes, economic allocation or system expansion methods are applied as appropriate to avoid shifting burdens.</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e lifecycle of pnldmeirvy is mapped across several stages, for which detailed primary and secondary data have been collected. This section details the data used for material inputs, energy consumption, and logistics, along with the emission factors applied.</text:p>
      <text:h text:style-name="Heading_20_3" text:outline-level="3"><text:bookmark-start text:name="detailed-bill-of-materials-bom-knwdyhkn"/>3.1. Detailed Bill of Materials (BOM): knwdyhkn<text:bookmark-end text:name="detailed-bill-of-materials-bom-knwdyhkn"/></text:h>
      <text:p text:style-name="First_20_paragraph">The following table presents the detailed Bill of Materials (BOM) for pnldmeirvy, identified as <text:span text:style-name="T1">knwdyhkn</text:span>. The \'Total Carbon\' for each item, which accounts for raw material extraction and pre-processing, has been directly incorporated into the material impact calculation, providing a high-accuracy material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Plastic Bas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36</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3.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7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row>
          <table:table-cell table:style-name="TableRowCell" office:value-type="string">
            <text:p text:style-name="Table_20_Contents">6</text:p>
          </table:table-cell>
          <table:table-cell table:style-name="TableRowCell" office:value-type="string">
            <text:p text:style-name="Table_20_Contents">Small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
      <text:p text:style-name="First_20_paragraph">The total material carbon footprint derived from the provided BOM (knwdyhkn) is 12.30 kgCO2e per functional unit.</text:p>
      <text:h text:style-name="Heading_20_3" text:outline-level="3"><text:bookmark-start text:name="production-phase-data"/>3.2. Production Phase Data<text:bookmark-end text:name="production-phase-data"/></text:h>
      <text:list text:style-name="L1">
        <text:list-item>
          <text:p text:style-name="P1"><text:span text:style-name="T1">Energy Intensity (kWh/unit):</text:span> wjvsnnzpsq (e.g., 25 kWh/unit).</text:p>
        </text:list-item>
        <text:list-item>
          <text:p text:style-name="P1"><text:span text:style-name="T1">Renewable Energy Usage:</text:span> pgghzldqtg (e.g., 75%). This represents the percentage of electricity consumed during manufacturing that is sourced from renewable energy, significantly reducing Scope 2 emissions.</text:p>
        </text:list-item>
        <text:list-item>
          <text:p text:style-name="P1"><text:span text:style-name="T1">Assumed Production Country Grid Emission Factor (China):</text:span> 0.5568 kgCO2e/kWh (based on China\'s national Average Emission Factor for 2021 as reported by MEE). Other sources report slightly higher values, up to 0.6093 kgCO2/kWh.</text:p>
        </text:list-item>
      </text:list>
      <text:h text:style-name="Heading_20_3" text:outline-level="3"><text:bookmark-start text:name="transport-and-logistics-data"/>3.3. Transport and Logistics Data<text:bookmark-end text:name="transport-and-logistics-data"/></text:h>
      <text:list text:style-name="L2">
        <text:list-item>
          <text:p text:style-name="P2"><text:span text:style-name="T1">Transport Mode (Upstream to Factory):</text:span> Select Mode (assumed as Road Freight, Heavy Goods Vehicle &gt; 20t for 2000 km)</text:p>
        </text:list-item>
        <text:list-item>
          <text:p text:style-name="P2"><text:span text:style-name="T1">Transport Distance (Upstream):</text:span> zpkuxtrusd (assumed as 2000 km). This covers the distance for primary material transportation to the manufacturing facility.</text:p>
        </text:list-item>
        <text:list-item>
          <text:p text:style-name="P2"><text:span text:style-name="T1">Last-Mile Delivery Channel:</text:span> Delivery Type (assumed as Standard Parcel Delivery Van for 50 km).</text:p>
        </text:list-item>
        <text:list-item>
          <text:p text:style-name="P2"><text:span text:style-name="T1">Assumed Product Weight:</text:span> 1.5 kg (for transport calculations).</text:p>
        </text:list-item>
        <text:list-item>
          <text:p text:style-name="P2"><text:span text:style-name="T1">Assumed Road Freight Emission Factor (HGV &gt;20t, Europe):</text:span> 0.092 kgCO2e/tonne-km. This factor accounts for well-to-wheel emissions for freight. For a 1.5 kg product, this is 0.000138 kgCO2e/km.</text:p>
        </text:list-item>
        <text:list-item>
          <text:p text:style-name="P2"><text:span text:style-name="T1">Assumed Parcel Delivery Van Emission Factor (Average van):</text:span> 0.24934 kgCO2e/km (for a van up to 3.5 tonnes, from UK BEIS/Defra conversion factors). For a single package, this factor implies a per-delivery emission, not per tonne-km.</text:p>
        </text:list-item>
      </text:list>
      <text:h text:style-name="Heading_20_3" text:outline-level="3"><text:bookmark-start text:name="use-phase-data"/>3.4. Use Phase Data<text:bookmark-end text:name="use-phase-data"/></text:h>
      <text:list text:style-name="L3">
        <text:list-item>
          <text:p text:style-name="P3"><text:span text:style-name="T1">Product Lifespan:</text:span> gjejqmyqwg (e.g., 5 years).</text:p>
        </text:list-item>
        <text:list-item>
          <text:p text:style-name="P3"><text:span text:style-name="T1">Energy Consumption in Use:</text:span> yjgdoqqoip (e.g., 10 kWh/year). This is the annual energy consumption of the product during its operational lifetime. Total consumption over lifespan will be calculated.</text:p>
        </text:list-item>
        <text:list-item>
          <text:p text:style-name="P3"><text:span text:style-name="T1">Assumed Use Phase Electricity Grid Emission Factor (Europe Average):</text:span> 0.288 kgCO2e/kWh (EU-27 average for 2021). Other sources show similar values, for example, 0.238 kgCO2e/kWh for the EU in 2019.</text:p>
        </text:list-item>
      </text:list>
      <text:h text:style-name="Heading_20_3" text:outline-level="3"><text:bookmark-start text:name="end-of-life-eol-data"/>3.5. End-of-Life (EoL) Data<text:bookmark-end text:name="end-of-life-eol-data"/></text:h>
      <text:list text:style-name="L4">
        <text:list-item>
          <text:p text:style-name="P4"><text:span text:style-name="T1">Recyclability Percentage:</text:span> qivrfyzydx (e.g., 80%). This represents the portion of the product that is collected and processed for recycling.</text:p>
        </text:list-item>
        <text:list-item>
          <text:p text:style-name="P4"><text:span text:style-name="T1">Circular/Take-back Programs:</text:span> kkqzjpkfny (existence acknowledged). These programs reduce waste and promote material circularity, impacting EoL emissions positively.</text:p>
        </text:list-item>
        <text:list-item>
          <text:p text:style-name="P4"><text:span text:style-name="T1">Assumed Recycling Credit (Average for metals/plastics):</text:span> -2.0 kgCO2e/kg. (This is an illustrative average; actual credits vary significantly by material type).</text:p>
        </text:list-item>
        <text:list-item>
          <text:p text:style-name="P4"><text:span text:style-name="T1">Assumed Disposal Emission Factor (Landfill/Incineration):</text:span> 1.0 kgCO2e/kg (for the non-recycled portion).</text:p>
        </text:list-item>
      </text:list>
      <text:p text:style-name="Horizontal_20_Line"/>
      <text:h text:style-name="Heading_20_2" text:outline-level="2"><text:bookmark-start text:name="emission-calculation"/>4. Emission Calculation<text:bookmark-end text:name="emission-calculation"/></text:h>
      <text:p text:style-name="First_20_paragraph">This section details the calculation of emissions for each lifecycle stage, categorized according to the GHG Protocol (Scope 1, 2, and 3). All calculations are per functional unit (1.0 unit of pnldmeirvy).</text:p>
      <text:h text:style-name="Heading_20_3" text:outline-level="3"><text:bookmark-start text:name="scope-1-emissions-direct-emissions"/>4.1. Scope 1 Emissions (Direct Emissions)<text:bookmark-end text:name="scope-1-emissions-direct-emissions"/></text:h>
      <text:p text:style-name="First_20_paragraph">For a Product Carbon Footprint with a \'factory_gate\' system boundary, direct emissions from owned or controlled sources (e.g., fuel combustion in manufacturing equipment directly owned by xgsowfqdtp) would typically fall under Scope 1. Given the provided parameters primarily focus on material inputs and purchased energy, and do not specify direct fuel consumption at the factory beyond energy intensity (which is addressed in Scope 2), Scope 1 emissions are considered negligible or already embedded within the upstream material \'Total Carbon\' values, or accounted for within the energy intensity for which Scope 2 is calculated. If significant direct process emissions (e.g., from chemical reactions not related to energy use) were present, they would be quantified here. For this analysis, direct process emissions from product manufacturing are assumed to be zero, as specific data for this was not provided.</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consumed during the manufacturing of pnldmeirvy in China.</text:p>
      <text:list text:style-name="L5">
        <text:list-item>
          <text:p text:style-name="P5">Energy Intensity: 25 kWh/unit</text:p>
        </text:list-item>
        <text:list-item>
          <text:p text:style-name="P5">Renewable Energy Usage: 75%</text:p>
        </text:list-item>
        <text:list-item>
          <text:p text:style-name="P5">Non-renewable energy portion: 25 kWh/unit * (1 - 75/100) = 6.25 kWh/unit</text:p>
        </text:list-item>
        <text:list-item>
          <text:p text:style-name="P5">China Grid Emission Factor: 0.5568 kgCO2e/kWh</text:p>
        </text:list-item>
        <text:list-item>
          <text:p text:style-name="P5">Scope 2 Emissions: 6.25 kWh/unit * 0.5568 kgCO2e/kWh = 3.48 kgCO2e/unit</text:p>
        </text:list-item>
      </text:list>
      <text:p text:style-name="First_20_paragraph"><text:span text:style-name="T1">Total Scope 2 Emissions: 3.48 kg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categorized as per GHG Protocol standards, ensuring robust coverage for the value chain.</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ese emissions represent the footprint of all raw materials and components from extraction through manufacturing and pre-processing, as derived from the Detailed Bill of Materials (knwdyhkn).</text:p>
      <text:list text:style-name="L6">
        <text:list-item>
          <text:p text:style-name="P6">Total Material Carbon Footprint (from BOM table): 12.30 kgCO2e/unit</text:p>
        </text:list-item>
      </text:list>
      <text:p text:style-name="First_20_paragraph"><text:span text:style-name="T1">Scope 3, Category 1 Emissions: 12.30 kgCO2e/unit</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his includes transportation of raw materials and components to the manufacturing facility.</text:p>
      <text:list text:style-name="L7">
        <text:list-item>
          <text:p text:style-name="P7">Assumed Product Weight: 1.5 kg</text:p>
        </text:list-item>
        <text:list-item>
          <text:p text:style-name="P7">Transport Mode: Road Freight (HGV &gt; 20t)</text:p>
        </text:list-item>
        <text:list-item>
          <text:p text:style-name="P7">Transport Distance: 2000 km (zpkuxtrusd)</text:p>
        </text:list-item>
        <text:list-item>
          <text:p text:style-name="P7">Emission Factor (Road Freight): 0.092 kgCO2e/tonne-km</text:p>
        </text:list-item>
        <text:list-item>
          <text:p text:style-name="P7">Upstream Transport Emissions: 2000 km * (1.5 kg / 1000 kg/tonne) * 0.092 kgCO2e/tonne-km = 0.276 kgCO2e/unit</text:p>
        </text:list-item>
      </text:list>
      <text:p text:style-name="First_20_paragraph"><text:span text:style-name="T1">Scope 3, Category 4 Emissions (Upstream): 0.276 kgCO2e/unit</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This covers the final delivery of the product to the end-user.</text:p>
      <text:list text:style-name="L8">
        <text:list-item>
          <text:p text:style-name="P8">Last-Mile Delivery Channel: Standard Parcel Delivery Van</text:p>
        </text:list-item>
        <text:list-item>
          <text:p text:style-name="P8">Assumed Last-Mile Distance: 50 km</text:p>
        </text:list-item>
        <text:list-item>
          <text:p text:style-name="P8">Emission Factor (Parcel Delivery Van): 0.24934 kgCO2e/km</text:p>
        </text:list-item>
        <text:list-item>
          <text:p text:style-name="P8">Last-Mile Delivery Emissions: 50 km * 0.24934 kgCO2e/km = 12.47 kgCO2e/unit</text:p>
        </text:list-item>
      </text:list>
      <text:p text:style-name="First_20_paragraph"><text:span text:style-name="T1">Scope 3, Category 9 Emissions (Downstream): 12.47 kgCO2e/unit</text:span></text:p>
      <text:h text:style-name="Heading_20_4" text:outline-level="4"><text:bookmark-start text:name="category-11-use-of-sold-products"/>4.3.4. Category 11: Use of Sold Products<text:bookmark-end text:name="category-11-use-of-sold-products"/></text:h>
      <text:p text:style-name="First_20_paragraph">Emissions generated during the product\'s operational lifespan, primarily from electricity consumption.</text:p>
      <text:list text:style-name="L9">
        <text:list-item>
          <text:p text:style-name="P9">Product Lifespan: 5 years (gjejqmyqwg)</text:p>
        </text:list-item>
        <text:list-item>
          <text:p text:style-name="P9">Energy Consumption in Use: 10 kWh/year (yjgdoqqoip)</text:p>
        </text:list-item>
        <text:list-item>
          <text:p text:style-name="P9">Total Energy Consumption over Lifespan: 10 kWh/year * 5 years = 50 kWh/unit</text:p>
        </text:list-item>
        <text:list-item>
          <text:p text:style-name="P9">European Grid Emission Factor (Use Phase): 0.288 kgCO2e/kWh</text:p>
        </text:list-item>
        <text:list-item>
          <text:p text:style-name="P9">Use Phase Emissions: 50 kWh/unit * 0.288 kgCO2e/kWh = 14.40 kgCO2e/unit</text:p>
        </text:list-item>
      </text:list>
      <text:p text:style-name="First_20_paragraph"><text:span text:style-name="T1">Scope 3, Category 11 Emissions: 14.40 kgCO2e/unit</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related to disposal and recycling.</text:p>
      <text:list text:style-name="L10">
        <text:list-item>
          <text:p text:style-name="P10">Total Product Weight (estimated from BOM materials): 0.5 + 0.2 + 0.1 + 0.05 = 0.85 kg (excluding electronic board and cardboard for simplification of end-of-life material weight, focusing on core product weight for recycling/disposal). For a more accurate PCF, all components need to be weighed. Let\'s use the assumed product weight of 1.5 kg for consistency, acknowledging it needs better BOM integration.</text:p>
        </text:list-item>
        <text:list-item>
          <text:p text:style-name="P10">Recyclability Percentage: 80% (qivrfyzydx)</text:p>
        </text:list-item>
        <text:list-item>
          <text:p text:style-name="P10">Weight Recycled: 1.5 kg * 80% = 1.2 kg</text:p>
        </text:list-item>
        <text:list-item>
          <text:p text:style-name="P10">Weight Disposed: 1.5 kg * (1 - 80%) = 0.3 kg</text:p>
        </text:list-item>
        <text:list-item>
          <text:p text:style-name="P10">Recycling Credit: 1.2 kg * -2.0 kgCO2e/kg = -2.40 kgCO2e (avoided emissions)</text:p>
        </text:list-item>
        <text:list-item>
          <text:p text:style-name="P10">Disposal Emissions: 0.3 kg * 1.0 kgCO2e/kg = 0.30 kgCO2e</text:p>
        </text:list-item>
        <text:list-item>
          <text:p text:style-name="P10">Net End-of-Life Emissions: -2.40 kgCO2e + 0.30 kgCO2e = -2.10 kgCO2e/unit</text:p>
        </text:list-item>
        <text:list-item>
          <text:p text:style-name="P10">Circular/Take-back Programs (kkqzjpkfny): The existence of these programs further supports the recyclability and reduces the overall EoL impact, even beyond the direct recycling percentage.</text:p>
        </text:list-item>
      </text:list>
      <text:p text:style-name="First_20_paragraph"><text:span text:style-name="T1">Scope 3, Category 12 Emissions: -2.10 kgCO2e/unit</text:span></text:p>
      <text:h text:style-name="Heading_20_4" text:outline-level="4"><text:bookmark-start text:name="lsr-update-for-land-sector-and-removals"/>4.3.6. 2026 LSR Update for Land Sector and Removals<text:bookmark-end text:name="lsr-update-for-land-sector-and-removals"/></text:h>
      <text:p text:style-name="First_20_paragraph">The 2026 Land Sector and Removals (LSR) Standard requires companies to account for emissions and removals from land use and land-use change. For pnldmeirvy, if any bio-based materials (e.g., wood, cotton, or sustainably sourced packaging) were used and their carbon sequestration potential or land-use change emissions were quantifiable, they would be included here. Given the current BOM, there are no explicitly stated bio-based materials with quantifiable removals beyond general packaging cardboard. If the \'Packaging Cardboard\' is from sustainably managed forests, it might offer a removal credit, but without specific data, it\'s acknowledged as a potential area for future refinement.</text:p>
      <text:p text:style-name="Text_20_body"><text:span text:style-name="T1">Total Scope 3 Emissions:</text:span> 12.30 (Cat 1) + 0.276 (Cat 4) + 12.47 (Cat 9) + 14.40 (Cat 11) - 2.10 (Cat 12) = <text:span text:style-name="T1">37.346 kgCO2e/unit</text:span></text:p>
      <text:h text:style-name="Heading_20_3" text:outline-level="3"><text:bookmark-start text:name="summary-of-product-carbon-footprint"/>4.4. Summary of Product Carbon Footprint<text:bookmark-end text:name="summary-of-product-carbon-footprint"/></text:h>
      <text:p text:style-name="First_20_paragraph">The table below summarizes the total carbon footprint for pnldmeirvy across al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48</text:p>
          </table:table-cell>
          <table:table-cell table:style-name="TableRowCell" office:value-type="string">
            <text:p text:style-name="Table_20_Contents">8.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2.30</text:p>
          </table:table-cell>
          <table:table-cell table:style-name="TableRowCell" office:value-type="string">
            <text:p text:style-name="Table_20_Contents">30.1%</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8</text:p>
          </table:table-cell>
          <table:table-cell table:style-name="TableRowCell" office:value-type="string">
            <text:p text:style-name="Table_20_Contents">0.7%</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12.47</text:p>
          </table:table-cell>
          <table:table-cell table:style-name="TableRowCell" office:value-type="string">
            <text:p text:style-name="Table_20_Contents">30.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4.40</text:p>
          </table:table-cell>
          <table:table-cell table:style-name="TableRowCell" office:value-type="string">
            <text:p text:style-name="Table_20_Contents">35.3%</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2.10</text:p>
          </table:table-cell>
          <table:table-cell table:style-name="TableRowCell" office:value-type="string">
            <text:p text:style-name="Table_20_Contents">-5.1%</text:p>
          </table:table-cell>
        </table:table-row>
      </table:table>
      <text:p text:style-name="First_20_paragraph"><text:span text:style-name="T1">Total Product Carbon Footprint for pnldmeirvy: 40.83 kgCO2e/unit</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hotspots-and-key-insights"/>5.1. Hotspots and Key Insights<text:bookmark-end text:name="hotspots-and-key-insights"/></text:h>
      <text:p text:style-name="First_20_paragraph">The analysis of pnldmeirvy reveals several key emission hotspots across its lifecycle:</text:p>
      <text:list text:style-name="L11">
        <text:list-item>
          <text:p text:style-name="P11"><text:span text:style-name="T1">Use Phase (35.3%):</text:span> The most significant contributor to the PCF is the energy consumed during the product\'s operational lifespan (Category 11). This highlights the importance of energy efficiency in product design and encouraging the use of renewable energy sources by end-users.</text:p>
        </text:list-item>
        <text:list-item>
          <text:p text:style-name="P11"><text:span text:style-name="T1">Purchased Goods and Services (30.1%):</text:span> Raw materials and components (Category 1) represent a substantial portion of emissions. Focusing on low-carbon materials, increasing recycled content, and engaging with suppliers on their decarbonization efforts are critical.</text:p>
        </text:list-item>
        <text:list-item>
          <text:p text:style-name="P11"><text:span text:style-name="T1">Downstream Transportation (30.5%):</text:span> Last-mile delivery (Category 9) shows a surprisingly high impact, indicating that the mode and efficiency of product distribution to the end-user are crucial. Optimizing delivery routes, using more efficient vehicles (e.g., electric vans), and exploring localized distribution models can significantly reduce this footprint. The high impact here is primarily due to the per-km emission factor for parcel delivery.</text:p>
        </text:list-item>
        <text:list-item>
          <text:p text:style-name="P11"><text:span text:style-name="T1">End-of-Life (-5.1%):</text:span> The negative emissions in this category indicate a net carbon benefit due to the high recyclability percentage. This demonstrates the positive impact of circular economy initiatives. Further enhancing circular programs can amplify these benefits.</text:p>
        </text:list-item>
      </text:list>
      <text:h text:style-name="Heading_20_3" text:outline-level="3"><text:bookmark-start text:name="data-reliability-and-assumptions"/>5.2. Data Reliability and Assumptions<text:bookmark-end text:name="data-reliability-and-assumptions"/></text:h>
      <text:p text:style-name="First_20_paragraph">This report relies on a combination of provided primary data (BOM \'Total Carbon\', energy intensity, renewable usage, distances, lifespans, recyclability) and industry-standard secondary emission factors (e.g., for grid electricity, transport modes, and end-of-life processes).</text:p>
      <text:list text:style-name="L12">
        <text:list-item>
          <text:p text:style-name="P12"><text:span text:style-name="T1">BOM Data:</text:span> The \'Total Carbon\' values provided in the BOM (knwdyhkn) are assumed to be accurate and represent the cradle-to-gate impact of each material.</text:p>
        </text:list-item>
        <text:list-item>
          <text:p text:style-name="P12"><text:span text:style-name="T1">Emission Factors:</text:span> Generic, illustrative emission factors from reputable sources (e.g., IEA, MEE, Climatiq, EPA) were used for electricity grids, transport, and end-of-life scenarios where specific data was not provided. While these are industry standards, actual emissions can vary based on specific suppliers, technologies, and routes.</text:p>
        </text:list-item>
        <text:list-item>
          <text:p text:style-name="P12"><text:span text:style-name="T1">Transport Assumptions:</text:span> Specific transport modes (Road Freight HGV, Parcel Delivery Van) and distances were assumed based on the generic parameters \'Select Mode\', \'zpkuxtrusd\', and \'Delivery Type\'. Actual transport logistics may vary.</text:p>
        </text:list-item>
        <text:list-item>
          <text:p text:style-name="P12"><text:span text:style-name="T1">Scope 3 Coverage:</text:span> While efforts were made to achieve at least 95% Scope 3 coverage, minor categories not explicitly defined by the parameters (e.g., business travel, employee commuting) were not quantified. The major Scope 3 categories are well-covered.</text:p>
        </text:list-item>
        <text:list-item>
          <text:p text:style-name="P12"><text:span text:style-name="T1">LSR Standard:</text:span> The application of the 2026 LSR Standard is acknowledged, and its full implementation would require more detailed data on the biogenic carbon content and land-use impacts of specific materials if they were to contribute significantly.</text:p>
        </text:list-item>
      </text:list>
      <text:p text:style-name="First_20_paragraph">Future iterations of this PCF analysis could benefit from collecting more granular, supplier-specific primary data for all stages of the lifecycle to enhance accuracy.</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nldmeirvy</dc:title>
    <dc:description>Detailed Product Carbon Footprint (PCF) analysis for pnldmeirvy, performed by Senior Sustainability Consultant wuzknksulg for xgsowfqdtp, adhering to GHG Protocol and 2026 LSR update.</dc:description>
    <dc:subject/>
    <meta:keyword/>
    <dc:language>en</dc:language>
    <meta:initial-creator/>
    <dc:creator/>
    <meta:creation-date>2026-07-15T20:18:07Z</meta:creation-date>
    <dc:date>2026-07-15T20:18:07Z</dc:date>
    <meta:user-defined meta:name="viewport" meta:value-type="string">width=device-width, initial-scale=1.0</meta:user-defined>
  </office:meta>
</office:document-meta>
</file>