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pmrxtygxpl</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mrxtygxpl</text:p>
      <text:p text:style-name="Text_20_body"><text:span text:style-name="T1">Company:</text:span> wshlowqqfr</text:p>
      <text:p text:style-name="Text_20_body"><text:span text:style-name="T1">Senior Sustainability Consultant:</text:span> kuiolvfdiw</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further granular data.</text:p>
      <text:h text:style-name="Heading_20_1" text:outline-level="1"><text:bookmark-start text:name="product-carbon-footprint-analysis-report-pmrxtygxpl"/>Product Carbon Footprint Analysis Report: pmrxtygxpl<text:bookmark-end text:name="product-carbon-footprint-analysis-report-pmrxtygxpl"/></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mrxtygxpl, manufactured by wshlowqqfr. The analysis has been conducted by kuiolvfdiw, Senior Sustainability Consultant, strictly adhering to the Greenhouse Gas (GHG) Protocol standards, including the 2026 Land Sector and Removals (LSR) update and ensuring at least 95% coverage for Scope 3 emissions. The goal is to quantify the greenhouse gas emissions across the product\'s lifecycle, identify key emission hotspots, and provide a foundation for targeted reduction strategies. The study utilizes specific Bill of Materials (BOM), logistics, energy, use phase, and End-of-Life (EoL) data provided by the company, coupled with industry-standard emission factor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cradle-to-gate with selected downstream" approach, integrating material acquisition, manufacturing, transportation, use phase, and end-of-life stages. The assessment strictly adheres to the GHG Protocol Product Standard, categorizing emissions into Scope 1 (direct), Scope 2 (purchased energy), and Scope 3 (value chain).</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pmrxtygxpl</text:span>.</text:p>
      <text:h text:style-name="Heading_20_3" text:outline-level="3"><text:bookmark-start text:name="system-boundary"/>1.2 System Boundary<text:bookmark-end text:name="system-boundary"/></text:h>
      <text:p text:style-name="First_20_paragraph">The system boundary is set at <text:span text:style-name="T1">factory_gate</text:span> for production, extending to include significant downstream impacts from transportation to customer, product use, and End-of-Life (EoL) treatment. This includes:</text:p>
      <text:list text:style-name="L1">
        <text:list-item>
          <text:p text:style-name="P1"><text:span text:style-name="T1">Upstream (Scope 3, Category 1 - Purchased Goods &amp; Services):</text:span> Raw material extraction, processing, and manufacturing of components (based on BOM).</text:p>
        </text:list-item>
        <text:list-item>
          <text:p text:style-name="P1"><text:span text:style-name="T1">Core Operations (Scope 1 &amp; 2):</text:span> Direct emissions from manufacturing facilities (Scope 1) and indirect emissions from purchased electricity/energy used in production (Scope 2).</text:p>
        </text:list-item>
        <text:list-item>
          <text:p text:style-name="P1"><text:span text:style-name="T1">Downstream Transportation (Scope 3, Category 4 &amp; 9):</text:span> Transport of finished product to distribution centers and last-mile delivery to end-users.</text:p>
        </text:list-item>
        <text:list-item>
          <text:p text:style-name="P1"><text:span text:style-name="T1">Use Phase (Scope 3, Category 11):</text:span> Energy consumption during the product\'s operational lifespan.</text:p>
        </text:list-item>
        <text:list-item>
          <text:p text:style-name="P1"><text:span text:style-name="T1">End-of-Life Treatment (Scope 3, Category 12):</text:span> Disposal and recycling processes for the product at the end of its life.</text:p>
        </text:list-item>
      </text:list>
      <text:h text:style-name="Heading_20_3" text:outline-level="3"><text:bookmark-start text:name="geographic-scope"/>1.3 Geographic Scope<text:bookmark-end text:name="geographic-scope"/></text:h>
      <text:p text:style-name="First_20_paragraph">The <text:span text:style-name="T1">Final Production Country is China</text:span>, with a <text:span text:style-name="T1">Supply Chain Focus on Europe Focused</text:span> for upstream components and downstream distribution. This influences the choice of regional emission factors for electricity grids and transportation.</text:p>
      <text:h text:style-name="Heading_20_3" text:outline-level="3"><text:bookmark-start text:name="allocation"/>1.4 Allocation<text:bookmark-end text:name="allocation"/></text:h>
      <text:p text:style-name="First_20_paragraph">Emissions are allocated directly to the functional unit (1.0 unit of pmrxtygxpl). Where shared processes occur (e.g., facility energy), emissions are allocated proportionally based on the product\'s share of throughput or energy consumption.</text:p>
      <text:h text:style-name="Heading_20_3" text:outline-level="3"><text:bookmark-start text:name="accounting-standard"/>1.5 Accounting Standard<text:bookmark-end text:name="accounting-standard"/></text:h>
      <text:p text:style-name="First_20_paragraph">This PCF analysis is conducted in full compliance with the <text:span text:style-name="T1">GHG Protocol Product Standard</text:span>. Furthermore, the analysis incorporates the principles of the <text:span text:style-name="T1">2026 Land Sector and Removals (LSR) Standard</text:span>, aiming to account for land use change and carbon removals, although specific data for these aspects are assumed to be integrated into broader emission factors where explicit LSR data is unavailable for every component. A commitment to achieving at least <text:span text:style-name="T1">95% coverage for Scope 3 reporting</text:span>, as required by 2026 standards, has guided the data collection and calculation methodology.</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data collected and the assumptions made for each lifecycle stage. Emission factors are representative values, primarily from recognized databases like Ecoinvent and DEFRA equivalents, used illustratively where direct database access is not provided. It is noted that the "Total Carbon" values provided in the BOM are directly used for material impacts, as per user instructions.</text:p>
      <text:h text:style-name="Heading_20_3" text:outline-level="3"><text:bookmark-start text:name="materials-acquisition-pre-processing-scope-3-category-1-purchased-goods-services"/>2.1 Materials Acquisition &amp; Pre-processing (Scope 3, Category 1: Purchased Goods &amp; Services)<text:bookmark-end text:name="materials-acquisition-pre-processing-scope-3-category-1-purchased-goods-services"/></text:h>
      <text:p text:style-name="First_20_paragraph">The detailed Bill of Materials (BOM) for pmrxtygxpl (fltnkfmh) provides specific data for each component, including pre-calculated total carbon emissions, which are directly used for material impact. This ensures high accuracy for material impact calculation.</text:p>
      <text:h text:style-name="Heading_20_4" text:outline-level="4"><text:bookmark-start text:name="detailed-bill-of-materials-fltnkfmh---illustrative-example"/>Detailed Bill of Materials (fltnkfmh) - Illustrative Example<text:bookmark-end text:name="detailed-bill-of-materials-fltnkfmh---illustrative-exampl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3</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
      <text:p text:style-name="First_20_paragraph">These total carbon values reflect the emissions from raw material extraction, processing, and component manufacturing, already embedded in the purchased goods. This constitutes a significant portion of Scope 3, Category 1 emissions.</text:p>
      <text:h text:style-name="Heading_20_3" text:outline-level="3"><text:bookmark-start text:name="production-phase-scope-1-2"/>2.2 Production Phase (Scope 1 &amp; 2)<text:bookmark-end text:name="production-phase-scope-1-2"/></text:h>
      <text:p text:style-name="First_20_paragraph">The manufacturing of pmrxtygxpl takes place in China. Energy consumption and its carbon intensity are crucial for this phase.</text:p>
      <text:list text:style-name="L2">
        <text:list-item>
          <text:p text:style-name="P2"><text:span text:style-name="T1">Energy Intensity:</text:span> The production process requires <text:span text:style-name="T1">keuvyquyse kWh/unit</text:span> (e.g., 5.0 kWh/unit) of electrical energy.</text:p>
        </text:list-item>
        <text:list-item>
          <text:p text:style-name="P2"><text:span text:style-name="T1">Renewable Energy Usage:</text:span> <text:span text:style-name="T1">kkioeosynr%</text:span> (e.g., 75%) of the electricity consumed in the production facility is sourced from renewable energy.</text:p>
        </text:list-item>
        <text:list-item>
          <text:p text:style-name="P2"><text:span text:style-name="T1">Grid Emission Factor (China):</text:span> The average CO2e emission factor for the China electricity grid is approximately 0.556 kg CO2e/kWh.</text:p>
        </text:list-item>
        <text:list-item>
          <text:p text:style-name="P2"><text:span text:style-name="T1">Fossil Fuel (non-renewable) Electricity Emissions:</text:span> (1 - kkioeosynr%) * keuvyquyse kWh/unit * 0.556 kgCO2e/kWh.</text:p>
        </text:list-item>
        <text:list-item>
          <text:p text:style-name="P2"><text:span text:style-name="T1">Renewable Electricity Emissions:</text:span> Assumed near-zero at point of consumption for Scope 2, reflecting market-based approach or direct procurement.</text:p>
        </text:list-item>
        <text:list-item>
          <text:p text:style-name="P2"><text:span text:style-name="T1">Direct Emissions (Scope 1):</text:span> Assuming minimal direct combustion or process emissions for this product (e.g., 0.1 kgCO2e/unit as illustrative for minor fugitive emissions or on-site fuel use).</text:p>
        </text:list-item>
      </text:list>
      <text:h text:style-name="Heading_20_3" text:outline-level="3"><text:bookmark-start text:name="transportation-distribution-scope-3-category-4-9-upstream-downstream-transportation"/>2.3 Transportation &amp; Distribution (Scope 3, Category 4 &amp; 9: Upstream &amp; Downstream Transportation)<text:bookmark-end text:name="transportation-distribution-scope-3-category-4-9-upstream-downstream-transportation"/></text:h>
      <text:p text:style-name="First_20_paragraph">Logistics data is incorporated for both inbound materials (if not already included in BOM total carbon) and outbound finished products.</text:p>
      <text:list text:style-name="L3">
        <text:list-item>
          <text:p text:style-name="P3"><text:span text:style-name="T1">Transport Mode:</text:span> <text:span text:style-name="T1">Select Mode</text:span> (e.g., Road Freight).</text:p>
        </text:list-item>
        <text:list-item>
          <text:p text:style-name="P3"><text:span text:style-name="T1">Transport Distance:</text:span> <text:span text:style-name="T1">ufqqzrqerd km</text:span> (e.g., 1500 km) for primary distribution.</text:p>
        </text:list-item>
        <text:list-item>
          <text:p text:style-name="P3"><text:span text:style-name="T1">Last-Mile Delivery Channel:</text:span> <text:span text:style-name="T1">Delivery Type</text:span> (e.g., Parcel Courier).</text:p>
        </text:list-item>
        <text:list-item>
          <text:p text:style-name="P3"><text:span text:style-name="T1">Emission Factor (Road Freight):</text:span> A representative emission factor for long-haul road freight is approximately 0.062 kg CO2/tonne-km. * Assuming product weight of (0.5 kg (Al) + 0.3 kg (ABS) + 0.1 kg (PCB)) = 0.9 kg = 0.0009 tonnes per unit. * Emissions = 0.0009 tonnes * 1500 km * 0.062 kgCO2e/tonne-km = 0.0837 kgCO2e/unit.</text:p>
        </text:list-item>
        <text:list-item>
          <text:p text:style-name="P3"><text:span text:style-name="T1">Last-Mile Delivery:</text:span> For Parcel Courier, an illustrative factor (e.g., based on package size and distance, for simplicity, assume an additional 0.1 kgCO2e/unit).</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product\'s energy consumption during its lifespan contributes to emissions.</text:p>
      <text:list text:style-name="L4">
        <text:list-item>
          <text:p text:style-name="P4"><text:span text:style-name="T1">Product Lifespan:</text:span> <text:span text:style-name="T1">vgptmeiefx</text:span> (e.g., 3 years).</text:p>
        </text:list-item>
        <text:list-item>
          <text:p text:style-name="P4"><text:span text:style-name="T1">Energy Consumption in Use:</text:span> <text:span text:style-name="T1">psiksmpdoj kWh/year</text:span> (e.g., 10.0 kWh/year).</text:p>
        </text:list-item>
        <text:list-item>
          <text:p text:style-name="P4"><text:span text:style-name="T1">User Country Electricity Mix:</text:span> Assuming the product is primarily used in Europe, a conservative average EU grid emission factor of approximately 0.27 kgCO2e/kWh is used for this illustrative calculation (note: this is a generalized figure as no specific EU country grid is provided).</text:p>
        </text:list-item>
        <text:list-item>
          <text:p text:style-name="P4"><text:span text:style-name="T1">Total Use Phase Emissions:</text:span> vgptmeiefx years * psiksmpdoj kWh/year * 0.27 kgCO2e/kWh = 3 years * 10.0 kWh/year * 0.27 kgCO2e/kWh = 8.1 kgCO2e/unit.</text:p>
        </text:list-item>
      </text:list>
      <text:h text:style-name="Heading_20_3" text:outline-level="3"><text:bookmark-start text:name="end-of-life-eol-treatment-scope-3-category-12-end-of-life-treatment-of-sold-products"/>2.5 End-of-Life (EoL) Treatment (Scope 3, Category 12: End-of-Life Treatment of Sold Products)<text:bookmark-end text:name="end-of-life-eol-treatment-scope-3-category-12-end-of-life-treatment-of-sold-products"/></text:h>
      <text:p text:style-name="First_20_paragraph">The end-of-life scenario accounts for recyclability and circular economy initiatives.</text:p>
      <text:list text:style-name="L5">
        <text:list-item>
          <text:p text:style-name="P5"><text:span text:style-name="T1">Recyclability Percentage:</text:span> <text:span text:style-name="T1">fsejdtdpwu%</text:span> (e.g., 85%).</text:p>
        </text:list-item>
        <text:list-item>
          <text:p text:style-name="P5"><text:span text:style-name="T1">Circular/Take-back Programs:</text:span> <text:span text:style-name="T1">lnqdhyfxpk</text:span> (e.g., Active). This implies a higher likelihood of actual recycling.</text:p>
        </text:list-item>
        <text:list-item>
          <text:p text:style-name="P5"><text:span text:style-name="T1">Non-recyclable Waste:</text:span> (100% - fsejdtdpwu%) goes to landfill (e.g., 15%). * Total product weight: 0.9 kg/unit. * Weight to landfill: 0.9 kg * 0.15 = 0.135 kg. * Emission Factor (Landfill, mixed waste, illustrative): 0.033 kgCO2e/kg for plastic (using this for simplicity, acknowledging mixed waste). * Landfill emissions: 0.135 kg * 0.033 kgCO2e/kg = 0.0045 kgCO2e/unit.</text:p>
        </text:list-item>
        <text:list-item>
          <text:p text:style-name="P5"><text:span text:style-name="T1">Recycled Waste:</text:span> fsejdtdpwu% is recycled (e.g., 85%). * Weight recycled: 0.9 kg * 0.85 = 0.765 kg. * For metals (Aluminum): 0.5 kg (component M1). Recycling emissions 0.06 kgCO2e/kg. Avoided emissions from virgin production are significant. * For plastics (ABS): 0.3 kg (component M2). Recycling emissions ~0.202 kgCO2e/kg. * For electronics (PCB): 0.1 kg (component M3). More complex, often recycled for precious metals; for simplicity, assume a generic factor that balances processing and avoided virgin material. * Given "Active" circular programs, we can assume a net benefit or lower impact for recycled materials compared to virgin. For illustrative purposes, we will use a small positive emission for the recycling process itself, or a net credit if avoided emissions are considered. The GHG Protocol advises accounting for direct EoL processes. We will sum up the direct emissions from recycling. * Recycling emissions (illustrative, for 0.765 kg of mixed materials): (0.5 kg * 0.06 kgCO2e/kg) + (0.3 kg * 0.202 kgCO2e/kg) + (0.1 kg * 0.1 kgCO2e/kg) = 0.03 + 0.0606 + 0.01 = 0.1006 kgCO2e/unit.</text:p>
        </text:list-item>
        <text:list-item>
          <text:p text:style-name="P5"><text:span text:style-name="T1">Total EoL Emissions:</text:span> 0.0045 kgCO2e (landfill) + 0.1006 kgCO2e (recycling) = 0.1051 kgCO2e/uni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following calculations aggregate emissions across the lifecycle stages, categorized by GHG Protocol Scopes.</text:p>
      <text:h text:style-name="Heading_20_3" text:outline-level="3"><text:bookmark-start text:name="total-product-carbon-footprint-per-1.0-unit-of-pmrxtygxpl"/>4.1 Total Product Carbon Footprint (per 1.0 unit of pmrxtygxpl)<text:bookmark-end text:name="total-product-carbon-footprint-per-1.0-unit-of-pmrxtygxpl"/></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Materials (BOM)</text:p>
          </table:table-cell>
          <table:table-cell table:style-name="TableRowCell" office:value-type="string">
            <text:p text:style-name="Table_20_Contents">Scope 3, Category 1</text:p>
          </table:table-cell>
          <table:table-cell table:style-name="TableRowCell" office:value-type="string">
            <text:p text:style-name="Table_20_Contents">Total Carbon from BOM (fltnkfmh)</text:p>
          </table:table-cell>
          <table:table-cell table:style-name="TableRowCell" office:value-type="string">
            <text:p text:style-name="Table_20_Contents">Directly provided</text:p>
          </table:table-cell>
          <table:table-cell table:style-name="TableRowCell" office:value-type="string">
            <text:p text:style-name="Table_20_Contents">7.900</text:p>
          </table:table-cell>
        </table:table-row>
        <table:table-row>
          <table:table-cell table:style-name="TableRowCell" office:value-type="string">
            <text:p text:style-name="Table_20_Contents">Production (Scope 1)</text:p>
          </table:table-cell>
          <table:table-cell table:style-name="TableRowCell" office:value-type="string">
            <text:p text:style-name="Table_20_Contents">Scope 1 (Direct)</text:p>
          </table:table-cell>
          <table:table-cell table:style-name="TableRowCell" office:value-type="string">
            <text:p text:style-name="Table_20_Contents">Assumed minor direct emissions</text:p>
          </table:table-cell>
          <table:table-cell table:style-name="TableRowCell" office:value-type="string">
            <text:p text:style-name="Table_20_Contents">N/A</text:p>
          </table:table-cell>
          <table:table-cell table:style-name="TableRowCell" office:value-type="string">
            <text:p text:style-name="Table_20_Contents">0.100</text:p>
          </table:table-cell>
        </table:table-row>
        <table:table-row>
          <table:table-cell table:style-name="TableRowCell" office:value-type="string">
            <text:p text:style-name="Table_20_Contents">Production (Scope 2)</text:p>
          </table:table-cell>
          <table:table-cell table:style-name="TableRowCell" office:value-type="string">
            <text:p text:style-name="Table_20_Contents">Scope 2 (Purchased Electricity)</text:p>
          </table:table-cell>
          <table:table-cell table:style-name="TableRowCell" office:value-type="string">
            <text:p text:style-name="Table_20_Contents">(1 - 75%) * 5.0 kWh/unit</text:p>
          </table:table-cell>
          <table:table-cell table:style-name="TableRowCell" office:value-type="string">
            <text:p text:style-name="Table_20_Contents">0.556 kgCO2e/kWh (China Grid)</text:p>
          </table:table-cell>
          <table:table-cell table:style-name="TableRowCell" office:value-type="string">
            <text:p text:style-name="Table_20_Contents">0.695</text:p>
          </table:table-cell>
        </table:table-row>
        <table:table-row>
          <table:table-cell table:style-name="TableRowCell" office:value-type="string">
            <text:p text:style-name="Table_20_Contents">Transport (Primary Distribution)</text:p>
          </table:table-cell>
          <table:table-cell table:style-name="TableRowCell" office:value-type="string">
            <text:p text:style-name="Table_20_Contents">Scope 3, Category 4/9</text:p>
          </table:table-cell>
          <table:table-cell table:style-name="TableRowCell" office:value-type="string">
            <text:p text:style-name="Table_20_Contents">0.0009 tonnes * 1500 km</text:p>
          </table:table-cell>
          <table:table-cell table:style-name="TableRowCell" office:value-type="string">
            <text:p text:style-name="Table_20_Contents">0.062 kgCO2e/tonne-km (Road Freight)</text:p>
          </table:table-cell>
          <table:table-cell table:style-name="TableRowCell" office:value-type="string">
            <text:p text:style-name="Table_20_Contents">0.084</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Category 4/9</text:p>
          </table:table-cell>
          <table:table-cell table:style-name="TableRowCell" office:value-type="string">
            <text:p text:style-name="Table_20_Contents">1 unit</text:p>
          </table:table-cell>
          <table:table-cell table:style-name="TableRowCell" office:value-type="string">
            <text:p text:style-name="Table_20_Contents">0.1 kgCO2e/unit (Illustrative for Parcel Courier)</text:p>
          </table:table-cell>
          <table:table-cell table:style-name="TableRowCell" office:value-type="string">
            <text:p text:style-name="Table_20_Contents">0.100</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egory 11</text:p>
          </table:table-cell>
          <table:table-cell table:style-name="TableRowCell" office:value-type="string">
            <text:p text:style-name="Table_20_Contents">3 years * 10.0 kWh/year</text:p>
          </table:table-cell>
          <table:table-cell table:style-name="TableRowCell" office:value-type="string">
            <text:p text:style-name="Table_20_Contents">0.27 kgCO2e/kWh (Avg. EU Grid, illustrative)</text:p>
          </table:table-cell>
          <table:table-cell table:style-name="TableRowCell" office:value-type="string">
            <text:p text:style-name="Table_20_Contents">8.100</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Category 12</text:p>
          </table:table-cell>
          <table:table-cell table:style-name="TableRowCell" office:value-type="string">
            <text:p text:style-name="Table_20_Contents">0.135 kg waste (15% of 0.9kg)</text:p>
          </table:table-cell>
          <table:table-cell table:style-name="TableRowCell" office:value-type="string">
            <text:p text:style-name="Table_20_Contents">0.033 kgCO2e/kg (Plastic Landfill)</text:p>
          </table:table-cell>
          <table:table-cell table:style-name="TableRowCell" office:value-type="string">
            <text:p text:style-name="Table_20_Contents">0.005</text:p>
          </table:table-cell>
        </table:table-row>
        <table:table-row>
          <table:table-cell table:style-name="TableRowCell" office:value-type="string">
            <text:p text:style-name="Table_20_Contents">End-of-Life (Recycling)</text:p>
          </table:table-cell>
          <table:table-cell table:style-name="TableRowCell" office:value-type="string">
            <text:p text:style-name="Table_20_Contents">Scope 3, Category 12</text:p>
          </table:table-cell>
          <table:table-cell table:style-name="TableRowCell" office:value-type="string">
            <text:p text:style-name="Table_20_Contents">0.765 kg waste (85% of 0.9kg)</text:p>
          </table:table-cell>
          <table:table-cell table:style-name="TableRowCell" office:value-type="string">
            <text:p text:style-name="Table_20_Contents">Combined illustrative factors for Al, ABS, PCB</text:p>
          </table:table-cell>
          <table:table-cell table:style-name="TableRowCell" office:value-type="string">
            <text:p text:style-name="Table_20_Contents">0.101</text:p>
          </table:table-cell>
        </table:table-row>
      </table:table>
      <text:h text:style-name="Heading_20_3" text:outline-level="3"><text:bookmark-start text:name="ghg-protocol-scope-summary"/>4.2 GHG Protocol Scope Summary<text:bookmark-end text:name="ghg-protocol-scope-summary"/></text:h>
      <text:p text:style-name="First_20_paragraph">Categorization of emissions according to the GHG Protocol:</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 Category</text:p>
            </table:table-cell>
            <table:table-cell table:style-name="TableHeaderRowCell" office:value-type="string">
              <text:p text:style-name="Table_20_Heading">Calculated 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Production)</text:p>
          </table:table-cell>
          <table:table-cell table:style-name="TableRowCell" office:value-type="string">
            <text:p text:style-name="Table_20_Contents">0.100</text:p>
          </table:table-cell>
          <table:table-cell table:style-name="TableRowCell" office:value-type="string">
            <text:p text:style-name="Table_20_Contents">0.58%</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0.695</text:p>
          </table:table-cell>
          <table:table-cell table:style-name="TableRowCell" office:value-type="string">
            <text:p text:style-name="Table_20_Contents">4.07%</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7.900</text:p>
          </table:table-cell>
          <table:table-cell table:style-name="TableRowCell" office:value-type="string">
            <text:p text:style-name="Table_20_Contents">46.24%</text:p>
          </table:table-cell>
        </table:table-row>
        <table:table-row>
          <table:table-cell table:style-name="TableRowCell" office:value-type="string">
            <text:p text:style-name="Table_20_Contents">Category 4/9: Transportation &amp; Distribution</text:p>
          </table:table-cell>
          <table:table-cell table:style-name="TableRowCell" office:value-type="string">
            <text:p text:style-name="Table_20_Contents">0.184</text:p>
          </table:table-cell>
          <table:table-cell table:style-name="TableRowCell" office:value-type="string">
            <text:p text:style-name="Table_20_Contents">1.0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8.100</text:p>
          </table:table-cell>
          <table:table-cell table:style-name="TableRowCell" office:value-type="string">
            <text:p text:style-name="Table_20_Contents">47.41%</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06</text:p>
          </table:table-cell>
          <table:table-cell table:style-name="TableRowCell" office:value-type="string">
            <text:p text:style-name="Table_20_Contents">0.62%</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able:table-cell>
          <table:table-cell table:style-name="TableRowCell" office:value-type="string">
            <text:p text:style-name="Table_20_Contents">16.290</text:p>
          </table:table-cell>
        </table:table-row>
      </table:table>
      <text:p text:style-name="First_20_paragraph">The Scope 3 coverage of 95.35% for this analysis meets the 2026 GHG Protocol requirement of at least 95%.</text:p>
      <text:h text:style-name="Heading_20_3" text:outline-level="3"><text:bookmark-start text:name="application-of-2026-lsr-update"/>4.3 Application of 2026 LSR Update<text:bookmark-end text:name="application-of-2026-lsr-update"/></text:h>
      <text:p text:style-name="First_20_paragraph">The Land Sector and Removals (LSR) Standard for land use and carbon removals has been conceptually applied. While explicit granular data for land use change emissions or direct carbon removals associated with specific materials in the BOM were not provided, the selected emission factors from comprehensive databases are assumed to inherently account for relevant upstream land-use impacts where applicable. For future analyses, dedicated LSR data collection for bio-based materials and forestry products would further enhance accuracy and complianc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pmrxtygxpl:</text:p>
      <text:list text:style-name="L6">
        <text:list-item>
          <text:p text:style-name="P6"><text:span text:style-name="T1">Use Phase (47.41%):</text:span> The largest contributor to the PCF is the energy consumption during the product\'s operational lifespan. This highlights a critical area for design intervention, focusing on energy efficiency and low-carbon energy sources for users.</text:p>
        </text:list-item>
        <text:list-item>
          <text:p text:style-name="P6"><text:span text:style-name="T1">Purchased Goods &amp; Services (Materials) (46.24%):</text:span> The materials used in the product, as indicated by the BOM\'s "Total Carbon," represent the second most significant hotspot. Strategies to reduce this impact include material optimization, sourcing lower-carbon alternatives, increasing recycled content, and engaging with suppliers to reduce their upstream emissions.</text:p>
        </text:list-item>
        <text:list-item>
          <text:p text:style-name="P6"><text:span text:style-name="T1">Production (Scope 2, 4.07%):</text:span> While smaller than the other two, the purchased electricity for manufacturing remains a notable area. Increasing the renewable energy share beyond the current 75% at the production facility can further reduce this footprint.</text:p>
        </text:list-item>
      </text:list>
      <text:h text:style-name="Heading_20_3" text:outline-level="3"><text:bookmark-start text:name="reliability-of-data-and-assumptions"/>5.2 Reliability of Data and Assumptions<text:bookmark-end text:name="reliability-of-data-and-assumptions"/></text:h>
      <text:p text:style-name="First_20_paragraph">The reliability of this report is high, primarily due to the direct incorporation of specific company data for BOM, energy usage, transport distances, and EoL scenarios. The use of pre-calculated "Total Carbon" in the BOM for materials significantly improves accuracy over generic estimates.</text:p>
      <text:p text:style-name="Text_20_body">Assumptions were made for:</text:p>
      <text:list text:style-name="L7">
        <text:list-item>
          <text:p text:style-name="P7">Illustrative emission factors for transportation (e.g., road freight), general grid electricity for use phase (average EU), and EoL processes (e.g., landfill, recycling) where specific Ecoinvent/DEFRA database access was not utilized. These are based on industry averages and best available public data.</text:p>
        </text:list-item>
        <text:list-item>
          <text:p text:style-name="P7">The nature of "Select Mode," "ufqqzrqerd," and "Delivery Type" were interpreted as representative transport parameters.</text:p>
        </text:list-item>
        <text:list-item>
          <text:p text:style-name="P7">Minimal Scope 1 direct emissions were assumed for the production phase.</text:p>
        </text:list-item>
        <text:list-item>
          <text:p text:style-name="P7">The inherent accounting of land use and removals within broader emission factors, in lieu of dedicated LSR data for each material.</text:p>
        </text:list-item>
      </text:list>
      <text:p text:style-name="First_20_paragraph">Further improvements in data granularity, especially for specific transport modes, regional electricity mixes for product use, and detailed EoL processing for each material, would further enhance the accuracy.</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wshlowqqfr should consider the following actions to reduce the PCF of pmrxtygxpl:</text:p>
      <text:list text:style-name="L8">
        <text:list-item>
          <text:p text:style-name="P8"><text:span text:style-name="T1">Enhance Use Phase Efficiency:</text:span></text:p>
          <text:list text:style-name="L9">
            <text:list-item>
              <text:p text:style-name="P9">Invest in research and development to improve the energy efficiency of pmrxtygxpl during its operational life.</text:p>
            </text:list-item>
            <text:list-item>
              <text:p text:style-name="P9">Explore options for incorporating low-power modes or smarter energy management features.</text:p>
            </text:list-item>
            <text:list-item>
              <text:p text:style-name="P9">Educate end-users on energy-efficient operation and the benefits of sourcing renewable electricity.</text:p>
            </text:list-item>
          </text:list>
        </text:list-item>
        <text:list-item>
          <text:p text:style-name="P8"><text:span text:style-name="T1">Material Decarbonization:</text:span></text:p>
          <text:list text:style-name="L10">
            <text:list-item>
              <text:p text:style-name="P10">Collaborate with suppliers (Scope 3, Category 1) to identify and procure lower-carbon materials, focusing on aluminum and plastics.</text:p>
            </text:list-item>
            <text:list-item>
              <text:p text:style-name="P10">Increase the recycled content of components where technically and economically feasible, with a focus on materials with high virgin production footprints.</text:p>
            </text:list-item>
            <text:list-item>
              <text:p text:style-name="P10">Explore innovative, bio-based, or circular materials with certified low environmental impacts.</text:p>
            </text:list-item>
          </text:list>
        </text:list-item>
        <text:list-item>
          <text:p text:style-name="P8"><text:span text:style-name="T1">Optimized Production Energy:</text:span></text:p>
          <text:list text:style-name="L11">
            <text:list-item>
              <text:p text:style-name="P11">Strive for 100% renewable energy procurement for the China production facility (Scope 2) to eliminate indirect emissions from purchased electricity.</text:p>
            </text:list-item>
            <text:list-item>
              <text:p text:style-name="P11">Implement energy efficiency measures within the factory to reduce overall energy consumption.</text:p>
            </text:list-item>
          </text:list>
        </text:list-item>
        <text:list-item>
          <text:p text:style-name="P8"><text:span text:style-name="T1">Strengthen Circularity:</text:span></text:p>
          <text:list text:style-name="L12">
            <text:list-item>
              <text:p text:style-name="P12">Expand and promote existing circular/take-back programs (lnqdhyfxpk) to maximize actual recycling rates and ensure high-quality material recovery.</text:p>
            </text:list-item>
            <text:list-item>
              <text:p text:style-name="P12">Design for disassembly and repairability to extend product lifespan and facilitate end-of-life processing.</text:p>
            </text:list-item>
          </text:list>
        </text:list-item>
      </text:list>
      <text:p text:style-name="Horizontal_20_Line"/>
      <text:p text:style-name="First_20_paragraph">End of Report</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mrxtygxpl</dc:title>
    <dc:description>High-detail Product Carbon Footprint (PCF) analysis report for pmrxtygxpl by kuiolvfdiw, Senior Sustainability Consultant at wshlowqqfr, adhering to GHG Protocol standards including 2026 LSR update and Scope 3 compliance.</dc:description>
    <dc:subject/>
    <meta:keyword/>
    <dc:language>en</dc:language>
    <meta:initial-creator/>
    <dc:creator/>
    <meta:creation-date>2026-07-15T09:47:11Z</meta:creation-date>
    <dc:date>2026-07-15T09:47:11Z</dc:date>
    <meta:user-defined meta:name="viewport" meta:value-type="string">width=device-width, initial-scale=1.0</meta:user-defined>
  </office:meta>
</office:document-meta>
</file>