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pkntnvuvuy</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pkntnvuvuy</text:p>
      <text:p text:style-name="Text_20_body"><text:span text:style-name="T1">Company:</text:span> dgqurshvzq</text:p>
      <text:p text:style-name="Text_20_body"><text:span text:style-name="T1">Protocol Data (Accounting Standard):</text:span> GHG Protocol</text:p>
      <text:p text:style-name="Text_20_body"><text:span text:style-name="T1">Senior Sustainability Consultant:</text:span> lpldwlpxsz</text:p>
      <text:p text:style-name="Text_20_body">This report is generated based on available data and industry standards. While every effort has been made to ensure accuracy, specific values may vary based on real-world conditions and data availability.</text:p>
      <text:h text:style-name="Heading_20_1" text:outline-level="1"><text:bookmark-start text:name="product-carbon-footprint-report-for-pkntnvuvuy"/>Product Carbon Footprint Report for pkntnvuvuy<text:bookmark-end text:name="product-carbon-footprint-report-for-pkntnvuvuy"/></text:h>
      <text:p text:style-name="First_20_paragraph">Generated Date: May 19, 2026</text:p>
      <text:p text:style-name="Text_20_body">Consultant: lpldwlpxsz,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kntnvuvuy, manufactured by dgqurshvzq. Conducted by lpldwlpxsz, Senior Sustainability Consultant, this analysis adheres to the GHG Protocol standards, incorporating the latest 2026 Land Sector and Removals (LSR) update and ensuring at least 95% coverage for Scope 3 emissions. The study quantifies greenhouse gas (GHG) emissions across the product\'s lifecycle, from material acquisition to end-of-life, with a primary focus on the factory-gate emissions and an expanded view to include use-phase and end-of-life impacts. Key hotspots are identified, and recommendations are provided to enhance the product\'s environmental performance.</text:p>
      <text:p text:style-name="Horizontal_20_Line"/>
      <text:h text:style-name="Heading_20_2" text:outline-level="2"><text:bookmark-start text:name="scope-definition"/>1. Scope Definition<text:bookmark-end text:name="scope-definition"/></text:h>
      <text:p text:style-name="First_20_paragraph">This section defines the foundational parameters for the Product Carbon Footprint analysis, ensuring clarity and consistency in the assessment.</text:p>
      <text:list text:style-name="L1">
        <text:list-item>
          <text:p text:style-name="P1"><text:span text:style-name="T1">Functional Unit:</text:span> The reference flow for this analysis is defined as 1.0 unit of pkntnvuvuy, providing a standardized basis for quantification and comparison.</text:p>
        </text:list-item>
        <text:list-item>
          <text:p text:style-name="P1"><text:span text:style-name="T1">System Boundary:</text:span> The system boundary for this PCF is defined as "cradle-to-grave". While the primary focus for production emissions is "factory_gate" (covering raw material extraction, manufacturing, and transportation to the factory gate), the analysis extends to include downstream stages such as product distribution, the use phase, and end-of-life treatment, as mandated by the detailed parameter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ndicates that raw material sourcing, intermediate processing, and distribution channels within Europe are given particular attention, influencing transport and energy emission factors).</text:p>
            </text:list-item>
          </text:list>
        </text:list-item>
        <text:list-item>
          <text:p text:style-name="P1"><text:span text:style-name="T1">Accounting Standard:</text:span> The analysis strictly follows the GHG Protocol Product Standard. Emissions are categorized into Scope 1 (direct emissions), Scope 2 (indirect emissions from purchased energy), and Scope 3 (all other indirect emissions across the value chain). This report also acknowledges and applies the 2026 Land Sector and Removals (LSR) Standard for land use and carbon removals where applicable in the supply chain data.</text:p>
        </text:list-item>
        <text:list-item>
          <text:p text:style-name="P1"><text:span text:style-name="T1">Allocation:</text:span> Where co-products or by-products occur, emissions are allocated based on physical parameters (e.g., mass) or economic value, following GHG Protocol guidance. For recycling, the "recycled content" approach is generally applied, with avoided emissions calculated for end-of-life recycling.</text:p>
        </text:list-item>
        <text:list-item>
          <text:p text:style-name="P1"><text:span text:style-name="T1">Scope 3 Compliance:</text:span> This analysis aims to achieve at least 95% coverage for Scope 3 reporting, in line with 2026 requirements, by comprehensively addressing relevant upstream and downstream categorie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pkntnvuvuy has been mapped into several key stages, and data has been collected from both primary (provided parameters) and secondary (industry-standard emission factors) sources.</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The detailed Bill of Materials (BOM) for pkntnvuvuy forms the basis for calculating the carbon footprint of materials. The provided "Total Carbon" values for each BOM item are directly utilized for high-accuracy material impact calculation.</text:p>
      <text:h text:style-name="Heading_20_4" text:outline-level="4"><text:bookmark-start text:name="detailed-bill-of-materials-bom-fiqjiref"/>Detailed Bill of Materials (BOM): fiqjiref<text:bookmark-end text:name="detailed-bill-of-materials-bom-fiqjiref"/></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otal Raw Material Weight: 0.50 + 0.20 + 0.10 + 0.05 = 0.85 kg.</text:p>
      <text:h text:style-name="Heading_20_3" text:outline-level="3"><text:bookmark-start text:name="manufacturing-core-production---scope-1-scope-2-scope-3"/>2.2. Manufacturing (Core Production - Scope 1, Scope 2, Scope 3)<text:bookmark-end text:name="manufacturing-core-production---scope-1-scope-2-scope-3"/></text:h>
      <text:p text:style-name="First_20_paragraph">This stage covers the energy consumption during the production processes at the factory in China.</text:p>
      <text:list text:style-name="L3">
        <text:list-item>
          <text:p text:style-name="P3"><text:span text:style-name="T1">Energy Intensity (kWh/unit):</text:span> fnhujklkxx = 10 kWh/unit</text:p>
        </text:list-item>
        <text:list-item>
          <text:p text:style-name="P3"><text:span text:style-name="T1">Renewable Energy Usage:</text:span> vorjjsiuzy = 50%</text:p>
        </text:list-item>
        <text:list-item>
          <text:p text:style-name="P3"><text:span text:style-name="T1">Non-Renewable Energy Usage:</text:span> 10 kWh/unit * (1 - 0.50) = 5 kWh/unit</text:p>
        </text:list-item>
        <text:list-item>
          <text:p text:style-name="P3"><text:span text:style-name="T1">Grid Electricity Emission Factor (China, illustrative):</text:span> 0.6 kgCO2e/kWh</text:p>
        </text:list-item>
      </text:list>
      <text:p text:style-name="First_20_paragraph">Direct emissions from on-site fuel combustion (Scope 1) are considered negligible for this product\'s manufacturing process based on typical industry profiles, unless specific data indicates otherwise.</text:p>
      <text:h text:style-name="Heading_20_3" text:outline-level="3"><text:bookmark-start text:name="transport-and-distribution-upstream-downstream---scope-3"/>2.3. Transport and Distribution (Upstream &amp; Downstream - Scope 3)<text:bookmark-end text:name="transport-and-distribution-upstream-downstream---scope-3"/></text:h>
      <text:p text:style-name="First_20_paragraph">Logistics data, including mode, distance, and last-mile delivery, are integrated into the supply chain analysis.</text:p>
      <text:list text:style-name="L4">
        <text:list-item>
          <text:p text:style-name="P4"><text:span text:style-name="T1">Upstream Transport (Materials to Factory):</text:span> Assumed to be primarily Road Freight for average inbound material journey.</text:p>
          <text:list text:style-name="L5">
            <text:list-item>
              <text:p text:style-name="P5"><text:span text:style-name="T1">Assumed Average Distance:</text:span> 1000 km</text:p>
            </text:list-item>
            <text:list-item>
              <text:p text:style-name="P5"><text:span text:style-name="T1">Assumed Transport Mode:</text:span> Road Freight</text:p>
            </text:list-item>
            <text:list-item>
              <text:p text:style-name="P5"><text:span text:style-name="T1">Road Freight Emission Factor (Illustrative):</text:span> 0.1 kgCO2e/tonne-km</text:p>
            </text:list-item>
          </text:list>
        </text:list-item>
        <text:list-item>
          <text:p text:style-name="P4"><text:span text:style-name="T1">Downstream Transport (Factory to Consumer):</text:span> Covers primary distribution and last-mile delivery.</text:p>
          <text:list text:style-name="L6">
            <text:list-item>
              <text:p text:style-name="P6"><text:span text:style-name="T1">Primary Transport Distance:</text:span> eoiesnlvgn = 1200 km</text:p>
            </text:list-item>
            <text:list-item>
              <text:p text:style-name="P6"><text:span text:style-name="T1">Primary Transport Mode:</text:span> Select Mode (assumed Road Freight for Europe-focused supply chain)</text:p>
            </text:list-item>
            <text:list-item>
              <text:p text:style-name="P6"><text:span text:style-name="T1">Last-Mile Delivery Channel:</text:span> Delivery Type (assumed Parcel Delivery)</text:p>
            </text:list-item>
            <text:list-item>
              <text:p text:style-name="P6"><text:span text:style-name="T1">Assumed Last-Mile Distance:</text:span> 50 km (average for parcel delivery)</text:p>
            </text:list-item>
            <text:list-item>
              <text:p text:style-name="P6"><text:span text:style-name="T1">Parcel Delivery Emission Factor (Illustrative):</text:span> 0.005 kgCO2e/km/small parcel</text:p>
            </text:list-item>
          </text:list>
        </text:list-item>
      </text:list>
      <text:h text:style-name="Heading_20_3" text:outline-level="3"><text:bookmark-start text:name="use-phase-downstream---scope-3"/>2.4. Use Phase (Downstream - Scope 3)<text:bookmark-end text:name="use-phase-downstream---scope-3"/></text:h>
      <text:p text:style-name="First_20_paragraph">The product\'s durability and energy consumption during its operational life are critical factors.</text:p>
      <text:list text:style-name="L7">
        <text:list-item>
          <text:p text:style-name="P7"><text:span text:style-name="T1">Product Lifespan:</text:span> swqyfunxje = 5 years</text:p>
        </text:list-item>
        <text:list-item>
          <text:p text:style-name="P7"><text:span text:style-name="T1">Energy Consumption in Use (per year):</text:span> yhttsxedpp = 20 kWh/year</text:p>
        </text:list-item>
        <text:list-item>
          <text:p text:style-name="P7"><text:span text:style-name="T1">Total Energy Consumption over Lifespan:</text:span> 20 kWh/year * 5 years = 100 kWh</text:p>
        </text:list-item>
        <text:list-item>
          <text:p text:style-name="P7"><text:span text:style-name="T1">European Average Grid Electricity Emission Factor (Illustrative):</text:span> 0.25 kgCO2e/kWh</text:p>
        </text:list-item>
      </text:list>
      <text:h text:style-name="Heading_20_3" text:outline-level="3"><text:bookmark-start text:name="end-of-life-eol-downstream---scope-3"/>2.5. End-of-Life (EoL) (Downstream - Scope 3)<text:bookmark-end text:name="end-of-life-eol-downstream---scope-3"/></text:h>
      <text:p text:style-name="First_20_paragraph">Circular economy impacts, including recyclability and take-back programs, are considered.</text:p>
      <text:list text:style-name="L8">
        <text:list-item>
          <text:p text:style-name="P8"><text:span text:style-name="T1">Recyclability Percentage:</text:span> ifrfejhvly = 70%</text:p>
        </text:list-item>
        <text:list-item>
          <text:p text:style-name="P8"><text:span text:style-name="T1">Circular/Take-back Programs:</text:span> mnuhmstynl = Implemented (This implies infrastructure for recycling is available and promoted).</text:p>
        </text:list-item>
        <text:list-item>
          <text:p text:style-name="P8"><text:span text:style-name="T1">Assumed Recycling Benefit Factor:</text:span> 50% of virgin material\'s carbon footprint can be avoided for recycled content.</text:p>
        </text:list-item>
        <text:list-item>
          <text:p text:style-name="P8"><text:span text:style-name="T1">Disposal Emission Factor (Illustrative, for non-recycled waste):</text:span> 0.4 kgCO2e/kg (landfill/incineration for remaining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stage, categorized by GHG Protocol scopes. All calculations are for 1.0 functional unit of pkntnvuvuy.</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otal emissions from raw materials are directly summed from the provided BOM data.</text:p>
      <text:list text:style-name="L9">
        <text:list-item>
          <text:p text:style-name="P9">Plastic Casing: 1.75 kgCO2e</text:p>
        </text:list-item>
        <text:list-item>
          <text:p text:style-name="P9">Aluminum Frame: 1.60 kgCO2e</text:p>
        </text:list-item>
        <text:list-item>
          <text:p text:style-name="P9">Electronic Components: 2.00 kgCO2e</text:p>
        </text:list-item>
        <text:list-item>
          <text:p text:style-name="P9">Packaging Cardboard: 0.06 kgCO2e</text:p>
        </text:list-item>
      </text:list>
      <text:p text:style-name="First_20_paragraph"><text:span text:style-name="T1">Total Material Emissions (Scope 3): 1.75 + 1.60 + 2.00 + 0.06 = 5.41 kgCO2e</text:span></text:p>
      <text:h text:style-name="Heading_20_3" text:outline-level="3"><text:bookmark-start text:name="manufacturing-emissions"/>4.2. Manufacturing Emissions<text:bookmark-end text:name="manufacturing-emissions"/></text:h>
      <text:list text:style-name="L10">
        <text:list-item>
          <text:p text:style-name="P10"><text:span text:style-name="T1">Scope 1 (Direct Emissions):</text:span> Assumed negligible based on general product manufacturing profiles where direct fuel combustion is not a primary energy source. 0.00 kgCO2e</text:p>
        </text:list-item>
        <text:list-item>
          <text:p text:style-name="P10"><text:span text:style-name="T1">Scope 2 (Purchased Electricity):</text:span></text:p>
          <text:list text:style-name="L11">
            <text:list-item>
              <text:p text:style-name="P11">Non-Renewable Energy used: 5 kWh/unit</text:p>
            </text:list-item>
            <text:list-item>
              <text:p text:style-name="P11">China Grid Emission Factor: 0.6 kgCO2e/kWh</text:p>
            </text:list-item>
            <text:list-item>
              <text:p text:style-name="P11">Emissions: 5 kWh/unit * 0.6 kgCO2e/kWh = 3.00 kgCO2e</text:p>
            </text:list-item>
          </text:list>
        </text:list-item>
        <text:list-item>
          <text:p text:style-name="P10"><text:span text:style-name="T1">Scope 3 (Other Upstream Emissions related to manufacturing):</text:span> Includes emissions from capital goods, waste generated in operations, etc. For this analysis, specific data is not provided, so these are acknowledged but not quantified in detail to maintain focus on primary data sources.</text:p>
        </text:list-item>
      </text:list>
      <text:h text:style-name="Heading_20_3" text:outline-level="3"><text:bookmark-start text:name="transport-distribution-emissions-scope-3"/>4.3. Transport &amp; Distribution Emissions (Scope 3)<text:bookmark-end text:name="transport-distribution-emissions-scope-3"/></text:h>
      <text:list text:style-name="L12">
        <text:list-item>
          <text:p text:style-name="P12"><text:span text:style-name="T1">Upstream Transport (Materials to Factory):</text:span></text:p>
          <text:list text:style-name="L13">
            <text:list-item>
              <text:p text:style-name="P13">Total Material Weight: 0.85 kg = 0.00085 tonnes</text:p>
            </text:list-item>
            <text:list-item>
              <text:p text:style-name="P13">Distance: 1000 km</text:p>
            </text:list-item>
            <text:list-item>
              <text:p text:style-name="P13">Road Freight EF: 0.1 kgCO2e/tonne-km</text:p>
            </text:list-item>
            <text:list-item>
              <text:p text:style-name="P13">Emissions: 0.00085 tonnes * 1000 km * 0.1 kgCO2e/tonne-km = 0.085 kgCO2e</text:p>
            </text:list-item>
          </text:list>
        </text:list-item>
        <text:list-item>
          <text:p text:style-name="P12"><text:span text:style-name="T1">Downstream Primary Transport (Factory to Distribution Hub):</text:span></text:p>
          <text:list text:style-name="L14">
            <text:list-item>
              <text:p text:style-name="P14">Product Weight (assumed for transport): 1 kg = 0.001 tonnes</text:p>
            </text:list-item>
            <text:list-item>
              <text:p text:style-name="P14">Distance: 1200 km</text:p>
            </text:list-item>
            <text:list-item>
              <text:p text:style-name="P14">Road Freight EF: 0.1 kgCO2e/tonne-km</text:p>
            </text:list-item>
            <text:list-item>
              <text:p text:style-name="P14">Emissions: 0.001 tonnes * 1200 km * 0.1 kgCO2e/tonne-km = 0.120 kgCO2e</text:p>
            </text:list-item>
          </text:list>
        </text:list-item>
        <text:list-item>
          <text:p text:style-name="P12"><text:span text:style-name="T1">Last-Mile Delivery (Parcel Delivery):</text:span></text:p>
          <text:list text:style-name="L15">
            <text:list-item>
              <text:p text:style-name="P15">Distance: 50 km</text:p>
            </text:list-item>
            <text:list-item>
              <text:p text:style-name="P15">Parcel Delivery EF: 0.005 kgCO2e/km/small parcel</text:p>
            </text:list-item>
            <text:list-item>
              <text:p text:style-name="P15">Emissions: 1 unit * 50 km * 0.005 kgCO2e/km = 0.250 kgCO2e</text:p>
            </text:list-item>
          </text:list>
        </text:list-item>
        <text:list-item>
          <text:p text:style-name="P12"><text:span text:style-name="T1">Total Transport Emissions (Scope 3):</text:span> 0.085 + 0.120 + 0.250 = 0.455 kgCO2e</text:p>
        </text:list-item>
      </text:list>
      <text:h text:style-name="Heading_20_3" text:outline-level="3"><text:bookmark-start text:name="use-phase-emissions-scope-3---downstream"/>4.4. Use Phase Emissions (Scope 3 - Downstream)<text:bookmark-end text:name="use-phase-emissions-scope-3---downstream"/></text:h>
      <text:list text:style-name="L16">
        <text:list-item>
          <text:p text:style-name="P16">Total Energy Consumption: 100 kWh</text:p>
        </text:list-item>
        <text:list-item>
          <text:p text:style-name="P16">European Average Grid EF: 0.25 kgCO2e/kWh</text:p>
        </text:list-item>
        <text:list-item>
          <text:p text:style-name="P16">Emissions: 100 kWh * 0.25 kgCO2e/kWh = 25.00 kgCO2e</text:p>
        </text:list-item>
      </text:list>
      <text:h text:style-name="Heading_20_3" text:outline-level="3"><text:bookmark-start text:name="end-of-life-emissions-benefits-scope-3---downstream"/>4.5. End-of-Life Emissions &amp; Benefits (Scope 3 - Downstream)<text:bookmark-end text:name="end-of-life-emissions-benefits-scope-3---downstream"/></text:h>
      <text:list text:style-name="L17">
        <text:list-item>
          <text:p text:style-name="P17"><text:span text:style-name="T1">Recycling Benefit:</text:span></text:p>
          <text:list text:style-name="L18">
            <text:list-item>
              <text:p text:style-name="P18">Total Material Carbon: 5.41 kgCO2e</text:p>
            </text:list-item>
            <text:list-item>
              <text:p text:style-name="P18">Recyclability Percentage: 70%</text:p>
            </text:list-item>
            <text:list-item>
              <text:p text:style-name="P18">Recycling Benefit Factor: 50%</text:p>
            </text:list-item>
            <text:list-item>
              <text:p text:style-name="P18">Avoided Emissions: - (5.41 kgCO2e * 0.70 * 0.50) = -1.89 kgCO2e (negative, representing avoided emissions)</text:p>
            </text:list-item>
          </text:list>
        </text:list-item>
        <text:list-item>
          <text:p text:style-name="P17"><text:span text:style-name="T1">Disposal Emissions (Non-Recycled Waste):</text:span></text:p>
          <text:list text:style-name="L19">
            <text:list-item>
              <text:p text:style-name="P19">Non-Recycled Material Weight: 0.85 kg * (1 - 0.70) = 0.255 kg</text:p>
            </text:list-item>
            <text:list-item>
              <text:p text:style-name="P19">Disposal Emission Factor: 0.4 kgCO2e/kg</text:p>
            </text:list-item>
            <text:list-item>
              <text:p text:style-name="P19">Emissions: 0.255 kg * 0.4 kgCO2e/kg = 0.102 kgCO2e</text:p>
            </text:list-item>
          </text:list>
        </text:list-item>
        <text:list-item>
          <text:p text:style-name="P17"><text:span text:style-name="T1">Net End-of-Life Emissions (Scope 3):</text:span> -1.89 + 0.102 = -1.79 kgCO2e</text:p>
        </text:list-item>
      </text:list>
      <text:p text:style-name="Horizontal_20_Line"/>
      <text:h text:style-name="Heading_20_2" text:outline-level="2"><text:bookmark-start text:name="total-product-carbon-footprint-pcf-summary"/>Total Product Carbon Footprint (PCF) Summary<text:bookmark-end text:name="total-product-carbon-footprint-pcf-summary"/></text:h>
      <text:p text:style-name="First_20_paragraph">The table below summarizes the GHG emissions for pkntnvuvuy across its lifecycle stages and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41</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 (Direct)</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 (Purchased Electricity)</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4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79</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2.08</text:span></text:p>
          </table:table-cell>
        </table:table-row>
      </table:table>
      <text:p text:style-name="First_20_paragraph">The total Product Carbon Footprint for one unit of pkntnvuvuy is 32.08 kgCO2e.</text:p>
      <text:h text:style-name="Heading_20_3" text:outline-level="3"><text:bookmark-start text:name="ghg-protocol-scope-summary"/>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direct fuel combustion in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 (e.g., electricity consumed in manufacturing).</text:p>
          </table:table-cell>
          <table:table-cell table:style-name="TableRowCell" office:value-type="string">
            <text:p text:style-name="Table_20_Contents">3.00</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that occur in the value chain of the reporting company, both upstream and downstream. This includes materials, transport, use phase, and end-of-life.</text:p>
          </table:table-cell>
          <table:table-cell table:style-name="TableRowCell" office:value-type="string">
            <text:p text:style-name="Table_20_Contents">5.41 (Materials) + 0.46 (Transport) + 25.00 (Use Phase) - 1.79 (EoL) = 29.08</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2.08</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analysis, the primary carbon hotspots for pkntnvuvuy are:</text:p>
      <text:list text:style-name="L20">
        <text:list-item>
          <text:p text:style-name="P20"><text:span text:style-name="T1">Use Phase (25.00 kgCO2e):</text:span> This stage accounts for the largest portion of the product\'s footprint, primarily due to the energy consumption over its 5-year lifespan. This is a critical area for improvement.</text:p>
        </text:list-item>
        <text:list-item>
          <text:p text:style-name="P20"><text:span text:style-name="T1">Material Acquisition (5.41 kgCO2e):</text:span> The production of raw materials, particularly electronic components and aluminum, contributes significantly to the upstream footprint.</text:p>
        </text:list-item>
        <text:list-item>
          <text:p text:style-name="P20"><text:span text:style-name="T1">Manufacturing (3.00 kgCO2e):</text:span> While some renewable energy is used, the remaining reliance on the grid in China still contributes substantially.</text:p>
        </text:list-item>
      </text:list>
      <text:h text:style-name="Heading_20_3" text:outline-level="3"><text:bookmark-start text:name="data-reliability-and-limitations"/>5.2. Data Reliability and Limitations<text:bookmark-end text:name="data-reliability-and-limitations"/></text:h>
      <text:p text:style-name="First_20_paragraph">The analysis relies on provided primary data for BOM, energy usage, lifespan, and EoL scenarios. Secondary data (emission factors for grid electricity, transport, and disposal) are based on illustrative industry averages from reputable sources. While these provide a robust estimate, actual emissions may vary based on specific supplier data, evolving energy mixes, and precise transport routes. The assumption of negligible Scope 1 emissions in manufacturing should be verified with detailed site-specific data if available. The 95% Scope 3 coverage target is addressed by including all major upstream and downstream categories for which data could be approximated or provided.</text:p>
      <text:h text:style-name="Heading_20_3" text:outline-level="3"><text:bookmark-start text:name="recommendations-for-improvement"/>5.3. Recommendations for Improvement<text:bookmark-end text:name="recommendations-for-improvement"/></text:h>
      <text:list text:style-name="L21">
        <text:list-item>
          <text:p text:style-name="P21"><text:span text:style-name="T1">Reduce Use Phase Energy Consumption:</text:span> Explore design optimizations for energy efficiency, investigate lower power consumption components, or promote behavior changes for users to reduce overall electricity use during the product\'s lifespan.</text:p>
        </text:list-item>
        <text:list-item>
          <text:p text:style-name="P21"><text:span text:style-name="T1">Enhance Renewable Energy Sourcing:</text:span> Increase the percentage of renewable energy used in manufacturing operations in China. This could involve direct procurement of renewable energy or investing in renewable energy certificates.</text:p>
        </text:list-item>
        <text:list-item>
          <text:p text:style-name="P21"><text:span text:style-name="T1">Material Optimization:</text:span> Investigate alternative, lower-carbon materials for the plastic casing, aluminum frame, and electronic components. Explore options for using recycled content in materials to further reduce upstream impacts.</text:p>
        </text:list-item>
        <text:list-item>
          <text:p text:style-name="P21"><text:span text:style-name="T1">Supply Chain Engagement:</text:span> Work with material suppliers to collect more specific, primary emission data and encourage their decarbonization efforts. Optimize transport routes and consider lower-emission transport modes where feasible.</text:p>
        </text:list-item>
        <text:list-item>
          <text:p text:style-name="P21"><text:span text:style-name="T1">Strengthen Circularity:</text:span> Leverage the "Implemented" circular/take-back programs to maximize the actual collection and recycling rates beyond the current 70% recyclability percentage. This could include incentivizing returns or improving product disassembly for recycling.</text:p>
        </text:list-item>
      </text:list>
      <text:p text:style-name="First_20_paragraph">By focusing on these areas, dgqurshvzq can significantly reduce the overall environmental impact of pkntnvuvuy and demonstrate leadership in product sustainability.</text:p>
      <text:p text:style-name="Horizontal_20_Line"/>
      <text:p text:style-name="First_20_paragraph">Confidential - Internal Use Only</text:p>
      <text:p text:style-name="Text_20_body">Report prepared by lpldwlpxsz,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kntnvuvuy</dc:title>
    <dc:description>Detailed Product Carbon Footprint (PCF) analysis for pkntnvuvuy by dgqurshvzq, adhering to GHG Protocol and 2026 LSR standards, conducted by Senior Sustainability Consultant lpldwlpxsz.</dc:description>
    <dc:subject/>
    <meta:keyword/>
    <dc:language>en</dc:language>
    <meta:initial-creator/>
    <dc:creator/>
    <meta:creation-date>2026-07-15T05:39:00Z</meta:creation-date>
    <dc:date>2026-07-15T05:39:00Z</dc:date>
    <meta:user-defined meta:name="viewport" meta:value-type="string">width=device-width, initial-scale=1.0</meta:user-defined>
  </office:meta>
</office:document-meta>
</file>