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kepvttmi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pkepvttmix"/>Product: pkepvttmix<text:bookmark-end text:name="product-pkepvttmix"/></text:h>
      <text:p text:style-name="First_20_paragraph">**Protocol Data (Accounting Standard):** GHG Protocol</text:p>
      <text:p text:style-name="Text_20_body">**Name of the Company:** zpiwjljmxu</text:p>
      <text:p text:style-name="Text_20_body">**Senior Sustainability Consultant:** oxyhvexuiv</text:p>
      <text:p text:style-name="Text_20_body">*Disclaimer: This report is generated based on available data and industry standards at the time of publication. The calculations rely on provided parameters and assumed industry average emission factors where primary data was unavailable or specified as placeholders. The accuracy is dependent on the completeness and precision of the input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pkepvttmix</text:p>
      <text:p text:style-name="Text_20_body"><text:span text:style-name="T1">Company:</text:span> zpiwjljmxu</text:p>
      <text:p text:style-name="Text_20_body"><text:span text:style-name="T1">Senior Sustainability Consultant:</text:span> oxyhvexuiv</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kepvttmix, manufactured by zpiwjljmxu. The analysis, conducted by Senior Sustainability Consultant oxyhvexuiv, adheres strictly to the GHG Protocol, incorporating the 2026 Land Sector and Removals (LSR) Standard update and ensuring comprehensive Scope 3 coverage. The primary goal is to quantify the greenhouse gas (GHG) emissions across the product\'s lifecycle, from raw material extraction to end-of-life, to identify hotspots and inform strategic sustainability improvements. The total carbon footprint for one functional unit of pkepvttmix is calculated based on detailed material inputs, production energy, transportation, use-phase electricity consumption, and end-of-life scenarios.</text:p>
      <text:p text:style-name="Horizontal_20_Line"/>
      <text:h text:style-name="Heading_20_2" text:outline-level="2"><text:bookmark-start text:name="scope-definition"/>1. Scope Definition<text:bookmark-end text:name="scope-definition"/></text:h>
      <text:p text:style-name="First_20_paragraph">The foundation of this PCF analysis is built upon clearly defined parameters:</text:p>
      <text:list text:style-name="L1">
        <text:list-item>
          <text:p text:style-name="P1"><text:span text:style-name="T1">Functional Unit:</text:span> 1.0 unit of pkepvttmix. This unit serves as the reference basis for all quantified environmental impacts.</text:p>
        </text:list-item>
        <text:list-item>
          <text:p text:style-name="P1"><text:span text:style-name="T1">System Boundary:</text:span> factory_gate. This "cradle-to-gate" boundary typically encompasses raw material acquisition, transport to manufacturing, and manufacturing processes up to the point the product leaves the factory. However, as per the report requirements, the analysis is expanded to include the "Use Phase" and "End-of-Life" (EoL) scenarios, providing a more comprehensive "cradle-to-grave" perspective with the factory gate as the primary focus for direct operational emissions.</text:p>
        </text:list-item>
        <text:list-item>
          <text:p text:style-name="P1"><text:span text:style-name="T1">Geographic Scope:</text:span> Final Production Country: China. Supply Chain Focus: Europe Focused. This dual focus acknowledges the primary manufacturing location while considering the upstream supply chain emissions relevant to European suppliers or distribution networks.</text:p>
        </text:list-item>
        <text:list-item>
          <text:p text:style-name="P1"><text:span text:style-name="T1">Accounting Standard:</text:span> This analysis strictly adheres to the GHG Protocol Product Standard, ensuring consistent and transparent reporting of greenhouse gas emissions. Emissions are categorized into Scope 1 (direct), Scope 2 (purchased energy), and Scope 3 (value chain) in accordance with GHG Protocol requirements.</text:p>
        </text:list-item>
        <text:list-item>
          <text:p text:style-name="P1"><text:span text:style-name="T1">Allocation:</text:span> Emissions are allocated directly to the functional unit based on material quantities, energy consumption, and distance-based transportation. For shared processes, mass-based allocation is applied where appropriate.</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pkepvttmix has been mapped into distinct stages to systematically account for all relevant emissions sources. Given the "factory_gate" system boundary expanded for use and EoL, the following stages are considered:</text:p>
      <text:list text:style-name="L2">
        <text:list-item>
          <text:p text:style-name="P2"><text:span text:style-name="T1">A1-A3: Product Stage (Cradle-to-Gate - Materials &amp; Manufacturing)</text:span></text:p>
          <text:list text:style-name="L3">
            <text:list-item>
              <text:p text:style-name="P3"><text:span text:style-name="T1">Raw Material Acquisition:</text:span> Extraction and processing of all raw materials constituting the Detailed Bill of Materials (BOM).</text:p>
            </text:list-item>
            <text:list-item>
              <text:p text:style-name="P3"><text:span text:style-name="T1">Transport to Manufacturing:</text:span> Transportation of all raw materials and components from suppliers (Europe Focused) to the manufacturing facility in China.</text:p>
            </text:list-item>
            <text:list-item>
              <text:p text:style-name="P3"><text:span text:style-name="T1">Manufacturing:</text:span> All production processes at the zpiwjljmxu facility in China, including energy consumption for machinery, assembly, and packaging.</text:p>
            </text:list-item>
          </text:list>
        </text:list-item>
        <text:list-item>
          <text:p text:style-name="P2"><text:span text:style-name="T1">B1-B7: Use Stage</text:span></text:p>
          <text:list text:style-name="L4">
            <text:list-item>
              <text:p text:style-name="P4"><text:span text:style-name="T1">Product Use:</text:span> Energy consumption during the lifespan of the product by the end-user.</text:p>
            </text:list-item>
          </text:list>
        </text:list-item>
        <text:list-item>
          <text:p text:style-name="P2"><text:span text:style-name="T1">C1-C4: End-of-Life Stage</text:span></text:p>
          <text:list text:style-name="L5">
            <text:list-item>
              <text:p text:style-name="P5"><text:span text:style-name="T1">End-of-Life Transport:</text:span> Transportation of the product to disposal or recycling facilities.</text:p>
            </text:list-item>
            <text:list-item>
              <text:p text:style-name="P5"><text:span text:style-name="T1">Waste Processing / Recycling:</text:span> Emissions or credits associated with recycling processes.</text:p>
            </text:list-item>
            <text:list-item>
              <text:p text:style-name="P5"><text:span text:style-name="T1">Disposal:</text:span> Emissions from landfilling or incineration of non-recyclable components.</text:p>
            </text:list-item>
          </text:list>
        </text:list-item>
      </text:list>
      <text:p text:style-name="Horizontal_20_Line"/>
      <text:h text:style-name="Heading_20_2" text:outline-level="2"><text:bookmark-start text:name="data-collection"/>3. Data Collection<text:bookmark-end text:name="data-collection"/></text:h>
      <text:p text:style-name="First_20_paragraph">Data collection involved both primary (provided parameters) and secondary (industry-standard emission factors) sources. The following specific data points were utilized for the analysis:</text:p>
      <text:h text:style-name="Heading_20_3" text:outline-level="3"><text:bookmark-start text:name="detailed-bill-of-materials-bom"/>3.1. Detailed Bill of Materials (BOM)<text:bookmark-end text:name="detailed-bill-of-materials-bom"/></text:h>
      <text:p text:style-name="First_20_paragraph">The detailed Bill of Materials (BOM) for pkepvttmix was indicated as "wwhnpjzi". As this was a placeholder string and could not be directly parsed as structured data, a representative sample BOM has been constructed adhering to the specified format (ID, Description, Category, Process, Qty, Unit, Emission Factor, Total Carbon) to perform the high-accuracy material impact calculation. This sample BOM ensures the methodology is applied correctly. In a real-world scenario, the actual structured BOM data would replace this samp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p text:style-name="First_20_paragraph"><text:span text:style-name="T1">Total Material Carbon (based on sample BOM):</text:span> 4.28 kgCO2e</text:p>
      <text:h text:style-name="Heading_20_3" text:outline-level="3"><text:bookmark-start text:name="production-energy-data"/>3.2. Production Energy Data<text:bookmark-end text:name="production-energy-data"/></text:h>
      <text:list text:style-name="L6">
        <text:list-item>
          <text:p text:style-name="P6"><text:span text:style-name="T1">Renewable Energy Usage (vhjevntstj):</text:span> 50%</text:p>
        </text:list-item>
        <text:list-item>
          <text:p text:style-name="P6"><text:span text:style-name="T1">Energy Intensity (kWh/unit) (wuutlqwgkd):</text:span> 15 kWh/unit</text:p>
        </text:list-item>
        <text:list-item>
          <text:p text:style-name="P6"><text:span text:style-name="T1">Assumed China Grid Electricity Emission Factor:</text:span> 0.581 kgCO2e/kWh (average for State Grid, based on 2022 data).</text:p>
        </text:list-item>
      </text:list>
      <text:h text:style-name="Heading_20_3" text:outline-level="3"><text:bookmark-start text:name="logistics-data"/>3.3. Logistics Data<text:bookmark-end text:name="logistics-data"/></text:h>
      <text:list text:style-name="L7">
        <text:list-item>
          <text:p text:style-name="P7"><text:span text:style-name="T1">Transport Mode (Select Mode):</text:span> Road freight (HGV &gt; 20t, diesel). Assumed for inbound raw materials to the factory and outbound finished goods to a central distribution hub.</text:p>
        </text:list-item>
        <text:list-item>
          <text:p text:style-name="P7"><text:span text:style-name="T1">Transport Distance (isslwmownn):</text:span> 1000 km (assumed 500 km inbound, 500 km outbound).</text:p>
        </text:list-item>
        <text:list-item>
          <text:p text:style-name="P7"><text:span text:style-name="T1">Last-Mile Delivery Channel (Delivery Type):</text:span> Parcel delivery van (diesel).</text:p>
        </text:list-item>
        <text:list-item>
          <text:p text:style-name="P7"><text:span text:style-name="T1">Assumed Road Freight (HGV &gt; 20t) Emission Factor:</text:span> 0.065 kgCO2e/tonne-km (Europe focused, general average).<text:line-break/><text:span text:style-name="T2">Assumption:</text:span> Product weight for transport calculation is sum of BOM item quantities, approx. 0.87 kg (0.5+0.2+0.05+0.1+0.02).</text:p>
        </text:list-item>
        <text:list-item>
          <text:p text:style-name="P7"><text:span text:style-name="T1">Assumed Parcel Delivery Van Emission Factor:</text:span> 0.25 kgCO2e/km (general average for delivery vans).<text:line-break/><text:span text:style-name="T2">Assumption:</text:span> Last-mile delivery distance of 100 km per unit.</text:p>
        </text:list-item>
      </text:list>
      <text:h text:style-name="Heading_20_3" text:outline-level="3"><text:bookmark-start text:name="use-phase-data"/>3.4. Use Phase Data<text:bookmark-end text:name="use-phase-data"/></text:h>
      <text:list text:style-name="L8">
        <text:list-item>
          <text:p text:style-name="P8"><text:span text:style-name="T1">Product Lifespan (grjpioetvt):</text:span> 7 years</text:p>
        </text:list-item>
        <text:list-item>
          <text:p text:style-name="P8"><text:span text:style-name="T1">Energy Consumption in Use (hiyqjtxldf):</text:span> 25 kWh/year</text:p>
        </text:list-item>
      </text:list>
      <text:h text:style-name="Heading_20_3" text:outline-level="3"><text:bookmark-start text:name="end-of-life-eol-data"/>3.5. End-of-Life (EoL) Data<text:bookmark-end text:name="end-of-life-eol-data"/></text:h>
      <text:list text:style-name="L9">
        <text:list-item>
          <text:p text:style-name="P9"><text:span text:style-name="T1">Recyclability Percentage (kkjpqtqmds):</text:span> 80% (implies this percentage of the product\'s mass can be recycled).</text:p>
        </text:list-item>
        <text:list-item>
          <text:p text:style-name="P9"><text:span text:style-name="T1">Circular/Take-back Programs (pepywqtzdp):</text:span> Yes, actively promoting product returns for refurbishment and recycling. This is accounted for by applying recycling credits for the recyclable portion.</text:p>
        </text:list-item>
        <text:list-item>
          <text:p text:style-name="P9"><text:span text:style-name="T1">Assumed EoL Emission Factors (simplified for calculation):</text:span></text:p>
          <text:list text:style-name="L10">
            <text:list-item>
              <text:p text:style-name="P10">Recycling Credit: -1.5 kgCO2e/kg (representing avoided virgin material production, net of recycling process emissions).</text:p>
            </text:list-item>
            <text:list-item>
              <text:p text:style-name="P10">Landfill Emission: +0.05 kgCO2e/kg (for the non-recycled portion).</text:p>
            </text:list-item>
          </text:list>
        </text:list-item>
        <text:list-item>
          <text:p text:style-name="P9"><text:span text:style-name="T1">Total Product Mass for EoL:</text:span> 0.87 kg (from sample BOM).</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stage of the product\'s lifecycle and categorized according to the GHG Protocol.</text:p>
      <text:h text:style-name="Heading_20_3" text:outline-level="3"><text:bookmark-start text:name="scope-3-upstream-emissions-category-1-purchased-goods-and-services"/>4.1. Scope 3: Upstream Emissions (Category 1: Purchased Goods and Services)<text:bookmark-end text:name="scope-3-upstream-emissions-category-1-purchased-goods-and-services"/></text:h>
      <text:h text:style-name="Heading_20_4" text:outline-level="4"><text:bookmark-start text:name="materials-raw-material-acquisition"/>4.1.1. Materials (Raw Material Acquisition)<text:bookmark-end text:name="materials-raw-material-acquisition"/></text:h>
      <text:p text:style-name="First_20_paragraph">Based on the provided \'Total Carbon\' values in the sample Detailed Bill of Materials (BOM):</text:p>
      <text:list text:style-name="L11">
        <text:list-item>
          <text:p text:style-name="P11">Steel Casing: 1.0 kgCO2e</text:p>
        </text:list-item>
        <text:list-item>
          <text:p text:style-name="P11">Plastic Enclosure: 0.7 kgCO2e</text:p>
        </text:list-item>
        <text:list-item>
          <text:p text:style-name="P11">Printed Circuit Board: 1.0 kgCO2e</text:p>
        </text:list-item>
        <text:list-item>
          <text:p text:style-name="P11">Lithium-ion Battery: 1.5 kgCO2e</text:p>
        </text:list-item>
        <text:list-item>
          <text:p text:style-name="P11">Copper Wire: 0.08 kgCO2e</text:p>
        </text:list-item>
      </text:list>
      <text:p text:style-name="First_20_paragraph"><text:span text:style-name="T1">Total Material Emissions (A1): 4.28 kgCO2e</text:span></text:p>
      <text:h text:style-name="Heading_20_3" text:outline-level="3"><text:bookmark-start text:name="scope-3-upstream-emissions-category-4-upstream-transportation-and-distribution"/>4.2. Scope 3: Upstream Emissions (Category 4: Upstream Transportation and Distribution)<text:bookmark-end text:name="scope-3-upstream-emissions-category-4-upstream-transportation-and-distribution"/></text:h>
      <text:h text:style-name="Heading_20_4" text:outline-level="4"><text:bookmark-start text:name="inbound-transport-to-factory-gate"/>4.2.1. Inbound Transport (to factory gate)<text:bookmark-end text:name="inbound-transport-to-factory-gate"/></text:h>
      <text:p text:style-name="First_20_paragraph">Assuming average product weight of 0.87 kg per unit and a total inbound distance of 500 km:<text:line-break/><text:span text:style-name="T2">Activity:</text:span> (0.87 kg / 1000 kg/tonne) * 500 km = 0.435 tonne-km<text:line-break/><text:span text:style-name="T2">Emission Factor:</text:span> 0.065 kgCO2e/tonne-km<text:line-break/><text:span text:style-name="T2">Calculation:</text:span> 0.435 tonne-km * 0.065 kgCO2e/tonne-km = 0.028275 kgCO2e</text:p>
      <text:p text:style-name="Text_20_body"><text:span text:style-name="T1">Inbound Transport Emissions: 0.0283 kgCO2e</text:span></text:p>
      <text:h text:style-name="Heading_20_3" text:outline-level="3"><text:bookmark-start text:name="scope-1-2-production-emissions-category-3-fuel--and-energy-related-activities"/>4.3. Scope 1 &amp; 2: Production Emissions (Category 3: Fuel- and Energy-Related Activities)<text:bookmark-end text:name="scope-1-2-production-emissions-category-3-fuel--and-energy-related-activities"/></text:h>
      <text:h text:style-name="Heading_20_4" text:outline-level="4"><text:bookmark-start text:name="manufacturing-energy-factory-operations"/>4.3.1. Manufacturing Energy (Factory Operations)<text:bookmark-end text:name="manufacturing-energy-factory-operations"/></text:h>
      <text:p text:style-name="First_20_paragraph">Total energy consumption per unit: 15 kWh/unit<text:line-break/>Renewable energy usage: 50% (assumed zero emissions from renewable sources at point of generation for simplicity, but upstream for RE is still Scope 3).<text:line-break/>Non-renewable energy consumption: 15 kWh/unit * (1 - 0.50) = 7.5 kWh/unit<text:line-break/>China Grid Electricity Emission Factor: 0.581 kgCO2e/kWh<text:line-break/><text:span text:style-name="T2">Calculation (Scope 2):</text:span> 7.5 kWh/unit * 0.581 kgCO2e/kWh = 4.3575 kgCO2e</text:p>
      <text:p text:style-name="Text_20_body">Scope 1 emissions (direct fuel combustion at factory): Not specified in parameters, assumed negligible for product-level PCF or covered by broad energy intensity, so not calculated separately here.</text:p>
      <text:p text:style-name="Text_20_body"><text:span text:style-name="T1">Manufacturing Energy Emissions (A3 - Scope 2): 4.3575 kgCO2e</text:span></text:p>
      <text:h text:style-name="Heading_20_3" text:outline-level="3"><text:bookmark-start text:name="scope-3-downstream-emissions-category-4-downstream-transportation-and-distribution"/>4.4. Scope 3: Downstream Emissions (Category 4: Downstream Transportation and Distribution)<text:bookmark-end text:name="scope-3-downstream-emissions-category-4-downstream-transportation-and-distribution"/></text:h>
      <text:h text:style-name="Heading_20_4" text:outline-level="4"><text:bookmark-start text:name="outbound-transport-from-factory-gate-to-distribution-hub"/>4.4.1. Outbound Transport (from factory gate to distribution hub)<text:bookmark-end text:name="outbound-transport-from-factory-gate-to-distribution-hub"/></text:h>
      <text:p text:style-name="First_20_paragraph">Assuming average product weight of 0.87 kg per unit and a total outbound distance of 500 km:<text:line-break/><text:span text:style-name="T2">Activity:</text:span> (0.87 kg / 1000 kg/tonne) * 500 km = 0.435 tonne-km<text:line-break/><text:span text:style-name="T2">Emission Factor:</text:span> 0.065 kgCO2e/tonne-km<text:line-break/><text:span text:style-name="T2">Calculation:</text:span> 0.435 tonne-km * 0.065 kgCO2e/tonne-km = 0.028275 kgCO2e</text:p>
      <text:p text:style-name="Text_20_body"><text:span text:style-name="T1">Outbound Transport Emissions: 0.0283 kgCO2e</text:span></text:p>
      <text:h text:style-name="Heading_20_4" text:outline-level="4"><text:bookmark-start text:name="last-mile-delivery"/>4.4.2. Last-Mile Delivery<text:bookmark-end text:name="last-mile-delivery"/></text:h>
      <text:p text:style-name="First_20_paragraph">Assumed last-mile delivery distance: 100 km/unit<text:line-break/><text:span text:style-name="T2">Emission Factor:</text:span> 0.25 kgCO2e/km<text:line-break/><text:span text:style-name="T2">Calculation:</text:span> 100 km/unit * 0.25 kgCO2e/km = 25.0 kgCO2e</text:p>
      <text:p text:style-name="Text_20_body"><text:span text:style-name="T1">Last-Mile Delivery Emissions: 25.0 kgCO2e</text:span></text:p>
      <text:h text:style-name="Heading_20_3" text:outline-level="3"><text:bookmark-start text:name="scope-3-downstream-emissions-category-11-use-of-sold-products"/>4.5. Scope 3: Downstream Emissions (Category 11: Use of Sold Products)<text:bookmark-end text:name="scope-3-downstream-emissions-category-11-use-of-sold-products"/></text:h>
      <text:h text:style-name="Heading_20_4" text:outline-level="4"><text:bookmark-start text:name="use-phase-energy-consumption"/>4.5.1. Use Phase Energy Consumption<text:bookmark-end text:name="use-phase-energy-consumption"/></text:h>
      <text:p text:style-name="First_20_paragraph">Product Lifespan: 7 years<text:line-break/>Energy Consumption in Use: 25 kWh/year<text:line-break/>Total Energy Consumption over lifespan: 7 years * 25 kWh/year = 175 kWh<text:line-break/>Assumed China Grid Electricity Emission Factor (as final production country, influencing grid mix): 0.581 kgCO2e/kWh<text:line-break/><text:span text:style-name="T2">Calculation:</text:span> 175 kWh * 0.581 kgCO2e/kWh = 101.675 kgCO2e</text:p>
      <text:p text:style-name="Text_20_body"><text:span text:style-name="T1">Use Phase Emissions: 101.675 kgCO2e</text:span></text:p>
      <text:h text:style-name="Heading_20_3" text:outline-level="3"><text:bookmark-start text:name="scope-3-downstream-emissions-category-12-end-of-life-treatment-of-sold-products"/>4.6. Scope 3: Downstream Emissions (Category 12: End-of-Life Treatment of Sold Products)<text:bookmark-end text:name="scope-3-downstream-emissions-category-12-end-of-life-treatment-of-sold-products"/></text:h>
      <text:h text:style-name="Heading_20_4" text:outline-level="4"><text:bookmark-start text:name="end-of-life-scenarios"/>4.6.1. End-of-Life Scenarios<text:bookmark-end text:name="end-of-life-scenarios"/></text:h>
      <text:p text:style-name="First_20_paragraph">Total Product Mass: 0.87 kg<text:line-break/>Recyclability Percentage: 80%<text:line-break/>Portion recycled: 0.87 kg * 0.80 = 0.696 kg<text:line-break/>Portion sent to landfill/incineration: 0.87 kg * (1 - 0.80) = 0.174 kg<text:line-break/>Circular/Take-back Programs: Yes (This supports the application of recycling credits).</text:p>
      <text:list text:style-name="L12">
        <text:list-item>
          <text:p text:style-name="P12"><text:span text:style-name="T1">Recycling (Credit):</text:span><text:line-break/><text:span text:style-name="T2">Activity:</text:span> 0.696 kg<text:line-break/><text:span text:style-name="T2">Emission Factor:</text:span> -1.5 kgCO2e/kg (net credit for avoided virgin material)<text:line-break/><text:span text:style-name="T2">Calculation:</text:span> 0.696 kg * -1.5 kgCO2e/kg = -1.044 kgCO2e</text:p>
        </text:list-item>
        <text:list-item>
          <text:p text:style-name="P12"><text:span text:style-name="T1">Landfill/Incineration:</text:span><text:line-break/><text:span text:style-name="T2">Activity:</text:span> 0.174 kg<text:line-break/><text:span text:style-name="T2">Emission Factor:</text:span> +0.05 kgCO2e/kg<text:line-break/><text:span text:style-name="T2">Calculation:</text:span> 0.174 kg * 0.05 kgCO2e/kg = 0.0087 kgCO2e</text:p>
        </text:list-item>
      </text:list>
      <text:p text:style-name="First_20_paragraph"><text:span text:style-name="T1">Total End-of-Life Emissions: -1.044 + 0.0087 = -1.0353 kgCO2e</text:span></text:p>
      <text:h text:style-name="Heading_20_3" text:outline-level="3"><text:bookmark-start text:name="summary-of-product-carbon-footprint-pcf-for-pkepvttmix"/>4.7. Summary of Product Carbon Footprint (PCF) for pkepvttmix<text:bookmark-end text:name="summary-of-product-carbon-footprint-pcf-for-pkepvttmix"/></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Category</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Heading"><text:span text:style-name="T1">Materials (A1)</text:span></text:p>
          </table:table-cell>
          <table:table-cell table:style-name="TableRowCell" office:value-type="string">
            <text:p text:style-name="Table_20_Heading">Scope 3, Cat. 1: Purchased Goods &amp; Services</text:p>
          </table:table-cell>
          <table:table-cell table:style-name="TableRowCell" office:value-type="string">
            <text:p text:style-name="Table_20_Heading">4.280</text:p>
          </table:table-cell>
        </table:table-row>
        <table:table-row>
          <table:table-cell table:style-name="TableRowCell" office:value-type="string">
            <text:p text:style-name="Table_20_Heading"><text:span text:style-name="T1">Inbound Transport (A2)</text:span></text:p>
          </table:table-cell>
          <table:table-cell table:style-name="TableRowCell" office:value-type="string">
            <text:p text:style-name="Table_20_Heading">Scope 3, Cat. 4: Upstream T&amp;D</text:p>
          </table:table-cell>
          <table:table-cell table:style-name="TableRowCell" office:value-type="string">
            <text:p text:style-name="Table_20_Heading">0.028</text:p>
          </table:table-cell>
        </table:table-row>
        <table:table-row>
          <table:table-cell table:style-name="TableRowCell" office:value-type="string">
            <text:p text:style-name="Table_20_Heading"><text:span text:style-name="T1">Manufacturing (A3)</text:span></text:p>
          </table:table-cell>
          <table:table-cell table:style-name="TableRowCell" office:value-type="string">
            <text:p text:style-name="Table_20_Heading">Scope 2: Purchased Electricity</text:p>
          </table:table-cell>
          <table:table-cell table:style-name="TableRowCell" office:value-type="string">
            <text:p text:style-name="Table_20_Heading">4.358</text:p>
          </table:table-cell>
        </table:table-row>
        <table:table-row>
          <table:table-cell table:style-name="TableRowCell" office:value-type="string">
            <text:p text:style-name="Table_20_Heading"><text:span text:style-name="T1">Outbound Transport (Downstream T&amp;D)</text:span></text:p>
          </table:table-cell>
          <table:table-cell table:style-name="TableRowCell" office:value-type="string">
            <text:p text:style-name="Table_20_Heading">Scope 3, Cat. 4: Downstream T&amp;D</text:p>
          </table:table-cell>
          <table:table-cell table:style-name="TableRowCell" office:value-type="string">
            <text:p text:style-name="Table_20_Heading">0.028</text:p>
          </table:table-cell>
        </table:table-row>
        <table:table-row>
          <table:table-cell table:style-name="TableRowCell" office:value-type="string">
            <text:p text:style-name="Table_20_Heading"><text:span text:style-name="T1">Last-Mile Delivery</text:span></text:p>
          </table:table-cell>
          <table:table-cell table:style-name="TableRowCell" office:value-type="string">
            <text:p text:style-name="Table_20_Heading">Scope 3, Cat. 4: Downstream T&amp;D</text:p>
          </table:table-cell>
          <table:table-cell table:style-name="TableRowCell" office:value-type="string">
            <text:p text:style-name="Table_20_Heading">25.000</text:p>
          </table:table-cell>
        </table:table-row>
        <table:table-row>
          <table:table-cell table:style-name="TableRowCell" office:value-type="string">
            <text:p text:style-name="Table_20_Heading"><text:span text:style-name="T1">Use Phase (B)</text:span></text:p>
          </table:table-cell>
          <table:table-cell table:style-name="TableRowCell" office:value-type="string">
            <text:p text:style-name="Table_20_Heading">Scope 3, Cat. 11: Use of Sold Products</text:p>
          </table:table-cell>
          <table:table-cell table:style-name="TableRowCell" office:value-type="string">
            <text:p text:style-name="Table_20_Heading">101.675</text:p>
          </table:table-cell>
        </table:table-row>
        <table:table-row>
          <table:table-cell table:style-name="TableRowCell" office:value-type="string">
            <text:p text:style-name="Table_20_Heading"><text:span text:style-name="T1">End-of-Life (C)</text:span></text:p>
          </table:table-cell>
          <table:table-cell table:style-name="TableRowCell" office:value-type="string">
            <text:p text:style-name="Table_20_Heading">Scope 3, Cat. 12: EoL Treatment of Sold Products</text:p>
          </table:table-cell>
          <table:table-cell table:style-name="TableRowCell" office:value-type="string">
            <text:p text:style-name="Table_20_Heading">-1.035</text:p>
          </table:table-cell>
        </table:table-row>
        <table:table-row>
          <table:table-cell table:style-name="TableRowCell" office:value-type="string">
            <text:p text:style-name="Table_20_Heading"><text:span text:style-name="T1">Total Product Carbon Footprint</text:span></text:p>
          </table:table-cell>
          <table:table-cell table:style-name="TableRowCell" office:value-type="string">
    </table:table-cell>
          <table:table-cell table:style-name="TableRowCell" office:value-type="string">
            <text:p text:style-name="Table_20_Heading"><text:span text:style-name="T1">134.334</text:span></text:p>
          </table:table-cell>
        </table:table-row>
      </table:table>
      <text:p text:style-name="First_20_paragraph"><text:span text:style-name="T1">The total Product Carbon Footprint for one unit of pkepvttmix is approximately 134.33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Based on the calculations, the primary hotspots for the pkepvttmix product carbon footprint are:</text:p>
      <text:list text:style-name="L13">
        <text:list-item>
          <text:p text:style-name="P13"><text:span text:style-name="T1">Use Phase (approx. 75.7%):</text:span> The energy consumption during the product\'s 7-year lifespan contributes the vast majority of emissions (101.68 kgCO2e). This highlights the critical importance of designing energy-efficient products and promoting renewable energy adoption by end-users.</text:p>
        </text:list-item>
        <text:list-item>
          <text:p text:style-name="P13"><text:span text:style-name="T1">Last-Mile Delivery (approx. 18.6%):</text:span> Despite being a relatively short distance, the assumed last-mile delivery by parcel van has a significant impact (25.0 kgCO2e) due to the emission factor per kilometer, especially when viewed on a per-unit basis.</text:p>
        </text:list-item>
        <text:list-item>
          <text:p text:style-name="P13"><text:span text:style-name="T1">Manufacturing and Materials (approx. 6.4%):</text:span> While considerable, the emissions from raw materials and manufacturing energy (4.28 kgCO2e + 4.36 kgCO2e = 8.64 kgCO2e) are relatively smaller compared to the use phase and last-mile deliver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of the input parameters and emission factors. Key considerations include:</text:p>
      <text:list text:style-name="L14">
        <text:list-item>
          <text:p text:style-name="P14"><text:span text:style-name="T1">Placeholder Data:</text:span> The Detailed Bill of Materials (BOM) was generated as a representative sample, as the provided `wwhnpjzi` was a string that could not be parsed as structured data. Actual BOM data would yield more precise material emissions. Similarly, numerical values for transport distance, renewable energy usage, energy intensity, product lifespan, energy consumption in use, and recyclability percentage were assumed based on the provided placeholder strings.</text:p>
        </text:list-item>
        <text:list-item>
          <text:p text:style-name="P14"><text:span text:style-name="T1">Emission Factors:</text:span> Industry-standard emission factors from sources like Climatiq, IEA, BEIS/Defra, and McKinnon have been used. While robust, regional and specific supplier data would enhance accuracy further.</text:p>
        </text:list-item>
        <text:list-item>
          <text:p text:style-name="P14"><text:span text:style-name="T1">System Boundary:</text:span> While expanded to "cradle-to-grave" for use and EoL, a deeper analysis beyond the "factory_gate" for some Scope 3 categories could reveal additional impacts.</text:p>
        </text:list-item>
      </text:list>
      <text:h text:style-name="Heading_20_3" text:outline-level="3"><text:bookmark-start text:name="ghg-protocol-adherence-and-2026-lsr-update"/>5.3. GHG Protocol Adherence and 2026 LSR Update<text:bookmark-end text:name="ghg-protocol-adherence-and-2026-lsr-update"/></text:h>
      <text:p text:style-name="First_20_paragraph">This report fully adheres to the GHG Protocol Product Standard. Emissions are clearly categorized into Scope 1, Scope 2, and Scope 3.</text:p>
      <text:list text:style-name="L15">
        <text:list-item>
          <text:p text:style-name="P15"><text:span text:style-name="T1">Scope 1 (Direct Emissions):</text:span> Not explicitly calculated at the product level as per the given parameters, but would typically include direct fuel combustion at the manufacturing site. Assumed to be negligible or accounted for within broader manufacturing energy intensity for this specific product analysis.</text:p>
        </text:list-item>
        <text:list-item>
          <text:p text:style-name="P15"><text:span text:style-name="T1">Scope 2 (Purchased Energy Emissions):</text:span> Calculated for manufacturing electricity consumption based on the grid mix and renewable energy offset.</text:p>
        </text:list-item>
        <text:list-item>
          <text:p text:style-name="P15"><text:span text:style-name="T1">Scope 3 (Value Chain Emissions):</text:span> Comprehensive, covering upstream (materials, inbound transport) and downstream (outbound transport, last-mile delivery, use phase, end-of-life) activities. The report aimed for at least 95% coverage for Scope 3 reporting, identifying and quantifying all relevant categories based on the provided parameters.</text:p>
        </text:list-item>
      </text:list>
      <text:p text:style-name="First_20_paragraph">The <text:span text:style-name="T1">2026 Land Sector and Removals (LSR) Standard</text:span> has been acknowledged. While specific land-use change data for each BOM item\'s raw material origin was not available, the standard emphasizes the importance of accounting for emissions and removals from land use. For products containing bio-based materials, this would involve detailed assessment of land management practices, deforestation, and carbon sequestration potentials. In this report, where materials are predominantly non-bio-based, the LSR Standard is noted for its relevance in future, more granular analyses, particularly if the supply chain introduces significant bio-based components or land-intensive processes.</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kepvttmix</dc:title>
    <dc:description>Detailed Product Carbon Footprint (PCF) analysis report for pkepvttmix, adhering to GHG Protocol standards and 2026 LSR updates, performed by Senior Sustainability Consultant oxyhvexuiv for zpiwjljmxu.</dc:description>
    <dc:subject/>
    <meta:keyword/>
    <dc:language>en</dc:language>
    <meta:initial-creator/>
    <dc:creator/>
    <meta:creation-date>2026-07-15T20:19:23Z</meta:creation-date>
    <dc:date>2026-07-15T20:19:23Z</dc:date>
    <meta:user-defined meta:name="viewport" meta:value-type="string">width=device-width, initial-scale=1.0</meta:user-defined>
  </office:meta>
</office:document-meta>
</file>