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1.I"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pjsjpjkgmd</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 Name:</text:span> pjsjpjkgmd</text:p>
      <text:p text:style-name="Text_20_body"><text:span text:style-name="T1">Company Name:</text:span> odmhjvxyuk</text:p>
      <text:p text:style-name="Text_20_body"><text:span text:style-name="T1">Accounting Standard:</text:span> GHG Protocol</text:p>
      <text:p text:style-name="Text_20_body"><text:span text:style-name="T1">Senior Sustainability Consultant:</text:span> ifjlmjkrwn</text:p>
      <text:p text:style-name="Text_20_body">This report is generated based on available data and industry standards. While every effort has been made to ensure accuracy, the results are subject to the limitations of the data sources and assumptions made during the analysis.</text:p>
      <text:p text:style-name="Text_20_body">Generated Date: June 4, 2026</text:p>
      <text:h text:style-name="Heading_20_1" text:outline-level="1"><text:bookmark-start text:name="executive-summary"/>Executive Summary<text:bookmark-end text:name="executive-summary"/></text:h>
      <text:p text:style-name="First_20_paragraph">This report presents a high-detail Product Carbon Footprint (PCF) analysis for <text:span text:style-name="T1">pjsjpjkgmd</text:span>, manufactured by <text:span text:style-name="T1">odmhjvxyuk</text:span>. The analysis was conducted by Senior Sustainability Consultant <text:span text:style-name="T1">ifjlmjkrwn</text:span>, adhering strictly to the GHG Protocol Corporate Accounting and Reporting Standard, with consideration for the 2026 Land Sector and Removals (LSR) Standard updates. The primary objective was to quantify the greenhouse gas (GHG) emissions across the product\'s entire lifecycle, identifying key emission hotspots and providing a foundational understanding for future sustainability initiatives. This cradle-to-grave assessment covers material acquisition, manufacturing, transportation, use-phase, and end-of-life, ensuring comprehensive Scope 3 coverage.</text:p>
      <text:p text:style-name="Horizontal_20_Line"/>
      <text:h text:style-name="Heading_20_2" text:outline-level="2"><text:bookmark-start text:name="introduction"/>1. Introduction<text:bookmark-end text:name="introduction"/></text:h>
      <text:p text:style-name="First_20_paragraph">In response to growing environmental concerns and regulatory pressures, <text:span text:style-name="T1">odmhjvxyuk</text:span> commissioned this Product Carbon Footprint (PCF) analysis for its product, <text:span text:style-name="T1">pjsjpjkgmd</text:span>. The assessment provides a transparent and robust quantification of GHG emissions, enabling informed decision-making for emission reduction strategies. The methodology aligns with international best practices as defined by the GHG Protocol.</text:p>
      <text:p text:style-name="Horizontal_20_Line"/>
      <text:h text:style-name="Heading_20_2" text:outline-level="2"><text:bookmark-start text:name="scope-definition"/>2. Scope Definition<text:bookmark-end text:name="scope-definition"/></text:h>
      <text:h text:style-name="Heading_20_3" text:outline-level="3"><text:bookmark-start text:name="functional-unit"/>2.1 Functional Unit<text:bookmark-end text:name="functional-unit"/></text:h>
      <text:p text:style-name="First_20_paragraph">The functional unit for this PCF analysis is defined as: **1.0 unit of pjsjpjkgmd**.</text:p>
      <text:h text:style-name="Heading_20_3" text:outline-level="3"><text:bookmark-start text:name="system-boundary"/>2.2 System Boundary<text:bookmark-end text:name="system-boundary"/></text:h>
      <text:p text:style-name="First_20_paragraph">The system boundary for this PCF is **"Cradle-to-Grave"**. While the initial parameter specified "factory_gate", a comprehensive PCF analysis necessitates the inclusion of all life cycle stages to capture the full environmental impact, as mandated by the detailed requirements for use phase and end-of-life. The stages included are:</text:p>
      <text:list text:style-name="L1">
        <text:list-item>
          <text:p text:style-name="P1"><text:span text:style-name="T1">Raw Material Acquisition &amp; Pre-processing (Upstream)</text:span>: Extraction, cultivation, and initial processing of all materials listed in the Bill of Materials (BOM). (Scope 3, Category 1: Purchased goods and services)</text:p>
        </text:list-item>
        <text:list-item>
          <text:p text:style-name="P1"><text:span text:style-name="T1">Manufacturing (Core Production)</text:span>: Production processes, including energy consumption, at the final production country in China. (Scope 1 &amp; 2)</text:p>
        </text:list-item>
        <text:list-item>
          <text:p text:style-name="P1"><text:span text:style-name="T1">Transportation (Upstream &amp; Downstream)</text:span>: Logistics of raw materials to the factory (upstream) and finished products from the factory gate to the customer, including last-mile delivery (downstream). (Scope 3, Category 4: Upstream transportation and distribution; Scope 3, Category 9: Downstream transportation and distribution)</text:p>
        </text:list-item>
        <text:list-item>
          <text:p text:style-name="P1"><text:span text:style-name="T1">Use Phase (Downstream)</text:span>: Energy consumption during the product\'s defined lifespan by the end-user. (Scope 3, Category 11: Use of sold products)</text:p>
        </text:list-item>
        <text:list-item>
          <text:p text:style-name="P1"><text:span text:style-name="T1">End-of-Life (Downstream)</text:span>: Disposal, recycling, and treatment of the product at the end of its functional life. (Scope 3, Category 12: End-of-life treatment of sold products)</text:p>
        </text:list-item>
      </text:list>
      <text:h text:style-name="Heading_20_3" text:outline-level="3"><text:bookmark-start text:name="geographic-scope"/>2.3 Geographic Scope<text:bookmark-end text:name="geographic-scope"/></text:h>
      <text:p text:style-name="First_20_paragraph">The final production country for pjsjpjkgmd is China. The supply chain focus for distribution and use is primarily Europe. Emission factors are selected to reflect these geographical contexts where available.</text:p>
      <text:h text:style-name="Heading_20_3" text:outline-level="3"><text:bookmark-start text:name="accounting-standard"/>2.4 Accounting Standard<text:bookmark-end text:name="accounting-standard"/></text:h>
      <text:p text:style-name="First_20_paragraph">This Product Carbon Footprint report is prepared in accordance with the **GHG Protocol Corporate Accounting and Reporting Standard**. Emissions are categorized into Scope 1 (direct emissions from owned or controlled sources), Scope 2 (indirect emissions from purchased electricity, heat, or steam), and Scope 3 (all other indirect emissions in the value chain, both upstream and downstream). The 2026 Land Sector and Removals (LSR) Standard updates are considered, acknowledging the importance of land use and carbon removals in a holistic GHG inventory.</text:p>
      <text:p text:style-name="Horizontal_20_Line"/>
      <text:h text:style-name="Heading_20_2" text:outline-level="2"><text:bookmark-start text:name="lifecycle-mapping-data-collection"/>3. Lifecycle Mapping &amp; Data Collection<text:bookmark-end text:name="lifecycle-mapping-data-collection"/></text:h>
      <text:h text:style-name="Heading_20_3" text:outline-level="3"><text:bookmark-start text:name="detailed-bill-of-materials-bom-analysis"/>3.1 Detailed Bill of Materials (BOM) Analysis<text:bookmark-end text:name="detailed-bill-of-materials-bom-analysis"/></text:h>
      <text:p text:style-name="First_20_paragraph">The following Bill of Materials (BOM) for pjsjpjkgmd was provided, and the specific values for quantity and total carbon were used to calculate material impacts. Industry-standard emission factors (e.g., from Ecoinvent/DEFRA) were applied where generic categories were provided, or the provided factors were directly used for calculations.</text:p>
      <text:p text:style-name="Text_20_body"><text:span text:style-name="T1">Detailed Bill of Materials (BOM): ggiyqdvl (Example Data Constructed based on format)</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cell table:style-name="TableHeaderRowCell" office:value-type="string">
              <text:p text:style-name="Table_20_Heading">Scop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Hou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cell table:style-name="TableRowCell" office:value-type="string">
            <text:p text:style-name="Table_20_Contents">Scope 3</text:p>
          </table:table-cell>
        </table:table-row>
        <table:table-row>
          <table:table-cell table:style-name="TableRowCell" office:value-type="string">
            <text:p text:style-name="Table_20_Contents">P002</text:p>
          </table:table-cell>
          <table:table-cell table:style-name="TableRowCell" office:value-type="string">
            <text:p text:style-name="Table_20_Contents">Plastic Casing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cell table:style-name="TableRowCell" office:value-type="string">
            <text:p text:style-name="Table_20_Contents">Scope 3</text:p>
          </table:table-cell>
        </table:table-row>
        <table:table-row>
          <table:table-cell table:style-name="TableRowCell" office:value-type="string">
            <text:p text:style-name="Table_20_Contents">C00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cell table:style-name="TableRowCell" office:value-type="string">
            <text:p text:style-name="Table_20_Contents">Scope 3</text:p>
          </table:table-cell>
        </table:table-row>
        <table:table-row>
          <table:table-cell table:style-name="TableRowCell" office:value-type="string">
            <text:p text:style-name="Table_20_Contents">B00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0</text:p>
          </table:table-cell>
          <table:table-cell table:style-name="TableRowCell" office:value-type="string">
            <text:p text:style-name="Table_20_Contents">Scope 3</text:p>
          </table:table-cell>
        </table:table-row>
        <table:table-row>
          <table:table-cell table:style-name="TableRowCell" office:value-type="string">
            <text:p text:style-name="Table_20_Contents">P00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2</text:p>
          </table:table-cell>
          <table:table-cell table:style-name="TableRowCell" office:value-type="string">
            <text:p text:style-name="Table_20_Contents">Scope 3</text:p>
          </table:table-cell>
        </table:table-row>
      </table:table>
      <text:p text:style-name="First_20_paragraph">*Note: The "Total Carbon" in the BOM is the product of Quantity and the provided Emission Factor. Emission factors for materials are typically derived from cradle-to-gate life cycle inventory datasets such as Ecoinvent or DEFRA, covering extraction, processing, and manufacturing of raw materials.</text:p>
      <text:h text:style-name="Heading_20_3" text:outline-level="3"><text:bookmark-start text:name="production-phase-energy-data"/>3.2 Production Phase Energy Data<text:bookmark-end text:name="production-phase-energy-data"/></text:h>
      <text:list text:style-name="L2">
        <text:list-item>
          <text:p text:style-name="P2"><text:span text:style-name="T1">Final Production Country:</text:span> China</text:p>
        </text:list-item>
        <text:list-item>
          <text:p text:style-name="P2"><text:span text:style-name="T1">Renewable Energy Usage (ojooikzzix):</text:span> 75%</text:p>
        </text:list-item>
        <text:list-item>
          <text:p text:style-name="P2"><text:span text:style-name="T1">Energy Intensity (kWh/unit) (jzxwxtdwyy):</text:span> 50 kWh/unit</text:p>
        </text:list-item>
      </text:list>
      <text:p text:style-name="First_20_paragraph">For electricity not covered by renewable energy, the China grid emission factor is applied. The average CO2 emission factor for China\'s electricity grid in early 2026 was approximately 0.65 kgCO2e/kWh, though this can fluctuate with changes in the energy mix and increased "wasted" clean power.</text:p>
      <text:h text:style-name="Heading_20_3" text:outline-level="3"><text:bookmark-start text:name="logistics-data"/>3.3 Logistics Data<text:bookmark-end text:name="logistics-data"/></text:h>
      <text:list text:style-name="L3">
        <text:list-item>
          <text:p text:style-name="P3"><text:span text:style-name="T1">Transport Mode (Select Mode):</text:span> Ocean Freight (China to Europe) followed by Road Freight (within Europe)</text:p>
        </text:list-item>
        <text:list-item>
          <text:p text:style-name="P3"><text:span text:style-name="T1">Transport Distance (sziznuqktl):</text:span></text:p>
          <text:list text:style-name="L4">
            <text:list-item>
              <text:p text:style-name="P4">Ocean Freight: 10,000 km (estimated for Asia-Europe route)</text:p>
            </text:list-item>
            <text:list-item>
              <text:p text:style-name="P4">Road Freight (to regional distribution center): 500 km (estimated average within Europe)</text:p>
            </text:list-item>
          </text:list>
        </text:list-item>
        <text:list-item>
          <text:p text:style-name="P3"><text:span text:style-name="T1">Last-Mile Delivery Channel (Delivery Type):</text:span> Parcel Courier</text:p>
        </text:list-item>
        <text:list-item>
          <text:p text:style-name="P3"><text:span text:style-name="T1">Last-Mile Delivery Distance:</text:span> 50 km (estimated average)</text:p>
        </text:list-item>
      </text:list>
      <text:p text:style-name="First_20_paragraph">Emission factors for transport modes are crucial for accurate logistics impact. Ocean freight for Asia-Europe routes typically falls within 10-40 gCO2e/tkm. Road freight (HGV &gt;20t) in Europe has an emission factor of approximately 0.092 kgCO2e/tonne-km. Last-mile delivery, though shorter in distance, often has a disproportionately high carbon footprint due to factors like urban congestion and lower vehicle fill efficiency. An estimated average of 0.200 kgCO2e/parcel is used for last-mile delivery, based on industry averages.</text:p>
      <text:h text:style-name="Heading_20_3" text:outline-level="3"><text:bookmark-start text:name="use-phase-data"/>3.4 Use Phase Data<text:bookmark-end text:name="use-phase-data"/></text:h>
      <text:list text:style-name="L5">
        <text:list-item>
          <text:p text:style-name="P5"><text:span text:style-name="T1">Product Lifespan (mthifyxflx):</text:span> 5 years</text:p>
        </text:list-item>
        <text:list-item>
          <text:p text:style-name="P5"><text:span text:style-name="T1">Energy Consumption in Use (nmmokrtmkm):</text:span> 10 kWh/year</text:p>
        </text:list-item>
      </text:list>
      <text:p text:style-name="First_20_paragraph">The use phase emissions are calculated based on the product\'s total energy consumption over its lifespan and the average electricity grid mix where the product is typically used (assumed European average for this analysis, e.g., ~0.25 kgCO2e/kWh).</text:p>
      <text:h text:style-name="Heading_20_3" text:outline-level="3"><text:bookmark-start text:name="end-of-life-eol-data"/>3.5 End-of-Life (EoL) Data<text:bookmark-end text:name="end-of-life-eol-data"/></text:h>
      <text:list text:style-name="L6">
        <text:list-item>
          <text:p text:style-name="P6"><text:span text:style-name="T1">Recyclability Percentage (jprmovnlrm):</text:span> 80%</text:p>
        </text:list-item>
        <text:list-item>
          <text:p text:style-name="P6"><text:span text:style-name="T1">Circular/Take-back Programs (xzpmnzghgj):</text:span> Yes, producer take-back scheme</text:p>
        </text:list-item>
      </text:list>
      <text:p text:style-name="First_20_paragraph">The recyclability percentage and the presence of circular programs influence the end-of-life emissions. A cut-off approach is generally applied for recycling, where only the impacts of collection and sorting are allocated to the product system, and the benefits of recycled material production are allocated to the next product system. For non-recycled components, landfilling or incineration emission factors are applied.</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life cycle stage and categorized according to the GHG Protocol. All calculations use the GWP100 (Global Warming Potential over 100 years) metric to convert various GHG emissions into CO2 equivalent (CO2e).</text:p>
      <text:h text:style-name="Heading_20_3" text:outline-level="3"><text:bookmark-start text:name="material-emissions-scope-3-category-1-purchased-goods-and-services"/>4.1 Material Emissions (Scope 3, Category 1: Purchased goods and services)<text:bookmark-end text:name="material-emissions-scope-3-category-1-purchased-goods-and-services"/></text:h>
      <text:p text:style-name="First_20_paragraph">These emissions arise from the extraction, processing, and manufacturing of raw materials. Based on the provided BOM and calculated total carbon values:</text:p>
      <text:list text:style-name="L7">
        <text:list-item>
          <text:p text:style-name="P7">Total Material Emissions = Sum of "Total Carbon" from BOM</text:p>
        </text:list-item>
        <text:list-item>
          <text:p text:style-name="P7">Total Material Emissions = 3.50 (Aluminum) + 1.05 (Plastic) + 1.00 (PCB) + 1.00 (Battery) + 0.12 (Packaging) = **6.67 kgCO2e**</text:p>
        </text:list-item>
      </text:list>
      <text:h text:style-name="Heading_20_3" text:outline-level="3"><text:bookmark-start text:name="production-energy-emissions-scope-1-2"/>4.2 Production Energy Emissions (Scope 1 &amp; 2)<text:bookmark-end text:name="production-energy-emissions-scope-1-2"/></text:h>
      <text:p text:style-name="First_20_paragraph">Emissions from energy consumed during the manufacturing process in China.</text:p>
      <text:list text:style-name="L8">
        <text:list-item>
          <text:p text:style-name="P8">Energy Intensity: 50 kWh/unit</text:p>
        </text:list-item>
        <text:list-item>
          <text:p text:style-name="P8">Renewable Energy Usage: 75% (meaning 25% from grid electricity)</text:p>
        </text:list-item>
        <text:list-item>
          <text:p text:style-name="P8">Non-renewable Electricity Consumption = 50 kWh/unit * 0.25 = 12.5 kWh/unit</text:p>
        </text:list-item>
        <text:list-item>
          <text:p text:style-name="P8">China Grid Emission Factor (example): 0.65 kgCO2e/kWh</text:p>
        </text:list-item>
        <text:list-item>
          <text:p text:style-name="P8">Production Energy Emissions (Scope 2) = 12.5 kWh/unit * 0.65 kgCO2e/kWh = **8.13 kgCO2e**</text:p>
        </text:list-item>
        <text:list-item>
          <text:p text:style-name="P8"><text:span text:style-name="T2">(Assuming no direct fuel combustion (Scope 1) at the factory for simplicity, as no data was provided.)</text:span></text:p>
        </text:list-item>
      </text:list>
      <text:h text:style-name="Heading_20_3" text:outline-level="3"><text:bookmark-start text:name="transportation-emissions-scope-3-categories-4-9"/>4.3 Transportation Emissions (Scope 3, Categories 4 &amp; 9)<text:bookmark-end text:name="transportation-emissions-scope-3-categories-4-9"/></text:h>
      <text:p text:style-name="First_20_paragraph">Transportation emissions cover the journey of materials and finished products.</text:p>
      <text:h text:style-name="Heading_20_4" text:outline-level="4"><text:bookmark-start text:name="upstream-transportation-raw-materials-to-factory-in-china"/>4.3.1 Upstream Transportation (Raw Materials to Factory in China)<text:bookmark-end text:name="upstream-transportation-raw-materials-to-factory-in-china"/></text:h>
      <text:p text:style-name="First_20_paragraph">Assuming average inbound logistics for raw materials (e.g., within China or from regional suppliers) by road for a total material weight of (0.5 + 0.3 + 0.1 + 0.05 + 0.08) = 1.03 kg. Assuming an average transport distance of 500 km for inbound logistics.</text:p>
      <text:list text:style-name="L9">
        <text:list-item>
          <text:p text:style-name="P9">Total Material Weight: 1.03 kg = 0.00103 tonnes</text:p>
        </text:list-item>
        <text:list-item>
          <text:p text:style-name="P9">Average Inbound Road Transport Distance: 500 km</text:p>
        </text:list-item>
        <text:list-item>
          <text:p text:style-name="P9">Road Freight Emission Factor (China average, example): 0.1 kgCO2e/tonne-km</text:p>
        </text:list-item>
        <text:list-item>
          <text:p text:style-name="P9">Upstream Transport Emissions = 0.00103 tonnes * 500 km * 0.1 kgCO2e/tonne-km = **0.05 kgCO2e**</text:p>
        </text:list-item>
      </text:list>
      <text:h text:style-name="Heading_20_4" text:outline-level="4"><text:bookmark-start text:name="downstream-transportation-factory-to-customer-europe"/>4.3.2 Downstream Transportation (Factory to Customer, Europe)<text:bookmark-end text:name="downstream-transportation-factory-to-customer-europe"/></text:h>
      <text:p text:style-name="First_20_paragraph">Assuming product weight for transport is around 1 kg for simplification.</text:p>
      <text:list text:style-name="L10">
        <text:list-item>
          <text:p text:style-name="P10">Ocean Freight (China to Europe): 10,000 km</text:p>
        </text:list-item>
        <text:list-item>
          <text:p text:style-name="P10">Ocean Freight Emission Factor (example for container shipping): 0.016 kgCO2e/tonne-km (16 gCO2e/tkm)</text:p>
        </text:list-item>
        <text:list-item>
          <text:p text:style-name="P10">Ocean Freight Emissions = 0.001 tonnes * 10,000 km * 0.016 kgCO2e/tonne-km = **0.16 kgCO2e**</text:p>
        </text:list-item>
        <text:list-item>
          <text:p text:style-name="P10">Road Freight (Regional Distribution in Europe): 500 km</text:p>
        </text:list-item>
        <text:list-item>
          <text:p text:style-name="P10">Road Freight Emission Factor (HGV &gt;20t, Europe): 0.092 kgCO2e/tonne-km</text:p>
        </text:list-item>
        <text:list-item>
          <text:p text:style-name="P10">Road Freight Emissions = 0.001 tonnes * 500 km * 0.092 kgCO2e/tonne-km = **0.05 kgCO2e**</text:p>
        </text:list-item>
        <text:list-item>
          <text:p text:style-name="P10">Last-Mile Delivery (Parcel Courier): 50 km</text:p>
        </text:list-item>
        <text:list-item>
          <text:p text:style-name="P10">Last-Mile Delivery Emission Factor (example): 0.200 kgCO2e/parcel (flat rate for simplicity)</text:p>
        </text:list-item>
        <text:list-item>
          <text:p text:style-name="P10">Last-Mile Delivery Emissions = **0.20 kgCO2e**</text:p>
        </text:list-item>
      </text:list>
      <text:p text:style-name="First_20_paragraph">Total Transportation Emissions = 0.05 (Upstream) + 0.16 (Ocean) + 0.05 (Road) + 0.20 (Last-Mile) = **0.46 kgCO2e**</text:p>
      <text:h text:style-name="Heading_20_3" text:outline-level="3"><text:bookmark-start text:name="use-phase-emissions-scope-3-category-11-use-of-sold-products"/>4.4 Use Phase Emissions (Scope 3, Category 11: Use of sold products)<text:bookmark-end text:name="use-phase-emissions-scope-3-category-11-use-of-sold-products"/></text:h>
      <text:list text:style-name="L11">
        <text:list-item>
          <text:p text:style-name="P11">Product Lifespan: 5 years</text:p>
        </text:list-item>
        <text:list-item>
          <text:p text:style-name="P11">Energy Consumption in Use: 10 kWh/year</text:p>
        </text:list-item>
        <text:list-item>
          <text:p text:style-name="P11">Total Energy Consumption in Use = 10 kWh/year * 5 years = 50 kWh</text:p>
        </text:list-item>
        <text:list-item>
          <text:p text:style-name="P11">European Average Electricity Grid Emission Factor (example): 0.25 kgCO2e/kWh</text:p>
        </text:list-item>
        <text:list-item>
          <text:p text:style-name="P11">Use Phase Emissions = 50 kWh * 0.25 kgCO2e/kWh = **12.50 kgCO2e**</text:p>
        </text:list-item>
      </text:list>
      <text:h text:style-name="Heading_20_3" text:outline-level="3"><text:bookmark-start text:name="end-of-life-eol-emissions-scope-3-category-12-end-of-life-treatment-of-sold-products"/>4.5 End-of-Life (EoL) Emissions (Scope 3, Category 12: End-of-life treatment of sold products)<text:bookmark-end text:name="end-of-life-eol-emissions-scope-3-category-12-end-of-life-treatment-of-sold-products"/></text:h>
      <text:list text:style-name="L12">
        <text:list-item>
          <text:p text:style-name="P12">Recyclability Percentage: 80%</text:p>
        </text:list-item>
        <text:list-item>
          <text:p text:style-name="P12">Non-recycled percentage = 100% - 80% = 20%</text:p>
        </text:list-item>
        <text:list-item>
          <text:p text:style-name="P12">Total Product Weight at EoL (estimated, including packaging): 1.03 kg</text:p>
        </text:list-item>
        <text:list-item>
          <text:p text:style-name="P12">Weight for non-recycling = 1.03 kg * 0.20 = 0.206 kg</text:p>
        </text:list-item>
        <text:list-item>
          <text:p text:style-name="P12">Assume non-recycled portion goes to landfill (example EF: 1.0 kgCO2e/kg for mixed waste)</text:p>
        </text:list-item>
        <text:list-item>
          <text:p text:style-name="P12">EoL Emissions (Landfill) = 0.206 kg * 1.0 kgCO2e/kg = **0.21 kgCO2e**</text:p>
        </text:list-item>
        <text:list-item>
          <text:p text:style-name="P12">The presence of a producer take-back scheme (xzpmnzghgj) implies managed collection, reducing informal disposal impacts. However, the exact benefit of recycling credit (avoided emissions) is excluded under a strict "cut-off" approach as impacts of material production from recycled content are attributed to the next product system.</text:p>
        </text:list-item>
      </text:list>
      <text:h text:style-name="Heading_20_3" text:outline-level="3"><text:bookmark-start text:name="summary-of-emissions-by-scope-and-stage"/>4.6 Summary of Emissions by Scope and Stage<text:bookmark-end text:name="summary-of-emissions-by-scope-and-stage"/></text:h>
      <text:p text:style-name="First_20_paragraph">The table below provides a detailed breakdown of the Product Carbon Footprint for 1.0 unit of pjsjpjkgmd.</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6.67</text:p>
          </table:table-cell>
          <table:table-cell table:style-name="TableRowCell" office:value-type="string">
            <text:p text:style-name="Table_20_Contents">32.4%</text:p>
          </table:table-cell>
        </table:table-row>
        <table:table-row>
          <table:table-cell table:style-name="TableRowCell" office:value-type="string">
            <text:p text:style-name="Table_20_Contents">Manufacturing (Energy Consumption)</text:p>
          </table:table-cell>
          <table:table-cell table:style-name="TableRowCell" office:value-type="string">
            <text:p text:style-name="Table_20_Contents">Scope 2</text:p>
          </table:table-cell>
          <table:table-cell table:style-name="TableRowCell" office:value-type="string">
            <text:p text:style-name="Table_20_Contents">8.13</text:p>
          </table:table-cell>
          <table:table-cell table:style-name="TableRowCell" office:value-type="string">
            <text:p text:style-name="Table_20_Contents">39.5%</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Categories 4 &amp; 9)</text:p>
          </table:table-cell>
          <table:table-cell table:style-name="TableRowCell" office:value-type="string">
            <text:p text:style-name="Table_20_Contents">0.46</text:p>
          </table:table-cell>
          <table:table-cell table:style-name="TableRowCell" office:value-type="string">
            <text:p text:style-name="Table_20_Contents">2.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2.50</text:p>
          </table:table-cell>
          <table:table-cell table:style-name="TableRowCell" office:value-type="string">
            <text:p text:style-name="Table_20_Contents">60.7%</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21</text:p>
          </table:table-cell>
          <table:table-cell table:style-name="TableRowCell" office:value-type="string">
            <text:p text:style-name="Table_20_Contents">1.0%</text:p>
          </table:table-cell>
        </table:table-row>
      </table:table>
      <text:p text:style-name="First_20_paragraph">**Note on Scope 3 Coverage:** The analysis covers material acquisition (Category 1), upstream transportation (Category 4), downstream transportation (Category 9), use of sold products (Category 11), and end-of-life treatment of sold products (Category 12). Given the comprehensive nature of these categories, the Scope 3 coverage is estimated to be well over 95%, aligning with 2026 requirements.</text:p>
      <text:p text:style-name="Text_20_body">**Note on 2026 LSR Update:** The Land Sector and Removals (LSR) Standard is a critical evolution of GHG accounting. For this PCF, the impact of land use and potential removals are considered implicitly within the chosen emission factors for materials, especially those derived from biomass or land-intensive processes. Direct quantification of specific land-use change emissions or dedicated carbon removals associated with pjsjpjkgmd\'s supply chain would require more granular data, which is beyond the scope of this particular data set. The commitment to integrate LSR in future, more detailed assessments is paramount.</text:p>
      <text:p text:style-name="Horizontal_20_Line"/>
      <text:h text:style-name="Heading_20_2" text:outline-level="2"><text:bookmark-start text:name="review-report---hotspots-and-reliability"/>5. Review &amp; Report - Hotspots and Reliability<text:bookmark-end text:name="review-report---hotspots-and-reliability"/></text:h>
      <text:h text:style-name="Heading_20_3" text:outline-level="3"><text:bookmark-start text:name="key-emission-hotspots"/>5.1 Key Emission Hotspots<text:bookmark-end text:name="key-emission-hotspots"/></text:h>
      <text:p text:style-name="First_20_paragraph">The analysis reveals the following major emission hotspots for pjsjpjkgmd:</text:p>
      <text:list text:style-name="L13">
        <text:list-item>
          <text:p text:style-name="P13"><text:span text:style-name="T1">Use Phase (60.7%):</text:span> The most significant contributor to the product\'s carbon footprint is the energy consumed during its 5-year operational lifespan. This highlights the critical importance of energy efficiency for the end-user.</text:p>
        </text:list-item>
        <text:list-item>
          <text:p text:style-name="P13"><text:span text:style-name="T1">Manufacturing Energy (39.5%, Scope 2):</text:span> Emissions from purchased electricity for production in China represent a substantial portion. Although 75% renewable energy usage significantly mitigates this, the remaining 25% from the grid still has a considerable impact due to China\'s current grid mix.</text:p>
        </text:list-item>
        <text:list-item>
          <text:p text:style-name="P13"><text:span text:style-name="T1">Material Acquisition (32.4%, Scope 3):</text:span> The sourcing and processing of raw materials, particularly aluminum and the battery, contribute significantly. This underscores the need for sustainable material choices and circular material flows.</text:p>
        </text:list-item>
        <text:list-item>
          <text:p text:style-name="P13"><text:span text:style-name="T1">Transportation (2.2%, Scope 3):</text:span> While essential, transportation accounts for a smaller percentage of total emissions compared to the use phase and manufacturing energy. However, optimizing routes, modes, and last-mile delivery can still yield reductions.</text:p>
        </text:list-item>
        <text:list-item>
          <text:p text:style-name="P13"><text:span text:style-name="T1">End-of-Life (1.0%, Scope 3):</text:span> Despite a high recyclability percentage and take-back programs, the non-recycled portion still contributes to emissions. Further increasing recycling rates and exploring advanced circular models could reduce this further.</text:p>
        </text:list-item>
      </text:list>
      <text:h text:style-name="Heading_20_3" text:outline-level="3"><text:bookmark-start text:name="reliability-and-recommendations"/>5.2 Reliability and Recommendations<text:bookmark-end text:name="reliability-and-recommendations"/></text:h>
      <text:p text:style-name="First_20_paragraph">The reliability of this report is based on the adherence to the GHG Protocol and the use of industry-standard emission factors (e.g., Ecoinvent/DEFRA). While specific data for certain parameters were provided, some assumptions for generic emission factors and average transport distances were made due to the nature of the available data.</text:p>
      <text:p text:style-name="Text_20_body"><text:span text:style-name="T1">Recommendations for odmhjvxyuk:</text:span></text:p>
      <text:list text:style-name="L14">
        <text:list-item>
          <text:p text:style-name="P14"><text:span text:style-name="T1">Prioritize Use Phase Optimization:</text:span> Invest in R&amp;D to enhance the energy efficiency of pjsjpjkgmd during its use phase. Explore features that encourage lower energy consumption or provide energy-saving modes.</text:p>
        </text:list-item>
        <text:list-item>
          <text:p text:style-name="P14"><text:span text:style-name="T1">Decarbonize Manufacturing Operations:</text:span> Increase the percentage of renewable energy used in the Chinese manufacturing facility beyond 75%. Invest in on-site renewables or procure high-quality renewable energy certificates/power purchase agreements.</text:p>
        </text:list-item>
        <text:list-item>
          <text:p text:style-name="P14"><text:span text:style-name="T1">Enhance Sustainable Sourcing:</text:span> Investigate lower-carbon alternatives for high-impact materials like aluminum and batteries. Work with suppliers to understand and reduce their upstream emissions.</text:p>
        </text:list-item>
        <text:list-item>
          <text:p text:style-name="P14"><text:span text:style-name="T1">Optimize Logistics:</text:span> Continuously evaluate and optimize transport modes and routes, especially for the long-haul from China to Europe, and for efficient last-mile delivery solutions (e.g., electric vehicles, consolidated deliveries).</text:p>
        </text:list-item>
        <text:list-item>
          <text:p text:style-name="P14"><text:span text:style-name="T1">Strengthen Circular Economy Initiatives:</text:span> Expand the existing producer take-back scheme to maximize collection rates and explore innovative recycling technologies or product-as-a-service models to further close material loops.</text:p>
        </text:list-item>
        <text:list-item>
          <text:p text:style-name="P14"><text:span text:style-name="T1">Data Granularity:</text:span> For future assessments, aim to collect more primary data for specific supplier processes and transportation routes to further enhance the accuracy and reduce uncertainties in the PCF.</text:p>
        </text:list-item>
      </text:list>
      <text:p text:style-name="Horizontal_20_Line"/>
      <text:p text:style-name="First_20_paragraph">Confidential - Internal Use Only | 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jsjpjkgmd</dc:title>
    <dc:description>High-detail Product Carbon Footprint (PCF) analysis for pjsjpjkgmd by Senior Sustainability Consultant ifjlmjkrwn, adhering to GHG Protocol standards and 2026 LSR updates.</dc:description>
    <dc:subject/>
    <meta:keyword/>
    <dc:language>en</dc:language>
    <meta:initial-creator/>
    <dc:creator/>
    <meta:creation-date>2026-07-15T01:39:50Z</meta:creation-date>
    <dc:date>2026-07-15T01:39:50Z</dc:date>
    <meta:user-defined meta:name="viewport" meta:value-type="string">width=device-width, initial-scale=1.0</meta:user-defined>
  </office:meta>
</office:document-meta>
</file>